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OpenSymbol" svg:font-family="OpenSymbol"/>
    <style:font-face style:name="Arial4" svg:font-family="Arial" style:font-family-generic="swiss"/>
    <style:font-face style:name="Noto Sans Symbols" svg:font-family="'Noto Sans Symbols'"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choolBookAC" svg:font-family="SchoolBookA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choolBookAC1" svg:font-family="SchoolBookA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6.8431in" fo:margin-left="-0.1549in" fo:margin-top="0in" fo:margin-bottom="0in" table:align="left" style:writing-mode="lr-tb"/>
    </style:style>
    <style:style style:name="Таблица1.A" style:family="table-column">
      <style:table-column-properties style:column-width="0.5667in"/>
    </style:style>
    <style:style style:name="Таблица1.B" style:family="table-column">
      <style:table-column-properties style:column-width="6.2757in"/>
    </style:style>
    <style:style style:name="Таблица1.1" style:family="table-row">
      <style:table-row-properties style:keep-together="true" fo:keep-together="auto"/>
    </style:style>
    <style:style style:name="Таблица1.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margin-left="0in" fo:margin-right="0in" fo:line-height="150%" fo:text-align="justify" style:justify-single-word="false" fo:text-indent="0.4925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21">
      <style:paragraph-properties fo:line-height="150%" fo:text-align="justify" style:justify-single-word="false"/>
    </style:style>
    <style:style style:name="P7" style:family="paragraph" style:parent-style-name="Standard" style:list-style-name="WWNum20">
      <style:paragraph-properties fo:line-height="150%" fo:text-align="justify" style:justify-single-word="false"/>
    </style:style>
    <style:style style:name="P8" style:family="paragraph" style:parent-style-name="Standard" style:list-style-name="WWNum24">
      <style:paragraph-properties fo:line-height="150%" fo:text-align="justify" style:justify-single-word="false"/>
    </style:style>
    <style:style style:name="P9" style:family="paragraph" style:parent-style-name="Standard" style:list-style-name="WWNum23">
      <style:paragraph-properties fo:line-height="150%" fo:text-align="justify" style:justify-single-word="false"/>
    </style:style>
    <style:style style:name="P10" style:family="paragraph" style:parent-style-name="Standard" style:list-style-name="WWNum47">
      <style:paragraph-properties fo:line-height="150%" fo:text-align="justify" style:justify-single-word="false"/>
    </style:style>
    <style:style style:name="P11" style:family="paragraph" style:parent-style-name="Standard" style:list-style-name="WWNum31">
      <style:paragraph-properties fo:line-height="150%" fo:text-align="justify" style:justify-single-word="false" fo:orphans="0" fo:widows="0">
        <style:tab-stops>
          <style:tab-stop style:position="0.7874in"/>
          <style:tab-stop style:position="0.9791in"/>
          <style:tab-stop style:position="2.3736in"/>
          <style:tab-stop style:position="3.7035in"/>
          <style:tab-stop style:position="5.2283in"/>
        </style:tab-stops>
      </style:paragraph-properties>
    </style:style>
    <style:style style:name="P12" style:family="paragraph" style:parent-style-name="Standard" style:list-style-name="WWNum31">
      <style:paragraph-properties fo:line-height="150%" fo:text-align="justify" style:justify-single-word="false" fo:orphans="0" fo:widows="0">
        <style:tab-stops>
          <style:tab-stop style:position="0.7874in"/>
          <style:tab-stop style:position="3.7035in"/>
          <style:tab-stop style:position="5.2283in"/>
        </style:tab-stops>
      </style:paragraph-properties>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150%" fo:text-align="justify" style:justify-single-wor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text-properties fo:font-size="14pt" fo:font-style="italic" style:font-size-asian="14pt" style:font-style-asian="italic" style:font-size-complex="14pt"/>
    </style:style>
    <style:style style:name="P18" style:family="paragraph" style:parent-style-name="Standard">
      <style:paragraph-properties>
        <style:tab-stops>
          <style:tab-stop style:position="2.7091in"/>
        </style:tab-stops>
      </style:paragraph-properties>
      <style:text-properties fo:font-size="14pt" fo:font-style="italic" style:font-size-asian="14pt" style:font-style-asian="italic" style:font-size-complex="14pt"/>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line-height="150%" fo:text-align="center" style:justify-single-word="false" fo:orphans="0" fo:widows="0"/>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2" style:family="paragraph" style:parent-style-name="Standard">
      <style:paragraph-properties fo:text-align="center" style:justify-single-word="false"/>
      <style:text-properties fo:font-size="9.5pt" style:font-size-asian="9.5pt" style:font-size-complex="9.5pt"/>
    </style:style>
    <style:style style:name="P23" style:family="paragraph" style:parent-style-name="Standard">
      <style:text-properties style:font-name="Arial1" fo:font-size="10pt" style:font-name-asian="Arial3" style:font-size-asian="10pt" style:font-name-complex="Arial3" style:font-size-complex="10pt"/>
    </style:style>
    <style:style style:name="P24" style:family="paragraph" style:parent-style-name="Standard">
      <style:paragraph-properties fo:padding="0in" fo:border="none"/>
    </style:style>
    <style:style style:name="P25" style:family="paragraph" style:parent-style-name="Standard">
      <style:paragraph-properties fo:text-align="center" style:justify-single-word="false" fo:padding="0in" fo:border="none"/>
    </style:style>
    <style:style style:name="P26" style:family="paragraph" style:parent-style-name="Standard">
      <style:paragraph-properties fo:padding="0in" fo:border="none"/>
      <style:text-properties fo:color="#000000"/>
    </style:style>
    <style:style style:name="P27" style:family="paragraph" style:parent-style-name="Standard">
      <style:paragraph-properties fo:padding="0in" fo:border="none"/>
      <style:text-properties fo:color="#000000" fo:font-size="14pt" style:font-size-asian="14pt" style:font-size-complex="14pt"/>
    </style:style>
    <style:style style:name="P28" style:family="paragraph" style:parent-style-name="Standard">
      <style:paragraph-properties fo:text-align="center" style:justify-single-word="false" fo:padding="0in" fo:border="none"/>
      <style:text-properties fo:color="#000000" fo:font-size="14pt" style:font-size-asian="14pt" style:font-size-complex="14pt"/>
    </style:style>
    <style:style style:name="P29" style:family="paragraph" style:parent-style-name="Standard">
      <style:paragraph-properties fo:line-height="150%" fo:text-align="justify" style:justify-single-word="false" fo:orphans="0" fo:widows="0" fo:padding="0in" fo:border="none"/>
      <style:text-properties fo:color="#000000" fo:font-size="14pt" style:font-size-asian="14pt" style:font-size-complex="14pt"/>
    </style:style>
    <style:style style:name="P30" style:family="paragraph" style:parent-style-name="Standard">
      <style:paragraph-properties fo:line-height="150%" fo:text-align="justify" style:justify-single-word="false" fo:orphans="0" fo:widows="0" fo:padding="0in" fo:border="none">
        <style:tab-stops>
          <style:tab-stop style:position="0.1528in"/>
          <style:tab-stop style:position="0.3937in"/>
          <style:tab-stop style:position="0.7874in"/>
        </style:tab-stops>
      </style:paragraph-properties>
      <style:text-properties fo:color="#000000" fo:font-size="14pt" style:font-size-asian="14pt" style:font-size-complex="14pt"/>
    </style:style>
    <style:style style:name="P31" style:family="paragraph" style:parent-style-name="Standard">
      <style:paragraph-properties fo:text-align="center" style:justify-single-word="false" fo:padding="0in" fo:border="none"/>
      <style:text-properties fo:color="#000000" fo:font-size="14pt" fo:font-weight="bold" style:font-size-asian="14pt" style:font-weight-asian="bold" style:font-size-complex="14pt"/>
    </style:style>
    <style:style style:name="P32" style:family="paragraph" style:parent-style-name="Standard">
      <style:paragraph-properties fo:text-align="center" style:justify-single-word="false" fo:padding="0in" fo:border="none"/>
      <style:text-properties fo:color="#000000" fo:font-size="24pt" fo:font-weight="bold" style:font-size-asian="24pt" style:font-weight-asian="bold" style:font-size-complex="24pt"/>
    </style:style>
    <style:style style:name="P33" style:family="paragraph" style:parent-style-name="Standard">
      <style:paragraph-properties fo:text-align="justify" style:justify-single-word="false" fo:padding="0in" fo:border="none"/>
      <style:text-properties fo:color="#000000" fo:font-size="13pt" style:font-size-asian="13pt" style:font-size-complex="13pt"/>
    </style:style>
    <style:style style:name="P34" style:family="paragraph" style:parent-style-name="Standard">
      <style:paragraph-properties fo:text-align="center" style:justify-single-word="false" fo:padding="0in" fo:border="none"/>
      <style:text-properties fo:color="#000000"/>
    </style:style>
    <style:style style:name="P35" style:family="paragraph" style:parent-style-name="Standard">
      <style:paragraph-properties fo:text-align="center" style:justify-single-word="false" fo:padding="0in" fo:border="none"/>
      <style:text-properties fo:color="#ff0000" fo:font-size="20pt" fo:font-weight="bold" style:font-size-asian="20pt" style:font-weight-asian="bold" style:font-size-complex="20pt"/>
    </style:style>
    <style:style style:name="P36" style:family="paragraph" style:parent-style-name="Standard">
      <style:paragraph-properties fo:padding="0in" fo:border="none"/>
      <style:text-properties fo:color="#ff0000" fo:font-size="13pt" style:font-size-asian="13pt" style:font-size-complex="13pt"/>
    </style:style>
    <style:style style:name="P37" style:family="paragraph" style:parent-style-name="Standard">
      <style:paragraph-properties fo:text-align="justify" style:justify-single-word="false" fo:padding="0in" fo:border="none"/>
    </style:style>
    <style:style style:name="P38" style:family="paragraph" style:parent-style-name="Standard">
      <style:paragraph-properties fo:text-align="end" style:justify-single-word="false" fo:padding="0in" fo:border="none"/>
    </style:style>
    <style:style style:name="P39" style:family="paragraph" style:parent-style-name="Standard">
      <style:paragraph-properties fo:line-height="150%" fo:text-align="justify" style:justify-single-word="false" fo:padding="0in" fo:border="none"/>
    </style:style>
    <style:style style:name="P40" style:family="paragraph" style:parent-style-name="Standard" style:list-style-name="WWNum29">
      <style:paragraph-properties fo:line-height="150%" fo:text-align="justify" style:justify-single-word="false" fo:orphans="0" fo:widows="0" fo:padding="0in" fo:border="none"/>
    </style:style>
    <style:style style:name="P41" style:family="paragraph" style:parent-style-name="Standard" style:list-style-name="WWNum26">
      <style:paragraph-properties fo:line-height="150%" fo:text-align="justify" style:justify-single-word="false" fo:orphans="0" fo:widows="0" fo:padding="0in" fo:border="none">
        <style:tab-stops>
          <style:tab-stop style:position="1.0472in"/>
        </style:tab-stops>
      </style:paragraph-properties>
    </style:style>
    <style:style style:name="P42" style:family="paragraph" style:parent-style-name="Standard" style:list-style-name="WWNum14">
      <style:paragraph-properties fo:line-height="150%" fo:text-align="justify" style:justify-single-word="false" fo:orphans="0" fo:widows="0" fo:padding="0in" fo:border="none"/>
    </style:style>
    <style:style style:name="P43" style:family="paragraph" style:parent-style-name="Standard" style:list-style-name="WWNum56">
      <style:paragraph-properties fo:line-height="150%" fo:text-align="justify" style:justify-single-word="false" fo:orphans="0" fo:widows="0" fo:padding="0in" fo:border="none"/>
    </style:style>
    <style:style style:name="P44" style:family="paragraph" style:parent-style-name="Standard" style:list-style-name="WWNum5">
      <style:paragraph-properties fo:line-height="150%" fo:text-align="justify" style:justify-single-word="false" fo:orphans="0" fo:widows="0" fo:padding="0in" fo:border="none">
        <style:tab-stops>
          <style:tab-stop style:position="0.6839in"/>
          <style:tab-stop style:position="0.7874in"/>
          <style:tab-stop style:position="3.7035in"/>
          <style:tab-stop style:position="5.2283in"/>
        </style:tab-stops>
      </style:paragraph-properties>
    </style:style>
    <style:style style:name="P45" style:family="paragraph" style:parent-style-name="Standard" style:list-style-name="WWNum19">
      <style:paragraph-properties fo:line-height="150%" fo:text-align="justify" style:justify-single-word="false" fo:orphans="0" fo:widows="0" fo:padding="0in" fo:border="none"/>
    </style:style>
    <style:style style:name="P46" style:family="paragraph" style:parent-style-name="Standard" style:list-style-name="WWNum15">
      <style:paragraph-properties fo:line-height="150%" fo:text-align="justify" style:justify-single-word="false" fo:padding="0in" fo:border="none"/>
    </style:style>
    <style:style style:name="P47" style:family="paragraph" style:parent-style-name="Standard" style:list-style-name="WWNum17">
      <style:paragraph-properties fo:line-height="150%" fo:text-align="justify" style:justify-single-word="false" fo:padding="0in" fo:border="none"/>
    </style:style>
    <style:style style:name="P48" style:family="paragraph" style:parent-style-name="Standard" style:list-style-name="WWNum13">
      <style:paragraph-properties fo:line-height="150%" fo:orphans="0" fo:widows="0" fo:padding="0in" fo:border="none"/>
    </style:style>
    <style:style style:name="P49" style:family="paragraph" style:parent-style-name="Standard" style:list-style-name="WWNum26">
      <style:paragraph-properties fo:line-height="150%" fo:orphans="0" fo:widows="0" fo:padding="0in" fo:border="none">
        <style:tab-stops>
          <style:tab-stop style:position="1.0472in"/>
        </style:tab-stops>
      </style:paragraph-properties>
    </style:style>
    <style:style style:name="P50" style:family="paragraph" style:parent-style-name="Standard" style:list-style-name="WWNum42">
      <style:paragraph-properties fo:line-height="150%" fo:padding="0in" fo:border="none"/>
    </style:style>
    <style:style style:name="P51" style:family="paragraph" style:parent-style-name="Standard">
      <style:paragraph-properties fo:padding="0in" fo:border="none">
        <style:tab-stops>
          <style:tab-stop style:position="3.248in" style:type="center"/>
          <style:tab-stop style:position="6.4965in" style:type="right"/>
        </style:tab-stops>
      </style:paragraph-properties>
    </style:style>
    <style:style style:name="P52" style:family="paragraph" style:parent-style-name="Standard">
      <style:paragraph-properties fo:margin-left="0in" fo:margin-right="0in" fo:text-indent="0.3937in" style:auto-text-indent="false" fo:padding="0in" fo:border="none"/>
      <style:text-properties fo:color="#000000" fo:font-size="14pt" style:font-size-asian="14pt" style:font-size-complex="14pt"/>
    </style:style>
    <style:style style:name="P53" style:family="paragraph" style:parent-style-name="Standard">
      <style:paragraph-properties fo:margin-left="0in" fo:margin-right="0in" fo:text-align="justify" style:justify-single-word="false" fo:text-indent="0.3937in" style:auto-text-indent="false" fo:padding="0in" fo:border="none"/>
    </style:style>
    <style:style style:name="P54" style:family="paragraph" style:parent-style-name="Standard" style:list-style-name="WWNum51">
      <style:paragraph-properties fo:margin-left="0in" fo:margin-right="0in" fo:line-height="150%" fo:text-align="justify" style:justify-single-word="false" fo:orphans="0" fo:widows="0" fo:text-indent="0.3937in" style:auto-text-indent="false" fo:padding="0in" fo:border="none"/>
    </style:style>
    <style:style style:name="P55" style:family="paragraph" style:parent-style-name="Standard" style:list-style-name="WWNum9">
      <style:paragraph-properties fo:margin-left="0in" fo:margin-right="0in" fo:line-height="150%" fo:text-align="justify" style:justify-single-word="false" fo:orphans="0" fo:widows="0" fo:text-indent="0.3937in" style:auto-text-indent="false" fo:padding="0in" fo:border="none"/>
    </style:style>
    <style:style style:name="P56" style:family="paragraph" style:parent-style-name="Standard" style:list-style-name="WWNum9">
      <style:paragraph-properties fo:margin-left="0in" fo:margin-right="0in" fo:line-height="150%" fo:text-align="justify" style:justify-single-word="false" fo:orphans="0" fo:widows="0" fo:text-indent="0.3937in" style:auto-text-indent="false" fo:padding="0in" fo:border="none">
        <style:tab-stops>
          <style:tab-stop style:position="0.5909in"/>
        </style:tab-stops>
      </style:paragraph-properties>
    </style:style>
    <style:style style:name="P57" style:family="paragraph" style:parent-style-name="Standard" style:list-style-name="WWNum9">
      <style:paragraph-properties fo:margin-left="0in" fo:margin-right="0in" fo:line-height="150%" fo:text-align="justify" style:justify-single-word="false" fo:text-indent="0.3937in" style:auto-text-indent="false" fo:padding="0in" fo:border="none"/>
    </style:style>
    <style:style style:name="P58" style:family="paragraph" style:parent-style-name="Standard">
      <style:paragraph-properties fo:margin-left="0in" fo:margin-right="0in" fo:text-align="center" style:justify-single-word="false" fo:text-indent="0.3937in" style:auto-text-indent="false"/>
      <style:text-properties fo:font-size="13pt" style:font-size-asian="13pt" style:font-size-complex="13pt"/>
    </style:style>
    <style:style style:name="P59" style:family="paragraph" style:parent-style-name="Standard">
      <style:paragraph-properties fo:margin-left="0in" fo:margin-right="0in" fo:text-align="center" style:justify-single-word="false" fo:text-indent="0.3937in" style:auto-text-indent="false"/>
    </style:style>
    <style:style style:name="P60" style:family="paragraph" style:parent-style-name="Standard">
      <style:paragraph-properties fo:margin-left="0in" fo:margin-right="0in" fo:text-align="justify" style:justify-single-word="false" fo:text-indent="0.3937in" style:auto-text-indent="false"/>
    </style:style>
    <style:style style:name="P61" style:family="paragraph" style:parent-style-name="Standard">
      <style:paragraph-properties fo:margin-left="0in" fo:margin-right="0in" fo:text-align="end" style:justify-single-word="false" fo:text-indent="0.3937in" style:auto-text-indent="false"/>
    </style:style>
    <style:style style:name="P62" style:family="paragraph" style:parent-style-name="Standard" style:list-style-name="WWNum9">
      <style:paragraph-properties fo:margin-left="0in" fo:margin-right="0in" fo:line-height="150%" fo:text-align="justify" style:justify-single-word="false" fo:text-indent="0.3937in" style:auto-text-indent="false"/>
    </style:style>
    <style:style style:name="P63" style:family="paragraph" style:parent-style-name="Standard">
      <style:paragraph-properties fo:margin-left="0in" fo:margin-right="0in" fo:margin-top="0in" fo:margin-bottom="0.0835in" fo:line-height="150%" fo:text-align="center" style:justify-single-word="false" fo:text-indent="0.3937in" style:auto-text-indent="false" fo:padding="0in" fo:border="none"/>
    </style:style>
    <style:style style:name="P64" style:family="paragraph" style:parent-style-name="Standard">
      <style:paragraph-properties fo:margin-top="0in" fo:margin-bottom="0.0835in" fo:text-align="justify" style:justify-single-word="false" fo:padding="0in" fo:border="none"/>
    </style:style>
    <style:style style:name="P65" style:family="paragraph" style:parent-style-name="Standard">
      <style:paragraph-properties fo:margin-left="0in" fo:margin-right="0in" fo:text-align="justify" style:justify-single-word="false" fo:text-indent="0.4228in" style:auto-text-indent="false" fo:padding="0in" fo:border="none"/>
    </style:style>
    <style:style style:name="P66" style:family="paragraph" style:parent-style-name="Standard">
      <style:paragraph-properties fo:margin-top="0in" fo:margin-bottom="0.111in" fo:line-height="107%" fo:text-align="center" style:justify-single-word="false" fo:break-before="page"/>
    </style:style>
    <style:style style:name="P67" style:family="paragraph" style:parent-style-name="Standard">
      <style:paragraph-properties fo:margin-top="0in" fo:margin-bottom="0.111in" fo:line-height="107%"/>
      <style:text-properties fo:font-size="14pt" style:font-size-asian="14pt" style:font-size-complex="14pt"/>
    </style:style>
    <style:style style:name="P68" style:family="paragraph" style:parent-style-name="Standard">
      <style:paragraph-properties fo:margin-top="0in" fo:margin-bottom="0.111in" fo:line-height="107%"/>
    </style:style>
    <style:style style:name="P69" style:family="paragraph" style:parent-style-name="Standard">
      <style:paragraph-properties fo:margin-top="0in" fo:margin-bottom="0.111in" fo:line-height="107%" fo:text-align="center" style:justify-single-word="false"/>
    </style:style>
    <style:style style:name="P70" style:family="paragraph" style:parent-style-name="Standard" style:list-style-name="WWNum36">
      <style:paragraph-properties fo:margin-top="0in" fo:margin-bottom="0.111in" fo:line-height="107%" fo:text-align="justify" style:justify-single-word="false"/>
    </style:style>
    <style:style style:name="P71" style:family="paragraph" style:parent-style-name="Standard">
      <style:paragraph-properties fo:margin-top="0in" fo:margin-bottom="0.111in" fo:line-height="107%" fo:text-align="center" style:justify-single-word="false"/>
      <style:text-properties fo:font-size="16pt" fo:font-weight="bold" style:font-size-asian="16pt" style:font-weight-asian="bold" style:font-size-complex="16pt"/>
    </style:style>
    <style:style style:name="P72" style:family="paragraph" style:parent-style-name="Standard" style:list-style-name="WWNum25">
      <style:paragraph-properties fo:margin-top="0in" fo:margin-bottom="0.111in" fo:line-height="150%" fo:text-align="justify" style:justify-single-word="false"/>
    </style:style>
    <style:style style:name="P73" style:family="paragraph" style:parent-style-name="Standard" style:list-style-name="WWNum34">
      <style:paragraph-properties fo:margin-top="0in" fo:margin-bottom="0.111in" fo:line-height="150%" fo:text-align="justify" style:justify-single-word="false"/>
    </style:style>
    <style:style style:name="P74" style:family="paragraph" style:parent-style-name="Standard">
      <style:paragraph-properties fo:margin-top="0in" fo:margin-bottom="0.111in" fo:line-height="150%" fo:text-align="center" style:justify-single-word="false"/>
    </style:style>
    <style:style style:name="P75" style:family="paragraph" style:parent-style-name="Standard">
      <style:paragraph-properties fo:margin-top="0in" fo:margin-bottom="0.111in" fo:line-height="107%"/>
      <style:text-properties fo:font-size="18pt" fo:font-weight="bold" style:font-size-asian="18pt" style:font-weight-asian="bold" style:font-size-complex="18pt"/>
    </style:style>
    <style:style style:name="P76" style:family="paragraph" style:parent-style-name="Standard" style:list-style-name="WWNum12">
      <style:paragraph-properties fo:margin-top="0in" fo:margin-bottom="0.111in" fo:line-height="150%" fo:text-align="justify" style:justify-single-word="false" fo:orphans="0" fo:widows="0" fo:padding="0in" fo:border="none"/>
    </style:style>
    <style:style style:name="P77" style:family="paragraph" style:parent-style-name="Standard" style:list-style-name="WWNum15">
      <style:paragraph-properties fo:margin-top="0in" fo:margin-bottom="0.111in" fo:line-height="150%" fo:text-align="justify" style:justify-single-word="false" fo:padding="0in" fo:border="none"/>
    </style:style>
    <style:style style:name="P78" style:family="paragraph" style:parent-style-name="Standard" style:list-style-name="WWNum17">
      <style:paragraph-properties fo:margin-top="0in" fo:margin-bottom="0.111in" fo:line-height="150%" fo:text-align="justify" style:justify-single-word="false" fo:padding="0in" fo:border="none"/>
    </style:style>
    <style:style style:name="P79" style:family="paragraph" style:parent-style-name="Standard" style:list-style-name="WWNum42">
      <style:paragraph-properties fo:margin-top="0in" fo:margin-bottom="0.111in" fo:line-height="150%" fo:padding="0in" fo:border="none"/>
    </style:style>
    <style:style style:name="P80" style:family="paragraph" style:parent-style-name="Standard" style:list-style-name="WWNum44">
      <style:paragraph-properties fo:margin-top="0in" fo:margin-bottom="0.111in" fo:line-height="107%" fo:text-align="justify" style:justify-single-word="false" fo:orphans="0" fo:widows="0" fo:padding="0in" fo:border="none"/>
    </style:style>
    <style:style style:name="P81" style:family="paragraph" style:parent-style-name="Standard" style:list-style-name="WWNum56">
      <style:paragraph-properties fo:margin-top="0in" fo:margin-bottom="0.111in" fo:line-height="107%" fo:text-align="justify" style:justify-single-word="false" fo:orphans="0" fo:widows="0" fo:padding="0in" fo:border="none"/>
    </style:style>
    <style:style style:name="P82" style:family="paragraph" style:parent-style-name="Standard">
      <style:paragraph-properties fo:margin-top="0in" fo:margin-bottom="0.139in" fo:line-height="150%" fo:text-align="center" style:justify-single-word="false" fo:orphans="0" fo:widows="0" fo:break-before="page"/>
    </style:style>
    <style:style style:name="P83" style:family="paragraph" style:parent-style-name="Standard">
      <style:paragraph-properties fo:margin-left="0in" fo:margin-right="0in" fo:margin-top="0in" fo:margin-bottom="0.111in" fo:line-height="150%" fo:text-align="justify" style:justify-single-word="false" fo:text-indent="0.4925in" style:auto-text-indent="false"/>
    </style:style>
    <style:style style:name="P84" style:family="paragraph" style:parent-style-name="Standard" style:list-style-name="WWNum5">
      <style:paragraph-properties fo:margin-left="0in" fo:margin-right="0in" fo:margin-top="0in" fo:margin-bottom="0.111in" fo:line-height="150%" fo:text-align="justify" style:justify-single-word="false" fo:text-indent="0.4925in" style:auto-text-indent="false" fo:padding="0in" fo:border="none"/>
    </style:style>
    <style:style style:name="P85" style:family="paragraph" style:parent-style-name="Standard" style:list-style-name="WWNum18">
      <style:paragraph-properties fo:margin-left="0in" fo:margin-right="0in" fo:margin-top="0in" fo:margin-bottom="0.111in" fo:line-height="150%" fo:text-align="justify" style:justify-single-word="false" fo:orphans="0" fo:widows="0" fo:text-indent="0.4925in" style:auto-text-indent="false" fo:padding="0in" fo:border="none"/>
    </style:style>
    <style:style style:name="P86" style:family="paragraph" style:parent-style-name="Standard">
      <style:paragraph-properties fo:margin-left="0in" fo:margin-right="0in" fo:text-align="justify" style:justify-single-word="false" fo:text-indent="0.4925in" style:auto-text-indent="false"/>
    </style:style>
    <style:style style:name="P87" style:family="paragraph" style:parent-style-name="Standard">
      <style:paragraph-properties fo:margin-left="0in" fo:margin-right="0in" fo:line-height="150%" fo:text-align="justify" style:justify-single-word="false" fo:text-indent="0.4925in" style:auto-text-indent="false"/>
    </style:style>
    <style:style style:name="P88" style:family="paragraph" style:parent-style-name="Standard" style:list-style-name="WWNum11">
      <style:paragraph-properties fo:margin-left="0in" fo:margin-right="0in" fo:line-height="150%" fo:text-align="justify" style:justify-single-word="false" fo:text-indent="0.4925in" style:auto-text-indent="false"/>
    </style:style>
    <style:style style:name="P89" style:family="paragraph" style:parent-style-name="Standard" style:list-style-name="WWNum53">
      <style:paragraph-properties fo:margin-left="0in" fo:margin-right="0in" fo:line-height="150%" fo:text-align="justify" style:justify-single-word="false" fo:text-indent="0.4925in" style:auto-text-indent="false"/>
    </style:style>
    <style:style style:name="P90" style:family="paragraph" style:parent-style-name="Standard" style:list-style-name="WWNum16">
      <style:paragraph-properties fo:margin-left="0in" fo:margin-right="0in" fo:line-height="150%" fo:text-align="justify" style:justify-single-word="false" fo:text-indent="0.4925in" style:auto-text-indent="false"/>
    </style:style>
    <style:style style:name="P91" style:family="paragraph" style:parent-style-name="Standard">
      <style:paragraph-properties fo:margin-left="0in" fo:margin-right="0in" fo:line-height="150%" fo:text-align="center" style:justify-single-word="false" fo:text-indent="0.4925in" style:auto-text-indent="false"/>
    </style:style>
    <style:style style:name="P92" style:family="paragraph" style:parent-style-name="Standard">
      <style:paragraph-properties fo:margin-left="0in" fo:margin-right="0in" fo:line-height="150%" fo:text-align="justify" style:justify-single-word="false" fo:text-indent="0.4925in" style:auto-text-indent="false"/>
      <style:text-properties fo:color="#000000" fo:font-size="14pt" fo:font-weight="bold" style:font-size-asian="14pt" style:font-weight-asian="bold" style:font-size-complex="14pt"/>
    </style:style>
    <style:style style:name="P93" style:family="paragraph" style:parent-style-name="Standard">
      <style:paragraph-properties fo:margin-left="0in" fo:margin-right="0in" fo:line-height="150%" fo:text-align="justify" style:justify-single-word="false" fo:text-indent="0.4925in" style:auto-text-indent="false" fo:padding="0in" fo:border="none"/>
    </style:style>
    <style:style style:name="P94" style:family="paragraph" style:parent-style-name="Standard">
      <style:paragraph-properties fo:margin-left="0in" fo:margin-right="0in" fo:line-height="150%" fo:text-align="justify" style:justify-single-word="false" fo:orphans="0" fo:widows="0" fo:text-indent="0.4925in" style:auto-text-indent="false" fo:padding="0in" fo:border="none"/>
    </style:style>
    <style:style style:name="P95" style:family="paragraph" style:parent-style-name="Standard" style:list-style-name="WWNum12">
      <style:paragraph-properties fo:margin-left="0in" fo:margin-right="0in" fo:line-height="150%" fo:text-align="justify" style:justify-single-word="false" fo:orphans="0" fo:widows="0" fo:text-indent="0.4925in" style:auto-text-indent="false" fo:padding="0in" fo:border="none"/>
    </style:style>
    <style:style style:name="P96" style:family="paragraph" style:parent-style-name="Standard" style:list-style-name="WWNum12">
      <style:paragraph-properties fo:margin-left="0in" fo:margin-right="0in" fo:line-height="150%" fo:text-align="justify" style:justify-single-word="false" fo:orphans="0" fo:widows="0" fo:text-indent="0.4925in" style:auto-text-indent="false" fo:padding="0in" fo:border="none">
        <style:tab-stops>
          <style:tab-stop style:position="0.1528in"/>
          <style:tab-stop style:position="0.3937in"/>
          <style:tab-stop style:position="0.7874in"/>
        </style:tab-stops>
      </style:paragraph-properties>
    </style:style>
    <style:style style:name="P97" style:family="paragraph" style:parent-style-name="Standard" style:list-style-name="WWNum11">
      <style:paragraph-properties fo:margin-left="0in" fo:margin-right="0in" fo:line-height="150%" fo:text-align="justify" style:justify-single-word="false" fo:orphans="0" fo:widows="0" fo:text-indent="0.4925in" style:auto-text-indent="false" fo:padding="0in" fo:border="none">
        <style:tab-stops>
          <style:tab-stop style:position="0.1528in"/>
          <style:tab-stop style:position="0.3937in"/>
          <style:tab-stop style:position="0.7874in"/>
        </style:tab-stops>
      </style:paragraph-properties>
    </style:style>
    <style:style style:name="P98" style:family="paragraph" style:parent-style-name="Standard" style:list-style-name="WWNum54">
      <style:paragraph-properties fo:margin-left="0in" fo:margin-right="0in" fo:line-height="150%" fo:text-align="justify" style:justify-single-word="false" fo:orphans="0" fo:widows="0" fo:text-indent="0.4925in" style:auto-text-indent="false" fo:padding="0in" fo:border="none">
        <style:tab-stops>
          <style:tab-stop style:position="0.1528in"/>
          <style:tab-stop style:position="0.3937in"/>
          <style:tab-stop style:position="0.7874in"/>
        </style:tab-stops>
      </style:paragraph-properties>
    </style:style>
    <style:style style:name="P99" style:family="paragraph" style:parent-style-name="Standard" style:list-style-name="WWNum29">
      <style:paragraph-properties fo:margin-left="0in" fo:margin-right="0in" fo:line-height="150%" fo:text-align="justify" style:justify-single-word="false" fo:orphans="0" fo:widows="0" fo:text-indent="0.4925in" style:auto-text-indent="false" fo:padding="0in" fo:border="none"/>
    </style:style>
    <style:style style:name="P100" style:family="paragraph" style:parent-style-name="Standard" style:list-style-name="WWNum8">
      <style:paragraph-properties fo:margin-left="0in" fo:margin-right="0in" fo:line-height="150%" fo:text-align="justify" style:justify-single-word="false" fo:orphans="0" fo:widows="0" fo:text-indent="0.4925in" style:auto-text-indent="false" fo:padding="0in" fo:border="none">
        <style:tab-stops>
          <style:tab-stop style:position="0.9846in"/>
        </style:tab-stops>
      </style:paragraph-properties>
    </style:style>
    <style:style style:name="P101" style:family="paragraph" style:parent-style-name="Standard" style:list-style-name="WWNum8">
      <style:paragraph-properties fo:margin-left="0in" fo:margin-right="0in" fo:line-height="150%" fo:text-align="justify" style:justify-single-word="false" fo:orphans="0" fo:widows="0" fo:text-indent="0.4925in" style:auto-text-indent="false" fo:padding="0in" fo:border="none">
        <style:tab-stops>
          <style:tab-stop style:position="0.9846in"/>
          <style:tab-stop style:position="1.1437in"/>
        </style:tab-stops>
      </style:paragraph-properties>
    </style:style>
    <style:style style:name="P102" style:family="paragraph" style:parent-style-name="Standard" style:list-style-name="WWNum6">
      <style:paragraph-properties fo:margin-left="0in" fo:margin-right="0in" fo:line-height="150%" fo:text-align="justify" style:justify-single-word="false" fo:orphans="0" fo:widows="0" fo:text-indent="0.4925in" style:auto-text-indent="false" fo:padding="0in" fo:border="none">
        <style:tab-stops>
          <style:tab-stop style:position="1.0654in"/>
        </style:tab-stops>
      </style:paragraph-properties>
    </style:style>
    <style:style style:name="P103" style:family="paragraph" style:parent-style-name="Standard" style:list-style-name="WWNum35">
      <style:paragraph-properties fo:margin-left="0in" fo:margin-right="0in" fo:line-height="150%" fo:text-align="justify" style:justify-single-word="false" fo:orphans="0" fo:widows="0" fo:text-indent="0.4925in" style:auto-text-indent="false" fo:padding="0in" fo:border="none"/>
    </style:style>
    <style:style style:name="P104" style:family="paragraph" style:parent-style-name="Standard" style:list-style-name="WWNum37">
      <style:paragraph-properties fo:margin-left="0in" fo:margin-right="0in" fo:line-height="150%" fo:text-align="justify" style:justify-single-word="false" fo:orphans="0" fo:widows="0" fo:text-indent="0.4925in" style:auto-text-indent="false" fo:padding="0in" fo:border="none">
        <style:tab-stops>
          <style:tab-stop style:position="0.6898in"/>
        </style:tab-stops>
      </style:paragraph-properties>
    </style:style>
    <style:style style:name="P105" style:family="paragraph" style:parent-style-name="Standard" style:list-style-name="WWNum4">
      <style:paragraph-properties fo:margin-left="0in" fo:margin-right="0in" fo:line-height="150%" fo:text-align="justify" style:justify-single-word="false" fo:orphans="0" fo:widows="0" fo:text-indent="0.4925in" style:auto-text-indent="false" fo:padding="0in" fo:border="none">
        <style:tab-stops>
          <style:tab-stop style:position="0.6898in"/>
        </style:tab-stops>
      </style:paragraph-properties>
    </style:style>
    <style:style style:name="P106" style:family="paragraph" style:parent-style-name="Standard" style:list-style-name="WWNum41">
      <style:paragraph-properties fo:margin-left="0in" fo:margin-right="0in" fo:line-height="150%" fo:text-align="justify" style:justify-single-word="false" fo:orphans="0" fo:widows="0" fo:text-indent="0.4925in" style:auto-text-indent="false" fo:padding="0in" fo:border="none">
        <style:tab-stops>
          <style:tab-stop style:position="0.6898in"/>
        </style:tab-stops>
      </style:paragraph-properties>
    </style:style>
    <style:style style:name="P107" style:family="paragraph" style:parent-style-name="Standard" style:list-style-name="WWNum48">
      <style:paragraph-properties fo:margin-left="0in" fo:margin-right="0in" fo:line-height="150%" fo:text-align="justify" style:justify-single-word="false" fo:orphans="0" fo:widows="0" fo:text-indent="0.4925in" style:auto-text-indent="false" fo:padding="0in" fo:border="none">
        <style:tab-stops>
          <style:tab-stop style:position="0.6898in"/>
        </style:tab-stops>
      </style:paragraph-properties>
    </style:style>
    <style:style style:name="P108" style:family="paragraph" style:parent-style-name="Standard" style:list-style-name="WWNum49">
      <style:paragraph-properties fo:margin-left="0in" fo:margin-right="0in" fo:line-height="150%" fo:text-align="justify" style:justify-single-word="false" fo:orphans="0" fo:widows="0" fo:text-indent="0.4925in" style:auto-text-indent="false" fo:padding="0in" fo:border="none">
        <style:tab-stops>
          <style:tab-stop style:position="0.6898in"/>
        </style:tab-stops>
      </style:paragraph-properties>
    </style:style>
    <style:style style:name="P109" style:family="paragraph" style:parent-style-name="Standard" style:list-style-name="WWNum39">
      <style:paragraph-properties fo:margin-left="0in" fo:margin-right="0in" fo:line-height="150%" fo:text-align="justify" style:justify-single-word="false" fo:orphans="0" fo:widows="0" fo:text-indent="0.4925in" style:auto-text-indent="false" fo:padding="0in" fo:border="none">
        <style:tab-stops>
          <style:tab-stop style:position="0.5909in"/>
        </style:tab-stops>
      </style:paragraph-properties>
    </style:style>
    <style:style style:name="P110" style:family="paragraph" style:parent-style-name="Standard" style:list-style-name="WWNum39">
      <style:paragraph-properties fo:margin-left="0in" fo:margin-right="0in" fo:line-height="150%" fo:text-align="justify" style:justify-single-word="false" fo:orphans="0" fo:widows="0" fo:text-indent="0.4925in" style:auto-text-indent="false" fo:padding="0in" fo:border="none">
        <style:tab-stops>
          <style:tab-stop style:position="0.5909in"/>
          <style:tab-stop style:position="1.0654in"/>
        </style:tab-stops>
      </style:paragraph-properties>
    </style:style>
    <style:style style:name="P111" style:family="paragraph" style:parent-style-name="Standard" style:list-style-name="WWNum4">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2" style:family="paragraph" style:parent-style-name="Standard" style:list-style-name="WWNum55">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3" style:family="paragraph" style:parent-style-name="Standard" style:list-style-name="WWNum57">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4" style:family="paragraph" style:parent-style-name="Standard" style:list-style-name="WWNum58">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5" style:family="paragraph" style:parent-style-name="Standard" style:list-style-name="WWNum30">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6" style:family="paragraph" style:parent-style-name="Standard" style:list-style-name="WWNum54">
      <style:paragraph-properties fo:margin-left="0in" fo:margin-right="0in" fo:line-height="150%" fo:text-align="justify" style:justify-single-word="false" fo:orphans="0" fo:widows="0" fo:text-indent="0.4925in" style:auto-text-indent="false" fo:padding="0in" fo:border="none">
        <style:tab-stops>
          <style:tab-stop style:position="0.7874in"/>
        </style:tab-stops>
      </style:paragraph-properties>
    </style:style>
    <style:style style:name="P117" style:family="paragraph" style:parent-style-name="Standard" style:list-style-name="WWNum57">
      <style:paragraph-properties fo:margin-left="0in" fo:margin-right="0in" fo:line-height="150%" fo:text-align="justify" style:justify-single-word="false" fo:orphans="0" fo:widows="0" fo:text-indent="0.4925in" style:auto-text-indent="false" fo:padding="0in" fo:border="none">
        <style:tab-stops>
          <style:tab-stop style:position="0.4374in"/>
          <style:tab-stop style:position="0.7874in"/>
        </style:tab-stops>
      </style:paragraph-properties>
    </style:style>
    <style:style style:name="P118" style:family="paragraph" style:parent-style-name="Standard" style:list-style-name="WWNum43">
      <style:paragraph-properties fo:margin-left="0in" fo:margin-right="0in" fo:line-height="150%" fo:text-align="justify" style:justify-single-word="false" fo:orphans="0" fo:widows="0" fo:text-indent="0.4925in" style:auto-text-indent="false" fo:padding="0in" fo:border="none">
        <style:tab-stops>
          <style:tab-stop style:position="0.7874in"/>
          <style:tab-stop style:position="0.9472in"/>
        </style:tab-stops>
      </style:paragraph-properties>
    </style:style>
    <style:style style:name="P119" style:family="paragraph" style:parent-style-name="Standard" style:list-style-name="WWNum60">
      <style:paragraph-properties fo:margin-left="0in" fo:margin-right="0in" fo:line-height="150%" fo:text-align="justify" style:justify-single-word="false" fo:orphans="0" fo:widows="0" fo:text-indent="0.4925in" style:auto-text-indent="false" fo:padding="0in" fo:border="none">
        <style:tab-stops>
          <style:tab-stop style:position="0.902in"/>
        </style:tab-stops>
      </style:paragraph-properties>
    </style:style>
    <style:style style:name="P120" style:family="paragraph" style:parent-style-name="Standard" style:list-style-name="WWNum60">
      <style:paragraph-properties fo:margin-left="0in" fo:margin-right="0in" fo:line-height="150%" fo:text-align="justify" style:justify-single-word="false" fo:orphans="0" fo:widows="0" fo:text-indent="0.4925in" style:auto-text-indent="false" fo:padding="0in" fo:border="none">
        <style:tab-stops>
          <style:tab-stop style:position="0.8508in"/>
        </style:tab-stops>
      </style:paragraph-properties>
    </style:style>
    <style:style style:name="P121" style:family="paragraph" style:parent-style-name="Standard" style:list-style-name="WWNum59">
      <style:paragraph-properties fo:margin-left="0in" fo:margin-right="0in" fo:line-height="150%" fo:text-align="justify" style:justify-single-word="false" fo:orphans="0" fo:widows="0" fo:text-indent="0.4925in" style:auto-text-indent="false" fo:padding="0in" fo:border="none">
        <style:tab-stops>
          <style:tab-stop style:position="0.778in"/>
        </style:tab-stops>
      </style:paragraph-properties>
    </style:style>
    <style:style style:name="P122" style:family="paragraph" style:parent-style-name="Standard" style:list-style-name="WWNum30">
      <style:paragraph-properties fo:margin-left="0in" fo:margin-right="0in" fo:line-height="150%" fo:text-align="justify" style:justify-single-word="false" fo:orphans="0" fo:widows="0" fo:text-indent="0.4925in" style:auto-text-indent="false" fo:padding="0in" fo:border="none"/>
    </style:style>
    <style:style style:name="P123" style:family="paragraph" style:parent-style-name="Standard" style:list-style-name="WWNum50">
      <style:paragraph-properties fo:margin-left="0in" fo:margin-right="0in" fo:line-height="150%" fo:text-align="justify" style:justify-single-word="false" fo:orphans="0" fo:widows="0" fo:text-indent="0.4925in" style:auto-text-indent="false" fo:padding="0in" fo:border="none"/>
    </style:style>
    <style:style style:name="P124" style:family="paragraph" style:parent-style-name="Standard" style:list-style-name="WWNum52">
      <style:paragraph-properties fo:margin-left="0in" fo:margin-right="0in" fo:line-height="150%" fo:text-align="justify" style:justify-single-word="false" fo:orphans="0" fo:widows="0" fo:text-indent="0.4925in" style:auto-text-indent="false" fo:padding="0in" fo:border="none"/>
    </style:style>
    <style:style style:name="P125" style:family="paragraph" style:parent-style-name="Standard" style:list-style-name="WWNum2">
      <style:paragraph-properties fo:margin-left="0in" fo:margin-right="0in" fo:line-height="150%" fo:text-align="justify" style:justify-single-word="false" fo:orphans="0" fo:widows="0" fo:text-indent="0.4925in" style:auto-text-indent="false" fo:padding="0in" fo:border="none"/>
    </style:style>
    <style:style style:name="P126" style:family="paragraph" style:parent-style-name="Standard" style:list-style-name="WWNum1">
      <style:paragraph-properties fo:margin-left="0in" fo:margin-right="0in" fo:line-height="150%" fo:text-align="justify" style:justify-single-word="false" fo:orphans="0" fo:widows="0" fo:text-indent="0.4925in" style:auto-text-indent="false" fo:padding="0in" fo:border="none"/>
    </style:style>
    <style:style style:name="P127" style:family="paragraph" style:parent-style-name="Standard" style:list-style-name="WWNum1">
      <style:paragraph-properties fo:margin-left="0in" fo:margin-right="0in" fo:line-height="150%" fo:text-align="justify" style:justify-single-word="false" fo:orphans="0" fo:widows="0" fo:text-indent="0.4925in" style:auto-text-indent="false" fo:padding="0in" fo:border="none">
        <style:tab-stops>
          <style:tab-stop style:position="0.7874in"/>
          <style:tab-stop style:position="2.6835in"/>
          <style:tab-stop style:position="3.4299in"/>
          <style:tab-stop style:position="4.1327in"/>
          <style:tab-stop style:position="5.0957in"/>
          <style:tab-stop style:position="5.9681in"/>
          <style:tab-stop style:position="6.6291in"/>
        </style:tab-stops>
      </style:paragraph-properties>
    </style:style>
    <style:style style:name="P128" style:family="paragraph" style:parent-style-name="Standard" style:list-style-name="WWNum1">
      <style:paragraph-properties fo:margin-left="0in" fo:margin-right="0in" fo:line-height="150%" fo:text-align="justify" style:justify-single-word="false" fo:orphans="0" fo:widows="0" fo:text-indent="0.4925in" style:auto-text-indent="false" fo:padding="0in" fo:border="none">
        <style:tab-stops>
          <style:tab-stop style:position="0.8862in"/>
          <style:tab-stop style:position="2.6835in"/>
          <style:tab-stop style:position="3.4299in"/>
          <style:tab-stop style:position="4.1327in"/>
          <style:tab-stop style:position="5.0957in"/>
          <style:tab-stop style:position="5.9681in"/>
          <style:tab-stop style:position="6.6291in"/>
        </style:tab-stops>
      </style:paragraph-properties>
    </style:style>
    <style:style style:name="P129" style:family="paragraph" style:parent-style-name="Standard" style:list-style-name="WWNum1">
      <style:paragraph-properties fo:margin-left="0in" fo:margin-right="0in" fo:line-height="150%" fo:text-align="justify" style:justify-single-word="false" fo:orphans="0" fo:widows="0" fo:text-indent="0.4925in" style:auto-text-indent="false" fo:padding="0in" fo:border="none">
        <style:tab-stops>
          <style:tab-stop style:position="0.7874in"/>
          <style:tab-stop style:position="3.4299in"/>
          <style:tab-stop style:position="4.1327in"/>
          <style:tab-stop style:position="5.0957in"/>
          <style:tab-stop style:position="5.9681in"/>
          <style:tab-stop style:position="6.6291in"/>
        </style:tab-stops>
      </style:paragraph-properties>
    </style:style>
    <style:style style:name="P130" style:family="paragraph" style:parent-style-name="Standard" style:list-style-name="WWNum1">
      <style:paragraph-properties fo:margin-left="0in" fo:margin-right="0in" fo:line-height="150%" fo:text-align="justify" style:justify-single-word="false" fo:orphans="0" fo:widows="0" fo:text-indent="0.4925in" style:auto-text-indent="false" fo:padding="0in" fo:border="none">
        <style:tab-stops>
          <style:tab-stop style:position="0.8862in"/>
          <style:tab-stop style:position="3.4299in"/>
          <style:tab-stop style:position="4.1327in"/>
          <style:tab-stop style:position="5.0957in"/>
          <style:tab-stop style:position="5.9681in"/>
          <style:tab-stop style:position="6.6291in"/>
        </style:tab-stops>
      </style:paragraph-properties>
    </style:style>
    <style:style style:name="P131" style:family="paragraph" style:parent-style-name="Standard" style:list-style-name="WWNum54">
      <style:paragraph-properties fo:margin-left="0in" fo:margin-right="0in" fo:line-height="150%" fo:text-align="justify" style:justify-single-word="false" fo:orphans="0" fo:widows="0" fo:text-indent="0.4925in" style:auto-text-indent="false" fo:padding="0in" fo:border="none">
        <style:tab-stops>
          <style:tab-stop style:position="0.7874in"/>
          <style:tab-stop style:position="3.7035in"/>
          <style:tab-stop style:position="5.2283in"/>
        </style:tab-stops>
      </style:paragraph-properties>
    </style:style>
    <style:style style:name="P132" style:family="paragraph" style:parent-style-name="Standard" style:list-style-name="WWNum5">
      <style:paragraph-properties fo:margin-left="0in" fo:margin-right="0in" fo:line-height="150%" fo:text-align="justify" style:justify-single-word="false" fo:orphans="0" fo:widows="0" fo:text-indent="0.4925in" style:auto-text-indent="false" fo:padding="0in" fo:border="none"/>
    </style:style>
    <style:style style:name="P133" style:family="paragraph" style:parent-style-name="Standard" style:list-style-name="WWNum18">
      <style:paragraph-properties fo:margin-left="0in" fo:margin-right="0in" fo:line-height="150%" fo:text-align="justify" style:justify-single-word="false" fo:orphans="0" fo:widows="0" fo:text-indent="0.4925in" style:auto-text-indent="false" fo:padding="0in" fo:border="none"/>
    </style:style>
    <style:style style:name="P134" style:family="paragraph" style:parent-style-name="Standard" style:list-style-name="WWNum18">
      <style:paragraph-properties fo:margin-left="0in" fo:margin-right="0in" fo:line-height="150%" fo:text-align="justify" style:justify-single-word="false" fo:orphans="0" fo:widows="0" fo:text-indent="0.4925in" style:auto-text-indent="false" fo:padding="0in" fo:border="none">
        <style:tab-stops>
          <style:tab-stop style:position="0.3665in"/>
        </style:tab-stops>
      </style:paragraph-properties>
    </style:style>
    <style:style style:name="P135" style:family="paragraph" style:parent-style-name="Standard" style:list-style-name="WWNum7">
      <style:paragraph-properties fo:margin-left="0in" fo:margin-right="0in" fo:line-height="150%" fo:text-align="justify" style:justify-single-word="false" fo:orphans="0" fo:widows="0" fo:text-indent="0.4925in" style:auto-text-indent="false" fo:padding="0in" fo:border="none"/>
    </style:style>
    <style:style style:name="P136" style:family="paragraph" style:parent-style-name="Standard" style:list-style-name="WWNum30">
      <style:paragraph-properties fo:margin-left="0in" fo:margin-right="0in" fo:line-height="150%" fo:text-align="justify" style:justify-single-word="false" fo:text-indent="0.4925in" style:auto-text-indent="false" fo:padding="0in" fo:border="none">
        <style:tab-stops>
          <style:tab-stop style:position="0.7874in"/>
        </style:tab-stops>
      </style:paragraph-properties>
    </style:style>
    <style:style style:name="P137" style:family="paragraph" style:parent-style-name="Standard" style:list-style-name="WWNum54">
      <style:paragraph-properties fo:margin-left="0in" fo:margin-right="0in" fo:line-height="150%" fo:text-align="justify" style:justify-single-word="false" fo:text-indent="0.4925in" style:auto-text-indent="false" fo:padding="0in" fo:border="none">
        <style:tab-stops>
          <style:tab-stop style:position="0.7874in"/>
        </style:tab-stops>
      </style:paragraph-properties>
    </style:style>
    <style:style style:name="P138" style:family="paragraph" style:parent-style-name="Standard" style:list-style-name="WWNum54">
      <style:paragraph-properties fo:margin-left="0in" fo:margin-right="0in" fo:line-height="150%" fo:text-align="justify" style:justify-single-word="false" fo:text-indent="0.4925in" style:auto-text-indent="false" fo:padding="0in" fo:border="none"/>
    </style:style>
    <style:style style:name="P139" style:family="paragraph" style:parent-style-name="Standard" style:list-style-name="WWNum5">
      <style:paragraph-properties fo:margin-left="0in" fo:margin-right="0in" fo:line-height="150%" fo:text-align="justify" style:justify-single-word="false" fo:text-indent="0.4925in" style:auto-text-indent="false" fo:padding="0in" fo:border="none"/>
    </style:style>
    <style:style style:name="P140" style:family="paragraph" style:parent-style-name="Standard" style:list-style-name="WWNum18">
      <style:paragraph-properties fo:margin-left="0in" fo:margin-right="0in" fo:line-height="150%" fo:text-align="justify" style:justify-single-word="false" fo:text-indent="0.4925in" style:auto-text-indent="false" fo:padding="0in" fo:border="none"/>
    </style:style>
    <style:style style:name="P141" style:family="paragraph" style:parent-style-name="Standard" style:list-style-name="WWNum18">
      <style:paragraph-properties fo:margin-left="0in" fo:margin-right="0in" fo:line-height="107%" fo:text-align="justify" style:justify-single-word="false" fo:text-indent="0.4925in" style:auto-text-indent="false" fo:padding="0in" fo:border="none"/>
    </style:style>
    <style:style style:name="P142" style:family="paragraph" style:parent-style-name="Standard">
      <style:paragraph-properties fo:margin-left="0in" fo:margin-right="0in" fo:margin-top="0in" fo:margin-bottom="0.0835in" fo:line-height="150%" fo:text-align="justify" style:justify-single-word="false" fo:text-indent="0.4925in" style:auto-text-indent="false" fo:padding="0in" fo:border="none"/>
    </style:style>
    <style:style style:name="P143" style:family="paragraph" style:parent-style-name="Standard">
      <style:paragraph-properties fo:margin-left="0in" fo:margin-right="0in" fo:margin-top="0in" fo:margin-bottom="0.0835in" fo:line-height="150%" fo:text-align="justify" style:justify-single-word="false" fo:text-indent="0.4925in" style:auto-text-indent="false" fo:padding="0in" fo:border="none">
        <style:tab-stops>
          <style:tab-stop style:position="2.1618in"/>
          <style:tab-stop style:position="2.6063in"/>
          <style:tab-stop style:position="3.7043in"/>
          <style:tab-stop style:position="5.3701in"/>
        </style:tab-stops>
      </style:paragraph-properties>
    </style:style>
    <style:style style:name="P144" style:family="paragraph" style:parent-style-name="Standard" style:list-style-name="WWNum55">
      <style:paragraph-properties fo:margin-left="0in" fo:margin-right="0in" fo:margin-top="0.0008in" fo:margin-bottom="0in" fo:line-height="150%" fo:text-align="justify" style:justify-single-word="false" fo:orphans="0" fo:widows="0" fo:text-indent="0.4925in" style:auto-text-indent="false" fo:padding="0in" fo:border="none">
        <style:tab-stops>
          <style:tab-stop style:position="0.7874in"/>
        </style:tab-stops>
      </style:paragraph-properties>
    </style:style>
    <style:style style:name="P145" style:family="paragraph" style:parent-style-name="Standard" style:list-style-name="WWNum60">
      <style:paragraph-properties fo:margin-left="0in" fo:margin-right="0in" fo:margin-top="0.0008in" fo:margin-bottom="0in" fo:line-height="150%" fo:text-align="justify" style:justify-single-word="false" fo:orphans="0" fo:widows="0" fo:text-indent="0.4925in" style:auto-text-indent="false" fo:padding="0in" fo:border="none">
        <style:tab-stops>
          <style:tab-stop style:position="0.8508in"/>
        </style:tab-stops>
      </style:paragraph-properties>
    </style:style>
    <style:style style:name="P146" style:family="paragraph" style:parent-style-name="Standard" style:list-style-name="WWNum49">
      <style:paragraph-properties fo:margin-left="0in" fo:margin-right="0in" fo:margin-top="0.0008in" fo:margin-bottom="0in" fo:line-height="150%" fo:text-align="justify" style:justify-single-word="false" fo:orphans="0" fo:widows="0" fo:text-indent="0.4925in" style:auto-text-indent="false" fo:padding="0in" fo:border="none">
        <style:tab-stops>
          <style:tab-stop style:position="0.3866in"/>
          <style:tab-stop style:position="0.6898in"/>
        </style:tab-stops>
      </style:paragraph-properties>
    </style:style>
    <style:style style:name="P147" style:family="paragraph" style:parent-style-name="Standard" style:list-style-name="WWNum59">
      <style:paragraph-properties fo:margin-left="0in" fo:margin-right="0in" fo:margin-top="0.0008in" fo:margin-bottom="0in" fo:line-height="150%" fo:text-align="justify" style:justify-single-word="false" fo:orphans="0" fo:widows="0" fo:text-indent="0.4925in" style:auto-text-indent="false" fo:padding="0in" fo:border="none">
        <style:tab-stops>
          <style:tab-stop style:position="0.7783in"/>
        </style:tab-stops>
      </style:paragraph-properties>
    </style:style>
    <style:style style:name="P148" style:family="paragraph" style:parent-style-name="Standard" style:list-style-name="WWNum59">
      <style:paragraph-properties fo:margin-left="0in" fo:margin-right="0in" fo:margin-top="0.0008in" fo:margin-bottom="0in" fo:line-height="150%" fo:text-align="justify" style:justify-single-word="false" fo:orphans="0" fo:widows="0" fo:text-indent="0.4925in" style:auto-text-indent="false" fo:padding="0in" fo:border="none">
        <style:tab-stops>
          <style:tab-stop style:position="0.778in"/>
        </style:tab-stops>
      </style:paragraph-properties>
    </style:style>
    <style:style style:name="P149" style:family="paragraph" style:parent-style-name="Standard">
      <style:paragraph-properties fo:margin-left="0in" fo:margin-right="0in" fo:margin-top="0.0008in" fo:margin-bottom="0in" fo:line-height="150%" fo:text-align="justify" style:justify-single-word="false" fo:text-indent="0.4925in" style:auto-text-indent="false"/>
    </style:style>
    <style:style style:name="P150" style:family="paragraph" style:parent-style-name="Standard" style:list-style-name="WWNum57">
      <style:paragraph-properties fo:margin-left="0in" fo:margin-right="0in" fo:margin-top="0.002in" fo:margin-bottom="0in" fo:line-height="150%" fo:text-align="justify" style:justify-single-word="false" fo:orphans="0" fo:widows="0" fo:text-indent="0.4925in" style:auto-text-indent="false" fo:padding="0in" fo:border="none">
        <style:tab-stops>
          <style:tab-stop style:position="0.7874in"/>
        </style:tab-stops>
      </style:paragraph-properties>
    </style:style>
    <style:style style:name="P151" style:family="paragraph" style:parent-style-name="Standard" style:list-style-name="WWNum57">
      <style:paragraph-properties fo:margin-left="0in" fo:margin-right="0in" fo:margin-top="0.0016in" fo:margin-bottom="0in" fo:line-height="150%" fo:text-align="justify" style:justify-single-word="false" fo:orphans="0" fo:widows="0" fo:text-indent="0.4925in" style:auto-text-indent="false" fo:padding="0in" fo:border="none">
        <style:tab-stops>
          <style:tab-stop style:position="0.7874in"/>
        </style:tab-stops>
      </style:paragraph-properties>
    </style:style>
    <style:style style:name="P152" style:family="paragraph" style:parent-style-name="Standard" style:list-style-name="WWNum48">
      <style:paragraph-properties fo:margin-left="0in" fo:margin-right="0in" fo:margin-top="0.0016in" fo:margin-bottom="0in" fo:line-height="150%" fo:text-align="justify" style:justify-single-word="false" fo:orphans="0" fo:widows="0" fo:text-indent="0.4925in" style:auto-text-indent="false" fo:padding="0in" fo:border="none">
        <style:tab-stops>
          <style:tab-stop style:position="0.6898in"/>
        </style:tab-stops>
      </style:paragraph-properties>
    </style:style>
    <style:style style:name="P153" style:family="paragraph" style:parent-style-name="Standard">
      <style:paragraph-properties fo:margin-left="0in" fo:margin-right="0in" fo:margin-top="0.0016in" fo:margin-bottom="0in" fo:line-height="150%" fo:text-align="justify" style:justify-single-word="false" fo:text-indent="0.4925in" style:auto-text-indent="false"/>
    </style:style>
    <style:style style:name="P154" style:family="paragraph" style:parent-style-name="Standard" style:list-style-name="WWNum57">
      <style:paragraph-properties fo:margin-left="0in" fo:margin-right="0in" fo:margin-top="0.0028in" fo:margin-bottom="0in" fo:line-height="150%" fo:text-align="justify" style:justify-single-word="false" fo:orphans="0" fo:widows="0" fo:text-indent="0.4925in" style:auto-text-indent="false" fo:padding="0in" fo:border="none">
        <style:tab-stops>
          <style:tab-stop style:position="0.7874in"/>
        </style:tab-stops>
      </style:paragraph-properties>
    </style:style>
    <style:style style:name="P155" style:family="paragraph" style:parent-style-name="Standard" style:list-style-name="WWNum48">
      <style:paragraph-properties fo:margin-left="0in" fo:margin-right="0in" fo:margin-top="0.0028in" fo:margin-bottom="0in" fo:line-height="150%" fo:text-align="justify" style:justify-single-word="false" fo:orphans="0" fo:widows="0" fo:text-indent="0.4925in" style:auto-text-indent="false" fo:padding="0in" fo:border="none">
        <style:tab-stops>
          <style:tab-stop style:position="0.6898in"/>
        </style:tab-stops>
      </style:paragraph-properties>
    </style:style>
    <style:style style:name="P156" style:family="paragraph" style:parent-style-name="Standard" style:list-style-name="WWNum43">
      <style:paragraph-properties fo:margin-left="0in" fo:margin-right="0in" fo:margin-top="0.0902in" fo:margin-bottom="0in" fo:line-height="150%" fo:text-align="justify" style:justify-single-word="false" fo:orphans="0" fo:widows="0" fo:text-indent="0.4925in" style:auto-text-indent="false" fo:padding="0in" fo:border="none">
        <style:tab-stops>
          <style:tab-stop style:position="0.7874in"/>
          <style:tab-stop style:position="0.9472in"/>
        </style:tab-stops>
      </style:paragraph-properties>
    </style:style>
    <style:style style:name="P157" style:family="paragraph" style:parent-style-name="Standard">
      <style:paragraph-properties fo:margin-left="0in" fo:margin-right="0in" fo:margin-top="0.0902in" fo:margin-bottom="0.0835in" fo:line-height="150%" fo:text-align="justify" style:justify-single-word="false" fo:text-indent="0.4925in" style:auto-text-indent="false" fo:padding="0in" fo:border="none"/>
    </style:style>
    <style:style style:name="P158" style:family="paragraph" style:parent-style-name="Standard">
      <style:paragraph-properties fo:margin-left="0in" fo:margin-right="0in" fo:margin-top="0.0008in" fo:margin-bottom="0.0835in" fo:line-height="150%" fo:text-align="justify" style:justify-single-word="false" fo:text-indent="0.4925in" style:auto-text-indent="false" fo:padding="0in" fo:border="none"/>
    </style:style>
    <style:style style:name="P159" style:family="paragraph" style:parent-style-name="Standard">
      <style:paragraph-properties fo:margin-left="0in" fo:margin-right="0in" fo:line-height="150%" fo:text-align="center" style:justify-single-word="false" fo:orphans="0" fo:widows="0" fo:text-indent="0.5in" style:auto-text-indent="false"/>
    </style:style>
    <style:style style:name="P160" style:family="paragraph" style:parent-style-name="Standard">
      <style:paragraph-properties fo:margin-left="0in" fo:margin-right="0in" fo:line-height="150%" fo:text-align="center" style:justify-single-word="false" fo:orphans="0" fo:widows="0" fo:text-indent="0.5in" style:auto-text-indent="false"/>
      <style:text-properties fo:font-size="14pt" fo:font-weight="bold" style:font-size-asian="14pt" style:font-weight-asian="bold" style:font-size-complex="14pt"/>
    </style:style>
    <style:style style:name="P161" style:family="paragraph" style:parent-style-name="Standard">
      <style:paragraph-properties fo:margin-left="0in" fo:margin-right="0in" fo:line-height="150%" fo:text-align="center" style:justify-single-word="false" fo:orphans="0" fo:widows="0" fo:text-indent="0.5in" style:auto-text-indent="false"/>
      <style:text-properties fo:color="#000000" fo:font-size="14pt" fo:font-weight="bold" style:font-size-asian="14pt" style:font-weight-asian="bold" style:font-size-complex="14pt"/>
    </style:style>
    <style:style style:name="P162" style:family="paragraph" style:parent-style-name="Standard" style:list-style-name="WWNum59">
      <style:paragraph-properties fo:margin-left="0in" fo:margin-right="0in" fo:line-height="150%" fo:text-align="justify" style:justify-single-word="false" fo:orphans="0" fo:widows="0" fo:text-indent="0.5in" style:auto-text-indent="false" fo:padding="0in" fo:border="none">
        <style:tab-stops>
          <style:tab-stop style:position="0.6898in"/>
        </style:tab-stops>
      </style:paragraph-properties>
    </style:style>
    <style:style style:name="P163" style:family="paragraph" style:parent-style-name="Standard" style:list-style-name="WWNum59">
      <style:paragraph-properties fo:margin-left="0in" fo:margin-right="0in" fo:margin-top="0.0008in" fo:margin-bottom="0in" fo:line-height="150%" fo:text-align="justify" style:justify-single-word="false" fo:orphans="0" fo:widows="0" fo:text-indent="0.5in" style:auto-text-indent="false" fo:padding="0in" fo:border="none">
        <style:tab-stops>
          <style:tab-stop style:position="0.6898in"/>
        </style:tab-stops>
      </style:paragraph-properties>
    </style:style>
    <style:style style:name="P164" style:family="paragraph" style:parent-style-name="Standard">
      <style:paragraph-properties fo:margin-left="0in" fo:margin-right="0in" fo:margin-top="0.0008in" fo:margin-bottom="0.0835in" fo:line-height="150%" fo:text-align="justify" style:justify-single-word="false" fo:text-indent="0.5in" style:auto-text-indent="false" fo:padding="0in" fo:border="none"/>
    </style:style>
    <style:style style:name="P165" style:family="paragraph" style:parent-style-name="Standard">
      <style:paragraph-properties fo:margin-left="0in" fo:margin-right="0in" fo:margin-top="0.0008in" fo:margin-bottom="0.0835in" fo:line-height="150%" fo:text-align="center" style:justify-single-word="false" fo:text-indent="0.5in" style:auto-text-indent="false" fo:padding="0in" fo:border="none"/>
    </style:style>
    <style:style style:name="P166" style:family="paragraph" style:parent-style-name="Standard">
      <style:paragraph-properties fo:margin-left="0.4925in" fo:margin-right="0in" fo:line-height="150%" fo:text-align="center" style:justify-single-word="false" fo:text-indent="0in" style:auto-text-indent="false"/>
    </style:style>
    <style:style style:name="P167" style:family="paragraph" style:parent-style-name="Standard">
      <style:paragraph-properties fo:margin-left="0.4925in" fo:margin-right="0in" fo:line-height="150%" fo:text-align="justify" style:justify-single-word="false" fo:text-indent="0in" style:auto-text-indent="false"/>
    </style:style>
    <style:style style:name="P168" style:family="paragraph" style:parent-style-name="Standard">
      <style:paragraph-properties fo:margin-left="0.4925in" fo:margin-right="0in" fo:line-height="150%" fo:text-align="justify" style:justify-single-word="false" fo:text-indent="0in" style:auto-text-indent="false" fo:padding="0in" fo:border="none">
        <style:tab-stops>
          <style:tab-stop style:position="0.7874in"/>
        </style:tab-stops>
      </style:paragraph-properties>
      <style:text-properties fo:color="#000000" fo:font-size="14pt" style:font-size-asian="14pt" style:font-size-complex="14pt"/>
    </style:style>
    <style:style style:name="P169" style:family="paragraph" style:parent-style-name="Standard">
      <style:paragraph-properties fo:margin-left="0in" fo:margin-right="0in" fo:line-height="150%" fo:text-align="justify" style:justify-single-word="false" fo:text-indent="0.6252in" style:auto-text-indent="false"/>
    </style:style>
    <style:style style:name="P170" style:family="paragraph" style:parent-style-name="Standard">
      <style:paragraph-properties fo:margin-left="0in" fo:margin-right="0.2165in" fo:margin-top="0in" fo:margin-bottom="0.0835in" fo:line-height="150%" fo:text-align="justify" style:justify-single-word="false" fo:text-indent="0.6252in" style:auto-text-indent="false" fo:padding="0in" fo:border="none"/>
    </style:style>
    <style:style style:name="P171" style:family="paragraph" style:parent-style-name="Standard">
      <style:paragraph-properties fo:margin-left="0in" fo:margin-right="0.2165in" fo:margin-top="0in" fo:margin-bottom="0.0835in" fo:line-height="150%" fo:text-align="center" style:justify-single-word="false" fo:text-indent="0.4925in" style:auto-text-indent="false" fo:padding="0in" fo:border="none"/>
    </style:style>
    <style:style style:name="P172" style:family="paragraph" style:parent-style-name="Standard">
      <style:paragraph-properties fo:margin-left="0in" fo:margin-right="0.2165in" fo:margin-top="0in" fo:margin-bottom="0.0835in" fo:line-height="150%" fo:text-align="justify" style:justify-single-word="false" fo:text-indent="0.4925in" style:auto-text-indent="false" fo:padding="0in" fo:border="none"/>
    </style:style>
    <style:style style:name="P173" style:family="paragraph" style:parent-style-name="Standard">
      <style:paragraph-properties fo:margin-left="0in" fo:margin-right="0.2138in" fo:margin-top="0in" fo:margin-bottom="0.0835in" fo:line-height="150%" fo:text-align="justify" style:justify-single-word="false" fo:text-indent="0.4925in" style:auto-text-indent="false" fo:padding="0in" fo:border="none"/>
    </style:style>
    <style:style style:name="P174" style:family="paragraph" style:parent-style-name="Standard">
      <style:paragraph-properties fo:margin-left="0in" fo:margin-right="0.2161in" fo:margin-top="0in" fo:margin-bottom="0.0835in" fo:line-height="150%" fo:text-align="justify" style:justify-single-word="false" fo:text-indent="0.4925in" style:auto-text-indent="false" fo:padding="0in" fo:border="none"/>
    </style:style>
    <style:style style:name="P175" style:family="paragraph" style:parent-style-name="Standard">
      <style:paragraph-properties fo:margin-left="0in" fo:margin-right="0.2181in" fo:margin-top="0in" fo:margin-bottom="0.0835in" fo:line-height="150%" fo:text-align="justify" style:justify-single-word="false" fo:text-indent="0.4925in" style:auto-text-indent="false" fo:padding="0in" fo:border="none"/>
    </style:style>
    <style:style style:name="P176" style:family="paragraph" style:parent-style-name="Standard">
      <style:paragraph-properties fo:margin-left="0in" fo:margin-right="0.2146in" fo:margin-top="0in" fo:margin-bottom="0.0835in" fo:line-height="150%" fo:text-align="justify" style:justify-single-word="false" fo:text-indent="0.4925in" style:auto-text-indent="false" fo:padding="0in" fo:border="none"/>
    </style:style>
    <style:style style:name="P177" style:family="paragraph" style:parent-style-name="Standard">
      <style:paragraph-properties fo:margin-left="0in" fo:margin-right="0.2134in" fo:margin-top="0in" fo:margin-bottom="0.0835in" fo:line-height="150%" fo:text-align="justify" style:justify-single-word="false" fo:text-indent="0.4925in" style:auto-text-indent="false" fo:padding="0in" fo:border="none"/>
    </style:style>
    <style:style style:name="P178" style:family="paragraph" style:parent-style-name="Standard">
      <style:paragraph-properties fo:margin-top="0.1665in" fo:margin-bottom="0.1665in" fo:line-height="150%" fo:text-align="justify" style:justify-single-word="false"/>
    </style:style>
    <style:style style:name="P179" style:family="paragraph" style:parent-style-name="Standard" style:list-style-name="WWNum29">
      <style:paragraph-properties fo:margin-top="0.1665in" fo:margin-bottom="0.1665in" fo:line-height="150%" fo:text-align="justify" style:justify-single-word="false" fo:orphans="0" fo:widows="0"/>
    </style:style>
    <style:style style:name="P180" style:family="paragraph" style:parent-style-name="Standard">
      <style:paragraph-properties fo:margin-left="0in" fo:margin-right="0.2126in" fo:margin-top="0in" fo:margin-bottom="0.0835in" fo:line-height="150%" fo:text-align="justify" style:justify-single-word="false" fo:text-indent="0.4925in" style:auto-text-indent="false" fo:padding="0in" fo:border="none"/>
    </style:style>
    <style:style style:name="P181" style:family="paragraph" style:parent-style-name="Standard">
      <style:paragraph-properties fo:margin-left="0in" fo:margin-right="0.2189in" fo:margin-top="0in" fo:margin-bottom="0.0835in" fo:line-height="150%" fo:text-align="justify" style:justify-single-word="false" fo:text-indent="0.4925in" style:auto-text-indent="false" fo:padding="0in" fo:border="none"/>
    </style:style>
    <style:style style:name="P182" style:family="paragraph" style:parent-style-name="Standard">
      <style:paragraph-properties fo:margin-left="0in" fo:margin-right="0.2102in" fo:margin-top="0in" fo:margin-bottom="0.0835in" fo:line-height="150%" fo:text-align="justify" style:justify-single-word="false" fo:text-indent="0.4925in" style:auto-text-indent="false" fo:padding="0in" fo:border="none"/>
    </style:style>
    <style:style style:name="P183" style:family="paragraph" style:parent-style-name="Standard" style:list-style-name="WWNum61">
      <style:paragraph-properties fo:margin-left="0in" fo:margin-right="0.2138in" fo:line-height="150%" fo:text-align="justify" style:justify-single-word="false" fo:text-indent="0in" style:auto-text-indent="false" fo:padding="0in" fo:border="none"/>
    </style:style>
    <style:style style:name="P184" style:family="paragraph" style:parent-style-name="Standard" style:list-style-name="WWNum61">
      <style:paragraph-properties fo:margin-left="0in" fo:margin-right="0.2161in" fo:line-height="150%" fo:text-align="justify" style:justify-single-word="false" fo:text-indent="0in" style:auto-text-indent="false" fo:padding="0in" fo:border="none"/>
    </style:style>
    <style:style style:name="P185" style:family="paragraph" style:parent-style-name="Standard" style:list-style-name="WWNum22">
      <style:paragraph-properties fo:margin-left="0in" fo:margin-right="0.2161in" fo:line-height="150%" fo:text-align="justify" style:justify-single-word="false" fo:text-indent="0in" style:auto-text-indent="false" fo:padding="0in" fo:border="none"/>
    </style:style>
    <style:style style:name="P186" style:family="paragraph" style:parent-style-name="Standard" style:list-style-name="WWNum61">
      <style:paragraph-properties fo:margin-left="0in" fo:margin-right="0.2146in" fo:margin-top="0in" fo:margin-bottom="0.0835in" fo:line-height="150%" fo:text-align="justify" style:justify-single-word="false" fo:text-indent="0in" style:auto-text-indent="false" fo:padding="0in" fo:border="none"/>
    </style:style>
    <style:style style:name="P187" style:family="paragraph" style:parent-style-name="Standard" style:list-style-name="WWNum22">
      <style:paragraph-properties fo:margin-left="0in" fo:margin-right="0.2134in" fo:line-height="150%" fo:text-align="justify" style:justify-single-word="false" fo:text-indent="0in" style:auto-text-indent="false" fo:padding="0in" fo:border="none"/>
    </style:style>
    <style:style style:name="P188" style:family="paragraph" style:parent-style-name="Standard" style:list-style-name="WWNum22">
      <style:paragraph-properties fo:margin-left="0in" fo:margin-right="0.2181in" fo:margin-top="0in" fo:margin-bottom="0.0835in" fo:line-height="150%" fo:text-align="justify" style:justify-single-word="false" fo:text-indent="0in" style:auto-text-indent="false" fo:padding="0in" fo:border="none"/>
    </style:style>
    <style:style style:name="P189" style:family="paragraph" style:parent-style-name="Standard">
      <style:paragraph-properties fo:margin-left="0.2783in" fo:margin-right="0in" fo:line-height="150%" fo:text-align="justify" style:justify-single-word="false" fo:orphans="0" fo:widows="0" fo:text-indent="0.5in" style:auto-text-indent="false" fo:padding="0in" fo:border="none"/>
      <style:text-properties fo:color="#000000" fo:font-size="14pt" style:font-size-asian="14pt" style:font-size-complex="14pt"/>
    </style:style>
    <style:style style:name="P190" style:family="paragraph" style:parent-style-name="Standard" style:list-style-name="WWNum10">
      <style:paragraph-properties fo:margin-left="0in" fo:margin-right="0in" fo:line-height="150%" fo:text-align="justify" style:justify-single-word="false" fo:orphans="0" fo:widows="0" fo:text-indent="0.2957in" style:auto-text-indent="false" fo:padding="0in" fo:border="none">
        <style:tab-stops>
          <style:tab-stop style:position="0.3937in"/>
        </style:tab-stops>
      </style:paragraph-properties>
    </style:style>
    <style:style style:name="P191" style:family="paragraph" style:parent-style-name="Standard" style:list-style-name="WWNum10">
      <style:paragraph-properties fo:margin-left="0in" fo:margin-right="0in" fo:line-height="150%" fo:text-align="justify" style:justify-single-word="false" fo:orphans="0" fo:widows="0" fo:text-indent="0.2957in" style:auto-text-indent="false" fo:padding="0in" fo:border="none">
        <style:tab-stops>
          <style:tab-stop style:position="0.3693in"/>
        </style:tab-stops>
      </style:paragraph-properties>
    </style:style>
    <style:style style:name="P192" style:family="paragraph" style:parent-style-name="Standard">
      <style:paragraph-properties fo:margin-left="0in" fo:margin-right="0in" fo:margin-top="0in" fo:margin-bottom="0.111in" fo:line-height="107%" fo:text-align="justify" style:justify-single-word="false" fo:orphans="0" fo:widows="0" fo:text-indent="0.2957in" style:auto-text-indent="false" fo:padding="0in" fo:border="none"/>
    </style:style>
    <style:style style:name="P193" style:family="paragraph" style:parent-style-name="Standard" style:list-style-name="WWNum38">
      <style:paragraph-properties fo:margin-left="0in" fo:margin-right="0in" fo:line-height="150%" fo:text-align="justify" style:justify-single-word="false" fo:text-indent="0.2957in" style:auto-text-indent="false"/>
    </style:style>
    <style:style style:name="P194" style:family="paragraph" style:parent-style-name="Standard" style:list-style-name="WWNum40">
      <style:paragraph-properties fo:margin-left="0in" fo:margin-right="0in" fo:line-height="150%" fo:text-align="justify" style:justify-single-word="false" fo:text-indent="0.2957in" style:auto-text-indent="false"/>
    </style:style>
    <style:style style:name="P195" style:family="paragraph" style:parent-style-name="Standard">
      <style:paragraph-properties fo:margin-left="0in" fo:margin-right="0in" fo:line-height="150%" fo:text-align="justify" style:justify-single-word="false" fo:orphans="0" fo:widows="0" fo:text-indent="0.2953in" style:auto-text-indent="false" fo:padding="0in" fo:border="none">
        <style:tab-stops>
          <style:tab-stop style:position="0.2957in"/>
        </style:tab-stops>
      </style:paragraph-properties>
    </style:style>
    <style:style style:name="P196" style:family="paragraph" style:parent-style-name="Standard">
      <style:paragraph-properties fo:margin-left="0in" fo:margin-right="0in" fo:margin-top="0in" fo:margin-bottom="0.0835in" fo:line-height="150%" fo:text-align="justify" style:justify-single-word="false" fo:text-indent="0.2953in" style:auto-text-indent="false" fo:padding="0in" fo:border="none"/>
    </style:style>
    <style:style style:name="P197" style:family="paragraph" style:parent-style-name="Standard">
      <style:paragraph-properties fo:margin-left="0.25in" fo:margin-right="0in" fo:margin-top="0in" fo:margin-bottom="0.111in" fo:line-height="107%" fo:text-align="center" style:justify-single-word="false" fo:text-indent="0in" style:auto-text-indent="false"/>
    </style:style>
    <style:style style:name="P198" style:family="paragraph" style:parent-style-name="Standard">
      <style:paragraph-properties fo:margin-left="0.25in" fo:margin-right="0in" fo:margin-top="0in" fo:margin-bottom="0.111in" fo:line-height="107%" fo:text-align="center" style:justify-single-word="false" fo:text-indent="0in" style:auto-text-indent="false"/>
      <style:text-properties fo:font-size="16pt" fo:font-weight="bold" style:font-size-asian="16pt" style:font-weight-asian="bold" style:font-size-complex="16pt"/>
    </style:style>
    <style:style style:name="P199" style:family="paragraph" style:parent-style-name="Standard">
      <style:paragraph-properties fo:margin-left="0.25in" fo:margin-right="0in" fo:line-height="150%" fo:text-align="justify" style:justify-single-word="false" fo:text-indent="0in" style:auto-text-indent="false"/>
    </style:style>
    <style:style style:name="P200" style:family="paragraph" style:parent-style-name="Standard">
      <style:paragraph-properties fo:margin-left="0in" fo:margin-right="0in" fo:margin-top="0in" fo:margin-bottom="0.0835in" fo:line-height="150%" fo:text-align="justify" style:justify-single-word="false" fo:text-indent="0.4909in" style:auto-text-indent="false" fo:padding="0in" fo:border="none"/>
    </style:style>
    <style:style style:name="P201" style:family="paragraph" style:parent-style-name="Standard">
      <style:paragraph-properties fo:margin-left="0in" fo:margin-right="0in" fo:margin-top="0in" fo:margin-bottom="0.0835in" fo:text-align="justify" style:justify-single-word="false" fo:text-indent="0.4909in" style:auto-text-indent="false" fo:padding="0in" fo:border="none"/>
      <style:text-properties fo:color="#000000" fo:font-size="14pt" fo:font-style="italic" style:font-size-asian="14pt" style:font-style-asian="italic" style:font-size-complex="14pt"/>
    </style:style>
    <style:style style:name="P202" style:family="paragraph" style:parent-style-name="Standard">
      <style:paragraph-properties fo:margin-left="0in" fo:margin-right="0in" fo:margin-top="0in" fo:margin-bottom="0.0835in" fo:line-height="150%" fo:text-align="justify" style:justify-single-word="false" fo:text-indent="0.4929in" style:auto-text-indent="false" fo:padding="0in" fo:border="none"/>
    </style:style>
    <style:style style:name="P203" style:family="paragraph" style:parent-style-name="Standard">
      <style:paragraph-properties fo:margin-left="0in" fo:margin-right="0in" fo:margin-top="0.0902in" fo:margin-bottom="0in" fo:line-height="150%" fo:text-align="justify" style:justify-single-word="false" fo:text-indent="0.4929in" style:auto-text-indent="false"/>
    </style:style>
    <style:style style:name="P204" style:family="paragraph" style:parent-style-name="Standard">
      <style:paragraph-properties fo:margin-left="0in" fo:margin-right="0in" fo:margin-top="0.0016in" fo:margin-bottom="0.0835in" fo:line-height="150%" fo:text-align="justify" style:justify-single-word="false" fo:text-indent="0.4929in" style:auto-text-indent="false" fo:padding="0in" fo:border="none"/>
    </style:style>
    <style:style style:name="P205" style:family="paragraph" style:parent-style-name="Standard">
      <style:paragraph-properties fo:margin-left="0in" fo:margin-right="0in" fo:margin-top="0.0008in" fo:margin-bottom="0.0835in" fo:line-height="150%" fo:text-align="justify" style:justify-single-word="false" fo:text-indent="0.4929in" style:auto-text-indent="false" fo:padding="0in" fo:border="none"/>
    </style:style>
    <style:style style:name="P206" style:family="paragraph" style:parent-style-name="Standard">
      <style:paragraph-properties fo:margin-left="0in" fo:margin-right="0in" fo:line-height="150%" fo:text-align="justify" style:justify-single-word="false" fo:text-indent="0.5453in" style:auto-text-indent="false"/>
    </style:style>
    <style:style style:name="P207" style:family="paragraph" style:parent-style-name="Standard" style:list-style-name="WWNum14">
      <style:paragraph-properties fo:margin-left="0in" fo:margin-right="0.1547in" fo:line-height="150%" fo:text-align="justify" style:justify-single-word="false" fo:orphans="0" fo:widows="0" fo:text-indent="0in" style:auto-text-indent="false" fo:padding="0in" fo:border="none"/>
    </style:style>
    <style:style style:name="P208" style:family="paragraph" style:parent-style-name="Standard">
      <style:paragraph-properties fo:margin-left="0.5in" fo:margin-right="0in" fo:line-height="150%" fo:text-align="justify" style:justify-single-word="false" fo:orphans="0" fo:widows="0" fo:text-indent="0in" style:auto-text-indent="false" fo:padding="0in" fo:border="none"/>
      <style:text-properties fo:color="#000000" fo:font-size="14pt" style:font-size-asian="14pt" style:font-size-complex="14pt"/>
    </style:style>
    <style:style style:name="P209" style:family="paragraph" style:parent-style-name="Standard">
      <style:paragraph-properties fo:margin-left="0.5in" fo:margin-right="0in" fo:line-height="150%" fo:text-align="center" style:justify-single-word="false" fo:orphans="0" fo:widows="0" fo:text-indent="0in" style:auto-text-indent="false" fo:padding="0in" fo:border="none"/>
    </style:style>
    <style:style style:name="P210" style:family="paragraph" style:parent-style-name="Standard">
      <style:paragraph-properties fo:margin-left="0.5in" fo:margin-right="0in" fo:margin-top="0in" fo:margin-bottom="0.111in" fo:line-height="107%" fo:text-align="justify" style:justify-single-word="false" fo:orphans="0" fo:widows="0" fo:text-indent="0in" style:auto-text-indent="false" fo:padding="0in" fo:border="none"/>
      <style:text-properties fo:color="#000000" fo:font-size="14pt" style:font-size-asian="14pt" style:font-size-complex="14pt"/>
    </style:style>
    <style:style style:name="P211" style:family="paragraph" style:parent-style-name="Standard">
      <style:paragraph-properties fo:margin-left="0.5in" fo:margin-right="0in" fo:margin-top="0in" fo:margin-bottom="0.111in" fo:line-height="107%" fo:text-align="center" style:justify-single-word="false" fo:orphans="0" fo:widows="0" fo:text-indent="0in" style:auto-text-indent="false" fo:padding="0in" fo:border="none"/>
    </style:style>
    <style:style style:name="P212" style:family="paragraph" style:parent-style-name="Standard">
      <style:paragraph-properties fo:margin-left="0.5in" fo:margin-right="0in" fo:margin-top="0in" fo:margin-bottom="0.111in" fo:line-height="107%" fo:text-align="center" style:justify-single-word="false" fo:text-indent="0in" style:auto-text-indent="false"/>
    </style:style>
    <style:style style:name="P213" style:family="paragraph" style:parent-style-name="Standard">
      <style:paragraph-properties fo:margin-left="0.5in" fo:margin-right="0in" fo:line-height="150%" fo:text-align="center" style:justify-single-word="false" fo:text-indent="0in" style:auto-text-indent="false"/>
    </style:style>
    <style:style style:name="P214" style:family="paragraph" style:parent-style-name="Standard" style:list-style-name="WWNum27">
      <style:paragraph-properties fo:margin-left="0.2957in" fo:margin-right="0in" fo:line-height="150%" fo:text-align="justify" style:justify-single-word="false" fo:orphans="0" fo:widows="0" fo:text-indent="0in" style:auto-text-indent="false" fo:padding="0in" fo:border="none"/>
    </style:style>
    <style:style style:name="P215" style:family="paragraph" style:parent-style-name="Standard">
      <style:paragraph-properties fo:margin-left="0.5in" fo:margin-right="0in" fo:margin-top="0in" fo:margin-bottom="0.111in" fo:line-height="107%" fo:text-align="center" style:justify-single-word="false" fo:orphans="0" fo:widows="0" fo:text-indent="0.5in" style:auto-text-indent="false" fo:padding="0in" fo:border="none"/>
    </style:style>
    <style:style style:name="P216" style:family="paragraph" style:parent-style-name="Standard" style:list-style-name="WWNum28">
      <style:paragraph-properties fo:margin-left="0.2957in" fo:margin-right="0in" fo:line-height="150%" fo:text-indent="-0.0154in" style:auto-text-indent="false"/>
    </style:style>
    <style:style style:name="P217" style:family="paragraph" style:parent-style-name="Standard" style:list-style-name="WWNum46">
      <style:paragraph-properties fo:margin-left="0.1972in" fo:margin-right="0in" fo:line-height="150%" fo:text-align="justify" style:justify-single-word="false" fo:text-indent="0.0835in" style:auto-text-indent="false"/>
    </style:style>
    <style:style style:name="P218" style:family="paragraph" style:parent-style-name="Standard" style:list-style-name="WWNum52">
      <style:paragraph-properties fo:margin-left="0in" fo:margin-right="0in" fo:line-height="150%" fo:text-align="justify" style:justify-single-word="false" fo:orphans="0" fo:widows="0" fo:text-indent="0.4846in" style:auto-text-indent="false" fo:padding="0in" fo:border="none"/>
    </style:style>
    <style:style style:name="P219" style:family="paragraph" style:parent-style-name="Standard" style:list-style-name="WWNum45">
      <style:paragraph-properties fo:margin-left="0in" fo:margin-right="0in" fo:margin-top="0in" fo:margin-bottom="0.111in" fo:line-height="107%" fo:text-align="justify" style:justify-single-word="false" fo:text-indent="0.5299in" style:auto-text-indent="false"/>
    </style:style>
    <style:style style:name="P220" style:family="paragraph" style:parent-style-name="Standard" style:list-style-name="WWNum54">
      <style:paragraph-properties fo:margin-left="0in" fo:margin-right="0.0819in" fo:line-height="150%" fo:text-align="justify" style:justify-single-word="false" fo:orphans="0" fo:widows="0" fo:text-indent="0.4925in" style:auto-text-indent="false" fo:padding="0in" fo:border="none"/>
    </style:style>
    <style:style style:name="P221" style:family="paragraph" style:parent-style-name="Standard" style:list-style-name="WWNum3">
      <style:paragraph-properties fo:margin-left="0in" fo:margin-right="0in" fo:line-height="150%" fo:text-align="justify" style:justify-single-word="false" fo:text-indent="0.5909in" style:auto-text-indent="false" fo:padding="0in" fo:border="none"/>
    </style:style>
    <style:style style:name="P222" style:family="paragraph" style:parent-style-name="Standard">
      <style:paragraph-properties fo:margin-left="0in" fo:margin-right="0in" fo:margin-top="0in" fo:margin-bottom="0.111in" fo:line-height="107%" fo:text-align="center" style:justify-single-word="false" fo:text-indent="0.5909in" style:auto-text-indent="false"/>
    </style:style>
    <style:style style:name="P223" style:family="paragraph" style:parent-style-name="Standard" style:list-style-name="WWNum32">
      <style:paragraph-properties fo:margin-left="0in" fo:margin-right="0in" fo:line-height="150%" fo:text-align="justify" style:justify-single-word="false" fo:text-indent="0.5909in" style:auto-text-indent="false"/>
    </style:style>
    <style:style style:name="P224" style:family="paragraph" style:parent-style-name="Standard" style:list-style-name="WWNum33">
      <style:paragraph-properties fo:margin-left="0in" fo:margin-right="0in" fo:line-height="150%" fo:text-align="justify" style:justify-single-word="false" fo:text-indent="0.5909in" style:auto-text-indent="false"/>
    </style:style>
    <style:style style:name="P225" style:family="paragraph" style:parent-style-name="Standard">
      <style:paragraph-properties fo:margin-left="0in" fo:margin-right="0in" fo:margin-top="0in" fo:margin-bottom="0.111in" fo:line-height="107%" fo:text-align="center" style:justify-single-word="false" fo:text-indent="0.4772in" style:auto-text-indent="false"/>
    </style:style>
    <style:style style:name="P226" style:family="paragraph" style:parent-style-name="Standard" style:list-style-name="WWNum9">
      <style:paragraph-properties fo:margin-left="0in" fo:margin-right="0.1547in" fo:line-height="150%" fo:text-align="justify" style:justify-single-word="false" fo:orphans="0" fo:widows="0" fo:text-indent="0.3937in" style:auto-text-indent="false" fo:padding="0in" fo:border="none"/>
    </style:style>
    <style:style style:name="P227" style:family="paragraph" style:parent-style-name="Standard" style:list-style-name="WWNum31">
      <style:paragraph-properties fo:margin-left="0in" fo:margin-right="0in" fo:line-height="150%" fo:text-align="justify" style:justify-single-word="false" fo:orphans="0" fo:widows="0" fo:text-indent="0.5098in" style:auto-text-indent="false" fo:padding="0in" fo:border="none">
        <style:tab-stops>
          <style:tab-stop style:position="0.7874in"/>
          <style:tab-stop style:position="3.7035in"/>
          <style:tab-stop style:position="5.2283in"/>
        </style:tab-stops>
      </style:paragraph-properties>
    </style:style>
    <style:style style:name="P228" style:family="paragraph" style:parent-style-name="Standard" style:list-style-name="WWNum31">
      <style:paragraph-properties fo:margin-left="0in" fo:margin-right="0in" fo:line-height="150%" fo:text-align="justify" style:justify-single-word="false" fo:orphans="0" fo:widows="0" fo:text-indent="0.5098in" style:auto-text-indent="false" fo:padding="0in" fo:border="none"/>
    </style:style>
    <style:style style:name="P229" style:family="paragraph" style:parent-style-name="Standard" style:list-style-name="WWNum31">
      <style:paragraph-properties fo:margin-left="0in" fo:margin-right="0in" fo:line-height="150%" fo:text-align="justify" style:justify-single-word="false" fo:orphans="0" fo:widows="0" fo:text-indent="0.5098in" style:auto-text-indent="false" fo:padding="0in" fo:border="none">
        <style:tab-stops>
          <style:tab-stop style:position="0.7874in"/>
        </style:tab-stops>
      </style:paragraph-properties>
    </style:style>
    <style:style style:name="P230" style:family="paragraph" style:parent-style-name="Standard" style:list-style-name="WWNum31">
      <style:paragraph-properties fo:margin-left="0in" fo:margin-right="0in" fo:line-height="150%" fo:text-align="justify" style:justify-single-word="false" fo:orphans="0" fo:widows="0" fo:text-indent="0.5098in" style:auto-text-indent="false" fo:padding="0in" fo:border="none">
        <style:tab-stops>
          <style:tab-stop style:position="0.7874in"/>
          <style:tab-stop style:position="0.9791in"/>
          <style:tab-stop style:position="2.3736in"/>
          <style:tab-stop style:position="3.7035in"/>
          <style:tab-stop style:position="5.2283in"/>
        </style:tab-stops>
      </style:paragraph-properties>
    </style:style>
    <style:style style:name="P231" style:family="paragraph" style:parent-style-name="Standard" style:list-style-name="WWNum31">
      <style:paragraph-properties fo:margin-left="0in" fo:margin-right="0in" fo:line-height="150%" fo:text-align="justify" style:justify-single-word="false" fo:orphans="0" fo:widows="0" fo:text-indent="0.5098in" style:auto-text-indent="false" fo:padding="0in" fo:border="none">
        <style:tab-stops>
          <style:tab-stop style:position="0.1528in"/>
          <style:tab-stop style:position="0.3937in"/>
          <style:tab-stop style:position="0.7874in"/>
        </style:tab-stops>
      </style:paragraph-properties>
    </style:style>
    <style:style style:name="P232" style:family="paragraph" style:parent-style-name="Standard" style:list-style-name="WWNum31">
      <style:paragraph-properties fo:margin-left="0in" fo:margin-right="0in" fo:line-height="150%" fo:text-align="justify" style:justify-single-word="false" fo:text-indent="0.5098in" style:auto-text-indent="false" fo:padding="0in" fo:border="none">
        <style:tab-stops>
          <style:tab-stop style:position="0.7874in"/>
        </style:tab-stops>
      </style:paragraph-properties>
    </style:style>
    <style:style style:name="P233" style:family="paragraph" style:parent-style-name="Standard" style:list-style-name="WWNum31">
      <style:paragraph-properties fo:margin-left="0in" fo:margin-right="0in" fo:line-height="150%" fo:text-align="justify" style:justify-single-word="false" fo:orphans="0" fo:widows="0" fo:text-indent="0.5098in" style:auto-text-indent="false">
        <style:tab-stops>
          <style:tab-stop style:position="0.7874in"/>
          <style:tab-stop style:position="1.078in"/>
          <style:tab-stop style:position="2.3736in"/>
          <style:tab-stop style:position="3.7035in"/>
          <style:tab-stop style:position="5.2283in"/>
        </style:tab-stops>
      </style:paragraph-properties>
    </style:style>
    <style:style style:name="P234" style:family="paragraph" style:parent-style-name="Standard" style:list-style-name="WWNum31">
      <style:paragraph-properties fo:margin-left="0in" fo:margin-right="0in" fo:line-height="150%" fo:text-align="justify" style:justify-single-word="false" fo:orphans="0" fo:widows="0" fo:text-indent="0.5098in" style:auto-text-indent="false">
        <style:tab-stops>
          <style:tab-stop style:position="0.7874in"/>
          <style:tab-stop style:position="0.8799in"/>
          <style:tab-stop style:position="2.3736in"/>
          <style:tab-stop style:position="3.7035in"/>
          <style:tab-stop style:position="5.2283in"/>
        </style:tab-stops>
      </style:paragraph-properties>
    </style:style>
    <style:style style:name="P235" style:family="paragraph" style:parent-style-name="Standard" style:list-style-name="WWNum31">
      <style:paragraph-properties fo:margin-left="0in" fo:margin-right="0in" fo:line-height="150%" fo:text-align="justify" style:justify-single-word="false" fo:orphans="0" fo:widows="0" fo:text-indent="0.5098in" style:auto-text-indent="false">
        <style:tab-stops>
          <style:tab-stop style:position="0.7874in"/>
          <style:tab-stop style:position="0.9791in"/>
          <style:tab-stop style:position="2.3736in"/>
          <style:tab-stop style:position="3.7035in"/>
          <style:tab-stop style:position="5.2283in"/>
        </style:tab-stops>
      </style:paragraph-properties>
    </style:style>
    <style:style style:name="P236" style:family="paragraph" style:parent-style-name="Standard">
      <style:paragraph-properties fo:margin-left="0.5736in" fo:margin-right="0in" fo:line-height="150%" fo:text-align="center" style:justify-single-word="false" fo:text-indent="0in" style:auto-text-indent="false" fo:padding="0in" fo:border="none">
        <style:tab-stops>
          <style:tab-stop style:position="0.7874in"/>
        </style:tab-stops>
      </style:paragraph-properties>
    </style:style>
    <style:style style:name="P237" style:family="paragraph" style:parent-style-name="Standard">
      <style:paragraph-properties fo:margin-left="0in" fo:margin-right="0.0972in" fo:text-align="center" style:justify-single-word="false" fo:text-indent="0in" style:auto-text-indent="false" fo:break-before="page"/>
    </style:style>
    <style:style style:name="P238" style:family="paragraph" style:parent-style-name="Standard">
      <style:paragraph-properties fo:margin-left="0in" fo:margin-right="0.0972in" fo:text-align="center" style:justify-single-word="false" fo:text-indent="0in" style:auto-text-indent="false"/>
    </style:style>
    <style:style style:name="P239" style:family="paragraph" style:parent-style-name="Standard">
      <style:paragraph-properties fo:margin-left="0in" fo:margin-right="0.0972in" fo:text-align="center" style:justify-single-word="false" fo:text-indent="0in" style:auto-text-indent="false"/>
      <style:text-properties fo:font-size="14pt" fo:font-weight="bold" style:font-size-asian="14pt" style:font-weight-asian="bold" style:font-size-complex="14pt"/>
    </style:style>
    <style:style style:name="P240" style:family="paragraph" style:parent-style-name="Standard">
      <style:paragraph-properties fo:margin-left="0in" fo:margin-right="0.0972in" fo:text-align="center" style:justify-single-word="false" fo:text-indent="0in" style:auto-text-indent="false"/>
      <style:text-properties fo:font-size="14pt" style:font-size-asian="14pt" style:font-size-complex="14pt"/>
    </style:style>
    <style:style style:name="P241" style:family="paragraph" style:parent-style-name="Standard">
      <style:paragraph-properties fo:margin-left="0in" fo:margin-right="0.0972in" fo:text-align="center" style:justify-single-word="false" fo:text-indent="0in" style:auto-text-indent="false" fo:padding="0in" fo:border="none"/>
    </style:style>
    <style:style style:name="P242" style:family="paragraph" style:parent-style-name="Standard">
      <style:paragraph-properties fo:margin-left="0in" fo:margin-right="0.0972in" fo:text-align="center" style:justify-single-word="false" fo:text-indent="0in" style:auto-text-indent="false" fo:padding="0in" fo:border="none"/>
      <style:text-properties fo:color="#000000"/>
    </style:style>
    <style:style style:name="P243" style:family="paragraph" style:parent-style-name="Standard">
      <style:paragraph-properties fo:margin-left="0.1965in" fo:margin-right="0in" fo:text-align="center" style:justify-single-word="false" fo:text-indent="0.3937in" style:auto-text-indent="false" fo:padding="0in" fo:border="none"/>
      <style:text-properties fo:color="#000000" fo:font-size="14pt" style:font-size-asian="14pt" style:font-size-complex="14pt"/>
    </style:style>
    <style:style style:name="P244" style:family="paragraph" style:parent-style-name="Standard">
      <style:paragraph-properties fo:margin-left="0.1965in" fo:margin-right="0in" fo:text-indent="0.3937in" style:auto-text-indent="false" fo:padding="0in" fo:border="none"/>
      <style:text-properties fo:color="#000000" fo:font-size="16pt" style:font-size-asian="16pt" style:font-size-complex="16pt"/>
    </style:style>
    <style:style style:name="P245" style:family="paragraph" style:parent-style-name="Standard" style:master-page-name="First_20_Page">
      <style:paragraph-properties fo:text-align="center" style:justify-single-word="false" style:page-number="auto" fo:padding="0in" fo:border="none"/>
    </style:style>
    <style:style style:name="P246" style:family="paragraph" style:parent-style-name="Heading_20_2">
      <style:paragraph-properties fo:margin-left="0in" fo:margin-right="0in" fo:margin-top="0in" fo:margin-bottom="0in" fo:line-height="150%" fo:text-align="justify" style:justify-single-word="false" fo:text-indent="0.4925in" style:auto-text-indent="false"/>
    </style:style>
    <style:style style:name="P247" style:family="paragraph" style:parent-style-name="Heading_20_2">
      <style:paragraph-properties fo:margin-left="0in" fo:margin-right="0in" fo:margin-top="0.0047in" fo:margin-bottom="0in" fo:line-height="150%" fo:text-align="justify" style:justify-single-word="false" fo:text-indent="0.4925in" style:auto-text-indent="false"/>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fo:font-size="14pt" fo:font-style="italic" style:font-size-asian="14pt" style:font-style-asian="italic" style:font-size-complex="14pt"/>
    </style:style>
    <style:style style:name="T7" style:family="text">
      <style:text-properties fo:color="#000000" fo:font-size="14pt" fo:font-style="italic" fo:background-color="#ffffff" style:font-size-asian="14pt" style:font-style-asian="italic" style:font-size-complex="14pt"/>
    </style:style>
    <style:style style:name="T8" style:family="text">
      <style:text-properties fo:color="#000000" fo:font-size="14pt" style:text-underline-style="solid" style:text-underline-width="auto" style:text-underline-color="font-color" style:font-size-asian="14pt"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language="en" fo:country="US" style:font-size-asian="14pt" style:font-size-complex="14pt"/>
    </style:style>
    <style:style style:name="T11" style:family="text">
      <style:text-properties fo:color="#000000" fo:font-size="20pt" fo:font-weight="bold" style:font-size-asian="20pt" style:font-weight-asian="bold" style:font-size-complex="20pt"/>
    </style:style>
    <style:style style:name="T12" style:family="text">
      <style:text-properties fo:color="#000000" fo:font-size="13pt" style:font-size-asian="13pt" style:font-size-complex="13pt"/>
    </style:style>
    <style:style style:name="T13" style:family="text">
      <style:text-properties fo:color="#000000" fo:font-size="13pt" fo:font-weight="bold" style:font-size-asian="13pt" style:font-weight-asian="bold" style:font-size-complex="13pt"/>
    </style:style>
    <style:style style:name="T14" style:family="text">
      <style:text-properties fo:color="#000000" fo:font-weight="bold" style:font-weight-asian="bold"/>
    </style:style>
    <style:style style:name="T15" style:family="text">
      <style:text-properties fo:color="#000000" fo:font-style="italic" style:font-style-asian="italic"/>
    </style:style>
    <style:style style:name="T16" style:family="text">
      <style:text-properties fo:color="#000000" fo:font-size="16pt" fo:font-weight="bold" style:font-size-asian="16pt" style:font-weight-asian="bold" style:font-size-complex="16pt"/>
    </style:style>
    <style:style style:name="T17" style:family="text">
      <style:text-properties fo:color="#000000" fo:font-size="10pt" style:font-size-asian="10pt" style:font-size-complex="10pt"/>
    </style:style>
    <style:style style:name="T18" style:family="text">
      <style:text-properties fo:color="#000000" style:font-name="Times New Roman" fo:font-size="14pt" style:font-name-asian="Times New Roman2" style:font-size-asian="14pt" style:font-size-complex="14pt"/>
    </style:style>
    <style:style style:name="T19" style:family="text">
      <style:text-properties fo:color="#000000" style:font-name="Times New Roman" fo:font-size="14pt" fo:font-style="italic" fo:font-weight="bold" style:font-name-asian="Times New Roman2" style:font-size-asian="14pt" style:font-style-asian="italic" style:font-weight-asian="bold" style:font-size-complex="14pt"/>
    </style:style>
    <style:style style:name="T20" style:family="text">
      <style:text-properties fo:color="#000000" fo:font-size="9pt" style:font-size-asian="9pt" style:font-size-complex="9pt"/>
    </style:style>
    <style:style style:name="T21" style:family="text">
      <style:text-properties fo:color="#000000" fo:font-size="18pt" style:font-size-asian="18pt" style:font-size-complex="18pt"/>
    </style:style>
    <style:style style:name="T22" style:family="text">
      <style:text-properties fo:color="#000000" fo:font-size="18pt" fo:font-weight="bold" style:font-size-asian="18pt" style:font-weight-asian="bold" style:font-size-complex="18pt"/>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language="ru" fo:country="RU" style:font-size-asian="14pt" style:font-size-complex="14pt"/>
    </style:style>
    <style:style style:name="T27" style:family="text">
      <style:text-properties fo:font-size="14pt" fo:language="en" fo:country="US" style:font-size-asian="14pt" style:font-size-complex="14pt"/>
    </style:style>
    <style:style style:name="T28" style:family="text">
      <style:text-properties fo:font-size="14pt" fo:background-color="#ffffff" style:font-size-asian="14pt" style:font-size-complex="14pt"/>
    </style:style>
    <style:style style:name="T29" style:family="text">
      <style:text-properties fo:font-size="14pt" fo:font-style="italic" style:font-size-asian="14pt" style:font-style-asian="italic" style:font-size-complex="14pt"/>
    </style:style>
    <style:style style:name="T30" style:family="text">
      <style:text-properties fo:font-weight="bold" style:font-weight-asian="bold"/>
    </style:style>
    <style:style style:name="T31" style:family="text">
      <style:text-properties fo:font-size="13pt" fo:font-style="italic" style:font-size-asian="13pt" style:font-style-asian="italic" style:font-size-complex="13pt"/>
    </style:style>
    <style:style style:name="T32" style:family="text">
      <style:text-properties fo:font-size="13pt" fo:font-style="italic" fo:font-weight="bold" style:font-size-asian="13pt" style:font-style-asian="italic" style:font-weight-asian="bold" style:font-size-complex="13pt"/>
    </style:style>
    <style:style style:name="T33" style:family="text">
      <style:text-properties fo:font-size="13pt" fo:language="ru" fo:country="RU" fo:font-style="italic" style:font-size-asian="13pt" style:font-style-asian="italic" style:font-size-complex="13pt"/>
    </style:style>
    <style:style style:name="T34" style:family="text">
      <style:text-properties fo:font-style="italic" style:font-style-asian="italic"/>
    </style:style>
    <style:style style:name="T35" style:family="text">
      <style:text-properties fo:font-style="italic" fo:font-weight="bold" style:font-style-asian="italic" style:font-weight-asian="bold"/>
    </style:style>
    <style:style style:name="T36" style:family="text">
      <style:text-properties fo:color="#ff0000"/>
    </style:style>
    <style:style style:name="T37" style:family="text">
      <style:text-properties fo:color="#ff0000" fo:font-size="14pt" style:font-size-asian="14pt" style:font-size-complex="14pt"/>
    </style:style>
    <style:style style:name="T38" style:family="text">
      <style:text-properties fo:font-size="16pt" fo:font-weight="bold" style:font-size-asian="16pt" style:font-weight-asian="bold" style:font-size-complex="16pt"/>
    </style:style>
    <style:style style:name="T39" style:family="text">
      <style:text-properties fo:color="#0563c1" fo:font-size="14pt" style:font-size-asian="14pt" style:font-size-complex="14pt"/>
    </style:style>
    <style:style style:name="T40" style:family="text">
      <style:text-properties fo:color="#0563c1" fo:font-size="14pt" style:text-underline-style="solid" style:text-underline-width="auto" style:text-underline-color="font-color" style:font-size-asian="14pt" style:font-size-complex="14pt"/>
    </style:style>
    <style:style style:name="T41" style:family="text">
      <style:text-properties fo:color="#0563c1" fo:font-size="14pt" style:text-underline-style="solid" style:text-underline-width="auto" style:text-underline-color="font-color" fo:background-color="#ffffff" style:font-size-asian="14pt" style:font-size-complex="14pt"/>
    </style:style>
    <style:style style:name="T42" style:family="text">
      <style:text-properties fo:color="#202124" fo:font-size="14pt" fo:background-color="#ffffff" style:font-size-asian="14pt" style:font-size-complex="14pt"/>
    </style:style>
    <style:style style:name="T43" style:family="text">
      <style:text-properties fo:color="#1155cc" fo:font-size="14pt" style:text-underline-style="solid" style:text-underline-width="auto" style:text-underline-color="font-color" style:font-size-asian="14pt" style:font-size-complex="14pt"/>
    </style:style>
    <style:style style:name="T44" style:family="text">
      <style:text-properties fo:color="#222222" fo:font-size="14pt" style:font-size-asian="14pt" style:font-size-complex="14pt"/>
    </style:style>
    <style:style style:name="T45" style:family="text">
      <style:text-properties fo:color="#222222" fo:font-size="14pt" fo:language="en" fo:country="US" style:font-size-asian="14pt" style:font-size-complex="14pt"/>
    </style:style>
    <style:style style:name="T46" style:family="text">
      <style:text-properties fo:color="#0462c1" fo:font-size="14pt" style:text-underline-style="solid" style:text-underline-width="auto" style:text-underline-color="font-color" style:font-size-asian="14pt" style:font-size-complex="14pt"/>
    </style:style>
    <style:style style:name="T47" style:family="text">
      <style:text-properties fo:font-size="7pt" style:font-size-asian="7pt" style:font-size-complex="7pt"/>
    </style:style>
  </office:automatic-styles>
  <office:body>
    <office:text text:use-soft-page-breaks="true">
      <text:tracked-changes text:track-changes="false">
        <text:changed-region xml:id="ct262659472" text:id="ct262659472">
          <text:insertion>
            <office:change-info>
              <dc:creator>Julia Shmalenko</dc:creator>
              <dc:date>2024-01-29T19:19:00</dc:date>
            </office:change-info>
          </text:insertion>
        </text:changed-region>
        <text:changed-region xml:id="ct262658224" text:id="ct262658224">
          <text:deletion>
            <office:change-info>
              <dc:creator>Julia Shmalenko</dc:creator>
              <dc:date>2024-01-29T19:19:00</dc:date>
            </office:change-info>
            <text:p text:style-name="P1"><text:span text:style-name="T1">відновленню</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span text:style-name="T3">МІНІСТЕРСТВО ОСВІТИ ТА НАУКИ УКРАЇНИ</text:span></text:p>
      <text:p text:style-name="P25"><text:span text:style-name="T3">НАЦІОНАЛЬНИЙ УНІВЕРСИТЕТ «ОДЕСЬКА ЮРИДИЧНА АКАДЕМІЯ»</text:span></text:p>
      <text:p text:style-name="P25"><text:span text:style-name="T1">КАФЕДРА МІЖНАРОДНОГО ТА ЄВРОПЕЙСЬКОГО ПРАВА</text:span></text:p>
      <text:p text:style-name="P25"><text:span text:style-name="T1">КАФЕДРА ПОЛІТИЧНИХ ТЕОРІЙ</text:span></text:p>
      <text:p text:style-name="P28"/>
      <text:p text:style-name="P28"/>
      <text:p text:style-name="P31"/>
      <text:p text:style-name="P31"/>
      <text:p text:style-name="P31"/>
      <text:p text:style-name="P31"/>
      <text:p text:style-name="P25"><text:span text:style-name="T4">В. Ю. Дронов</text:span></text:p>
      <text:p text:style-name="P25"><text:span text:style-name="T4">Е.В. Мамонтова</text:span></text:p>
      <text:p text:style-name="P31"/>
      <text:p text:style-name="P31"/>
      <text:p text:style-name="P31"/>
      <text:p text:style-name="P32"/>
      <text:p text:style-name="P25"><text:span text:style-name="T11">ПОЛІТИЧНІ КОНЦЕПЦІЇ ФОРМУВАННЯ ТА РЕАЛІЗАЦІЇ МІЖНАРОДНИХ ВІДНОСИН</text:span></text:p>
      <text:p text:style-name="P35"><text:bookmark text:name="_heading=h.gjdgxs"/></text:p>
      <text:p text:style-name="P28"/>
      <text:p text:style-name="P25"><text:span text:style-name="T3">Навчально-методичний посібник </text:span></text:p>
      <text:p text:style-name="P25"><text:span text:style-name="T1">для здобувачів першого (бакалаврського) рівня вищої освіти</text:span></text:p>
      <text:p text:style-name="P27"/>
      <text:p text:style-name="P27"/>
      <text:p text:style-name="P2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6"/>
      <text:p text:style-name="P25"><text:span text:style-name="T2">Одеса</text:span></text:p>
      <text:p text:style-name="P25"><text:span text:style-name="T2">2024</text:span></text:p>
      <text:p text:style-name="P24"><text:span text:style-name="T12">УДК 341.1: 327</text:span></text:p>
      <text:p text:style-name="P24"><text:span text:style-name="T12">М 58</text:span></text:p>
      <text:p text:style-name="P58"><text:soft-page-break/></text:p>
      <text:p text:style-name="P59"><text:span text:style-name="T31">Рекомендовано науково-методичною радою</text:span></text:p>
      <text:p text:style-name="P59"><text:span text:style-name="T31">Національного університету «Одеська юридична академія»</text:span></text:p>
      <text:p text:style-name="P59"><text:span text:style-name="T31">(протокол №</text:span><text:span text:style-name="T33"> 4 </text:span><text:span text:style-name="T31">від</text:span><text:span text:style-name="T33"> 17 </text:span><text:span text:style-name="T31">січня 2024 р.)</text:span></text:p>
      <text:p text:style-name="P58"/>
      <text:p text:style-name="P53"><text:span text:style-name="T14">Автори:</text:span><text:span text:style-name="T2"> </text:span></text:p>
      <text:p text:style-name="P53"><text:span text:style-name="T15">Дронов Владислав Юрійович</text:span><text:span text:style-name="T2"> – кандидат юридичних наук, доцент кафедри міжнародного та європейського права Національного університету «Одеська юридична академія». (ORCID ID: 0000-0003-1458-9963)</text:span></text:p>
      <text:p text:style-name="P53"><text:span text:style-name="T15">Мамонтова Елла Вікторівна</text:span><text:span text:style-name="T2"> – доктор політичних наук, про</text:span>фесор, <text:span text:style-name="T2">професор кафедри політичних теорій Національного університету «Одеська юридична академія». </text:span><text:span text:style-name="T35"><text:s/></text:span>(ORCID ID: 0000-0003-2761-8217)</text:p>
      <text:p text:style-name="Standard"/>
      <text:p text:style-name="P53"><text:span text:style-name="T14">Рецензенти:</text:span></text:p>
      <text:p text:style-name="P64"><text:span text:style-name="T15">Громовенко Костянтин Вікторович</text:span><text:span text:style-name="T2"> – доктор юридичних наук, доцент, заслужений юрист України, ректор Міжнародного гуманітарного університету; <text:s text:c="23"/></text:span></text:p>
      <text:p text:style-name="P64"><text:span text:style-name="T15">Вітман Костянтин Миколайович</text:span><text:span text:style-name="T2"> – професор кафедри політичних теорій, директор центру підготовки магістрів публічної служби і професійних суддів Національного університету «Одеська юридична академія», доктор політичних наук, професор, Заслужений працівник освіти України.</text:span></text:p>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text:p text:style-name="P33"/>
          </table:table-cell>
          <table:table-cell table:style-name="Таблица1.A1" office:value-type="string">
            <text:p text:style-name="P37"><text:bookmark text:name="_heading=h.30j0zll"/><text:span text:style-name="T30">Дронов В. Ю., Мамонтова Е.В. </text:span></text:p>
            <text:p text:style-name="P37">Політичні концепції формування та реалізації міжнародних відносин : навч.-метод. посіб. для здобувачів першого (бакалаврського) рівня вищої освіти [Електронний ресурс] / В. Ю. Дронов. Е.В. Мамонтова; НУ «Одеська юридична академія». 2-ге вид. доп. та переробл. – Одесса : 2024. – 151 с. </text:p>
            <text:p text:style-name="P60"/>
            <text:p text:style-name="P60"/>
            <text:p text:style-name="P60">Навчально-методичний посібник містить тематичний план дисципліни, короткий зміст лекцій, питання до практичних занять, рекомендовану літературу за темами та до курсу в цілому, завдання для самостійної роботи, питання для підготовки до екзамену. У виданні висвітлено питання, пов’язані з теорією міжнародних відносин, надано понятійно-категоріальний апарат курсу, простежено особливості міжнародних відносин у різні періоди, розглянуто основні геополітичні концепції світоустрою як у історичній ретроспективі, так і в умовах сучасного світового політичного процесу, досліджено основних учасників міжнародних відносин, їхні характеристики та роль, розглянуто мирне співіснування, міжнародну співпрацю, міжнародну безпеку, зокрема наявні загрози, міжнародні конфлікти, глобальні проблеми людства та шляхи їх вирішення. Окрему увагу приділено місцю України у світі, її зовнішній політиці.</text:p>
            <text:p text:style-name="P65"><text:span text:style-name="T2">Посібник призначений для здобувачів вищої освіти Національного університету «Одеська юридична академія».</text:span></text:p>
            <text:p text:style-name="P38"><text:span text:style-name="T13">УДК 341.1: 327</text:span></text:p>
          </table:table-cell>
        </table:table-row>
      </table:table>
      <text:p text:style-name="P3"/>
      <text:p text:style-name="P61">© В. Ю. Дронов, 2024</text:p>
      <text:p text:style-name="P61">©Е.В. Мамонтова, 2024</text:p>
      <text:p text:style-name="P66"><text:span text:style-name="T25">ЗМІСТ</text:span></text:p>
      <text:p text:style-name="P39"><text:span text:style-name="T3">Передмова ……………………………………………….………………………….4</text:span></text:p>
      <text:p text:style-name="P5"><text:span text:style-name="T3">Тема 1. Концептуальні засади теорії та практики міжнародних відносин……..6</text:span></text:p>
      <text:p text:style-name="P5"><text:span text:style-name="T3">Тема 2. Класичні доктрини міжнародних відносин та сучасні підходи до формування засад зовнішньої політики ……………………………....………….12</text:span></text:p>
      <text:p text:style-name="P5"><text:span text:style-name="T3">Тема 3. Історичний розвиток системи міжнародних відносин …………………21</text:span></text:p>
      <text:p text:style-name="P5"><text:span text:style-name="T3">Тема 4. Передумови формування сучасної геополітичної організації світу. (Друга світова війна. Ялтинсько-Потсдамська система міжнародних відносин. “Холодна війна”)..………………………………………………………………….35</text:span></text:p>
      <text:p text:style-name="P5"><text:span text:style-name="T3">Тема 5. Учасники міжнародних відносин. Основні учасники міжнародних відносин у ХХ–ХХІ ст………………………………………………………..……54</text:span></text:p>
      <text:p text:style-name="P5"><text:span text:style-name="T3">Тема 6. Мирне співіснування та міжнародна співпраця…………...…………….68</text:span></text:p>
      <text:p text:style-name="P5"><text:span text:style-name="T3">Тема 7. Міжнародна безпека у сучасному світі …………………………….……86</text:span></text:p>
      <text:p text:style-name="P5"><text:span text:style-name="T3">Тема 8. Міжнародні конфлікти. Масштабні конфлікти ХХ–ХХІ ст………...….100</text:span></text:p>
      <text:p text:style-name="P5"><text:span text:style-name="T3">Тема 9. Україна у сучасних міжнародних відносинах……...………………..…111</text:span></text:p>
      <text:p text:style-name="P5"><text:span text:style-name="T3">Тема 10. Глобальні проблеми сучасності та шляхи їх вирішення.………….....123</text:span></text:p>
      <text:p text:style-name="P5"><text:span text:style-name="T3">Програмні питання для перевірки знань, умінь і навичок (екзамен)………….132</text:span></text:p>
      <text:p text:style-name="P39"><text:span text:style-name="T23">Рекомендований перелік джерел</text:span><text:span text:style-name="T3">…………………</text:span><text:span text:style-name="T5">….</text:span><text:span text:style-name="T3">…..……………………….138</text:span></text:p>
      <text:p text:style-name="P82"><text:span text:style-name="T25">Передмова</text:span></text:p>
      <text:p text:style-name="P83"><text:span text:style-name="T1">Ми живемо у період трансформації міжнародних відносин, ще більшого рівня глобалізації та загострення міжнародних конфліктів. Значення подій у світі, позицій основних акторів для кожної країни, суспільства та індивідів є безперечним.</text:span></text:p>
      <text:p text:style-name="P83"><text:span text:style-name="T1">Наявність знань та навичок в сфері міжнародних відносин та світової політики сьогодні надає можливість краще орієнтуватись в ситуації в світі, аналізувати події та дії учасників міжнародних відносин, робити самостійні висновки, знаходити аналогії в історії, та є необхідною передумовою підготовки правознавців та юристів-міжнародників. </text:span></text:p>
      <text:p text:style-name="P83"><text:span text:style-name="T1">Особливо важливим є дослідження ролі учасників міжнародних відносин, адже сьогодні, з одного боку відбуваються серйозні зміни у їхньому складі, зростання ролі недержавних учасників, впливу громадянського суспільства, з іншого боку, під сумнів ставиться ефективність таких учасників, як міжнародні організації, зокрема, Організації об’єднаних націй та її головних органів, в тому числі Ради безпеки, що викликає серйозну дискусію щодо реформування організації. </text:span></text:p>
      <text:p text:style-name="P83"><text:span text:style-name="T1">Не менш значущим для розуміння сутності подій, що відбуваються у сьогоднішньому світі, є опанування концептуальних засад класичних і сучасних теорій міжнародних відносин, а також засвоєння інструментарію геополітичного аналізу. Це надасть можливість здобувачу набути вміння та навички самостійного аналізу геополітичної ситуації у світі та її динаміки, визначати інтереси суб’єктів міжнародної політики і характер реалізації їхньої геостратегії в сучасних умовах, здійснювати прогноз розвитку світових і регіональних геополітичних процесів.</text:span></text:p>
      <text:p text:style-name="P83"><text:span text:style-name="T1">Знання особливостей міжнародних відносин, зовнішньої та внутрішньої політики держав світу надає можливість посилити безпеку своєї держави. Це підтверджується й сучасним досвідом України.</text:span></text:p>
      <text:p text:style-name="P83"><text:soft-page-break/><text:span text:style-name="T1">Наявність вказаних вище знань та навичок є також необхідною передумовою вивчення міжнародного публічного права та низки інших дисциплін, зокрема, «Право Європейського Союзу», «Міжнародне гуманітарне право», «Міжнародний захист прав людини», «Право міжнародних організацій», та дозволяє підійти до засвоєння цих дисциплін маючи розуміння сутності та особливостей самих міжнародних відносин, характеристик їх учасників.</text:span></text:p>
      <text:p text:style-name="P83"><text:span text:style-name="T1">Автори надали у переліку р</text:span>екомендованої літератури найбільш актуальні джерела.<text:span text:style-name="T1"> Також наведено нормативно-правові акти міжнародного характеру, що дозволяє здобувачам ознайомитись з правовим регулюванням питань, пов’язаних з міжнародними відносинами та світовою політикою, зокрема, правовим статусом учасників міжнародних відносин, міжнародною співпрацею, міжнародною безпекою, вирішенням спорів. Також наводяться й джерела національного законодавства, що регулюють державний режим, форму правління, зовнішню політику України, повноваження державних органів влади, питання національної безпеки, відносини з іноземними державами, міжнародними організаціями та іншими суб’єктами.</text:span><text:span text:style-name="T26"> </text:span></text:p>
      <text:p text:style-name="P83"><text:span text:style-name="T26">Даний навчально-методичний посібник підготовлено на основі навчально-</text:span><text:span text:style-name="T1">методичного посібника «</text:span><text:span text:style-name="T26">Міжнародні відносини та світова політика : навч.-метод. посіб. </text:span><text:span text:style-name="T27">[Електронний ресурс]. В. Ю. Дронов ; НУ «Одеська юридична академія». Одесса : Фенікс, 2022. 131 с. URL: http://dspace.onua.edu.ua/handle/11300/23460ISBN978-966-928-880-6</text:span><text:span text:style-name="T1">».</text:span></text:p>
      <text:p text:style-name="P67"/>
      <text:p text:style-name="P66"><text:span text:style-name="T16">ТЕМА 1. </text:span><text:span text:style-name="T38">КОНЦЕПТУАЛЬНІ ЗАСАДИ ТЕОРІЇ ТА ПРАКТИКИ МІЖНАРОДНИХ ВІДНОСИН</text:span></text:p>
      <text:p text:style-name="P21"/>
      <text:p text:style-name="P159"><text:span text:style-name="T25">Лекційний курс</text:span></text:p>
      <text:p text:style-name="P21"/>
      <text:p text:style-name="P1"><text:span text:style-name="T3">Загальнонаукові поняття і категорії. Проблема. Гіпотеза. Парадигма. </text:span><text:span text:style-name="T1">Міжнародні відносини як предмет дослідження науки.</text:span><text:span text:style-name="T3"> Сутність та поняття міжнародних відносин.</text:span><text:span text:style-name="T1"> Особливості міжнародних відносин. Глобальність міжнародних відносин. Внутрішня та зовнішня політика. Економіка та політика. Поняття світової політики.</text:span></text:p>
      <text:p text:style-name="P159"><text:span text:style-name="T4">Вступ до теми</text:span></text:p>
      <text:p text:style-name="P18"/>
      <text:p text:style-name="P1"><text:span text:style-name="T3">Серед основних понять, які необхідно засвоїти для подальшого ефективного вивчення дисципліни, варто виділити таке поняття як проблема, під якою розуміють клас завдань, що вимагають практичного розв'язання в нестандартних умовах, чи евристичну </text:span><text:span text:style-name="T1">ситуацію,</text:span><text:span text:style-name="T3"> пов'язану з неоднозначністю, можливістю альтернативних рішень.</text:span></text:p>
      <text:p text:style-name="P1"><text:span text:style-name="T3">Гіпотеза це наукове припущення, яке висувається для пояснення якого-небудь явища дійсності й вимагає перевірки досвідом і теоретичного обґрунтування, щоб стати достовірною науковою теорією. Принцип - центральне пояснення, особливість, покладена в основу творення або здійснення чого-небудь. Принцип є основою теоретичного дослідження, оскільки прийняття його таким чи інакшим визначає подальшу структуру наукового пошуку та наукові результати.</text:span></text:p>
      <text:p text:style-name="P1"><text:span text:style-name="T3">Часто вживаним є поняття парадигми, тобто прийнятої певним науковим співтовариством моделі постановки та розв'язання проблем, яка забезпечує існування наукової традиції.</text:span></text:p>
      <text:p text:style-name="P1"><text:span text:style-name="T3">Концепція - система понять про ті чи інші явища, процеси; спосіб розуміння, тлумачення якихось явищ; основна ідея будь-якої теорії.</text:span></text:p>
      <text:p text:style-name="P1"><text:span text:style-name="T3">Фактор - чинник; умова, рушійна сила, причина якого-небудь явища, процесу. </text:span></text:p>
      <text:p text:style-name="P1"><text:soft-page-break/><text:span text:style-name="T3">Процес - послідовна зміна яких-небудь явищ, перебіг розвитку чого-небудь.</text:span></text:p>
      <text:p text:style-name="P1"><text:span text:style-name="T3">Система - сукупність визначених елементів, між якими існують закономірний зв'язок і взаємодія. </text:span></text:p>
      <text:p text:style-name="P1"><text:span text:style-name="T1">Серед специфічних рис міжнародних відносин можна назвати відсутність центральної влади, відсутність в тій чи іншій мірі загальноприйнятих соціальних правил, закріплених юридичними чи моральними нормами; відсутність консенсусу між учасниками міжнародних відносин стосовно спільних цінностей; значний вплив стихійних процесів і суб'єктивних факторів, а отже, наявність значного елементу ризику і непередбачуваності спостережуваних явищ. </text:span></text:p>
      <text:p text:style-name="P1"><text:span text:style-name="T3">Поняття "міжнародні відносини" ввів у науковий обіг англійський філософ та юрист Дж. Бентам (1748—1832), який у 1789 р. вперше застосував його у трактаті "Вступ до принципів моральності і законотворення". За його допомогою він окреслював стосунки між монархами та громадянами різних держав. Міжнародні відносини настільки складні та взаємопов'язані з комплексом інших суспільних взаємин, що намагання лаконічно їх окреслити приречені на невдачу. Зокрема, К. Браун стверджує, що "визначення міжнародних відносин до цього часу просто не можливе... вони є діями у міжнародному середовищі, а їх природа є відкритим питанням".</text:span></text:p>
      <text:p text:style-name="P1"><text:span text:style-name="T3">Деякі автори визначають міжнародні відносини як силове з'ясування інтересів держав у міжнародному середовищі, що загалом характерно для традиції політичного реалізму. Такі дефініції випливають із твердження одного з класиків цієї теорії Г. Морґентау про те, що державами в міжнародних відносинах керують "інтереси, виражені в термінах сили". Звідси випливає, що міжнародні відносини є сферою протиборства держав, кожна з яких за допомогою сили намагається реалізувати власні інтереси. Міжнародні відносини як специфічне суспільне явище визначаються особливими рисами, що принципово вирізняють їх серед інших видів суспільних стосунків. Ідеться </text:span><text:soft-page-break/><text:span text:style-name="T3">про таку їхню специфіку, окреслення якої дає змогу чітко розрізняти внутрішні та міжнародні відносини. Серед таких рис переважно виокремлюють:</text:span></text:p>
      <text:p text:style-name="P1"><text:span text:style-name="T3">Поліцентризм — відсутність у міжнародних відносинах легальної (у цьому розумінні закріпленої міжнародним правом) монополії на владу, що належить будь-якій державі чи міжнародній організації. Одним із найважливіших у міжнародному праві є принцип суверенної рівності держав, що полягає в їх рівноправності та рівнозначності. Тобто в міжнародних відносинах одночасно взаємодіє досить велика кількість самостійних політичних центрів влади, принаймні формально не підпорядкованих один одному, кожен з яких керується лише власними інтересами і цілями.</text:span></text:p>
      <text:p text:style-name="P1"><text:span text:style-name="T3">На таку особливість міжнародних відносин звернув увагу ще Ж. Руссо, вважаючи основною суперечністю існування людства те, що воно одночасно функціонує у двох станах: громадянському, тобто в рамках держави, де поведінка людей визначена й регламентована законами, та природному, де поведінка держав не регламентована нічим і для них діють лише ті обмеження та зобов'язання, які вони добровільно приймають.</text:span></text:p>
      <text:p text:style-name="P1"><text:span text:style-name="T3">Складність міжнародних відносин пов'язана з величезною кількістю учасників міжнародних відносин, що призводить до формування досить складної структури їх взаємодій. У ній існують взаємопов'язані та взаємозумовлені підструктури: учасників, їхніх груп та стосунків між ними.</text:span></text:p>
      <text:p text:style-name="P1"><text:span text:style-name="T3">Міжнародні відносини фактично здійснюють різнотипні учасники, кожен з яких керується різними інтересами та перебуває у досить складних взаємодіях з іншими. У міжнародному середовищі переплітаються інтереси та дії держав, міжнародних організацій, транснаціональних корпорацій, окремих груп громадян чи навіть окремих осіб, що призводить до формування надзвичайно складних комплексів взаємодій між ними.</text:span></text:p>
      <text:p text:style-name="P1"><text:span text:style-name="T3">Складність міжнародних відносин полягає також у діалектичному поєднанні стихійності в діях окремих їх учасників із закономірним характером стосунків, що остаточно формуються між ними.</text:span></text:p>
      <text:p text:style-name="P1"><text:soft-page-break/><text:span text:style-name="T3">Системність міжнародних відносин випливає із взаємопов'язаної та взаємозумовленості функціонування їхніх учасників та стосунків між ними. Учасники міжнародних відносин перебувають у сталих інтеракціях між собою та з міжнародним середовищем, що зумовлює виникнення і функціонування міжнародної системи. </text:span></text:p>
      <text:p text:style-name="P1"><text:span text:style-name="T3">Глобальність міжнародних відносин полягає у тому, що всі держави світу, організації, суспільні групи чи окремі особи прямо чи опосередковано беруть у них участь.</text:span></text:p>
      <text:p text:style-name="P1"><text:span text:style-name="T3">Взаємозалежність між внутрішньодержавними та міжнародними відносинами більшість науковців розуміє як їх сталий взаємозв'язок та взаємозумовленість. Переважно вони погоджуються в тому, що між зовнішнім (міжнародним) та внутрішнім (державним) середовищами існують закономірні зв'язки, що полягають у їхній взаємній детермінованості. Ця особливість є, однак, однією з найбільш дискусійних та неоднозначно трактованих у сучасній теорії міжнародних відносин. Розбіжність у поглядах науковців виражається у дилемі залежності (тобто первинності чи вторинності міжнародних відносин), що переважно розглядалась у категоріях внутрішньої та зовнішньої політики держави.</text:span></text:p>
      <text:p text:style-name="P1"><text:span text:style-name="T3">Економічна детермінованість міжнародних відносин розуміється як їхня залежність від стосунків, що складаються в економічній сфері діяльності суспільства, як практично повна їх симетричність до її явищ та процесів. Таку тезу висували, передусім, теорії марксизму та неомарксизму, і вона була логічним продовженням їхньої позиції у питаннях про суспільний розвиток.</text:span></text:p>
      <text:p text:style-name="P1"><text:span text:style-name="T3">Культурний плюралізм як важливу особливість міжнародних відносин визначають дослідники, які вважають, що в них більше принципових конфліктів у сфері ідеологічних та культурних вартостей, ніж із приводу суперечностей щодо ґрунтовних політичних інтересів. Такої думки у своїх працях дотримуються Р. Шнайдер, X. Брук, Б. Сапін та С. </text:span><text:span text:style-name="T1">Хантінгтон</text:span><text:span text:style-name="T3">.</text:span></text:p>
      <text:p text:style-name="P92"/>
      <text:p text:style-name="P63"><text:span text:style-name="T4">Питання до практичного заняття</text:span></text:p>
      <text:p text:style-name="P4"><text:soft-page-break/><text:span text:style-name="T1">1. Міжнародні відносини як наукова категорія. Сутність та поняття міжнародних відносин.</text:span></text:p>
      <text:p text:style-name="P4"><text:span text:style-name="T1">2. Основні підходи до визначення поняття «теорії міжнародних відносин».</text:span></text:p>
      <text:p text:style-name="P4">3. <text:span text:style-name="T1">Об'єкт і предмет теорії міжнародних відносин.</text:span></text:p>
      <text:p text:style-name="P4"><text:span text:style-name="T1">4. Особливості міжнародних відносин.</text:span> <text:span text:style-name="T1">Ознаки та принципи міжнародних відносин.</text:span></text:p>
      <text:p text:style-name="P4"><text:span text:style-name="T1">6. Глобальність міжнародних відносин. Внутрішня та зовнішня політика. </text:span></text:p>
      <text:p text:style-name="P4"><text:span text:style-name="T1">6. Економіка та політика.</text:span></text:p>
      <text:p text:style-name="P91"><text:span text:style-name="T4">Питання для самостійної підготовки:</text:span></text:p>
      <text:list xml:id="list8587661904255702026" text:style-name="WWNum21">
        <text:list-item>
          <text:p text:style-name="P6"><text:span text:style-name="T1">Загально-наукові по</text:span><text:span text:style-name="T3">няття та категорії як інструменти пізнання.</text:span></text:p>
        </text:list-item>
        <text:list-item>
          <text:p text:style-name="P6"><text:span text:style-name="T3">Міжнародні відносини як навчальна дисципліна.</text:span></text:p>
        </text:list-item>
        <text:list-item>
          <text:p text:style-name="P6"><text:span text:style-name="T3">Співвідношення понять «міжнародні відносини», «міжнародна політика», «світова політика».</text:span></text:p>
        </text:list-item>
        <text:list-item>
          <text:p text:style-name="P6"><text:span text:style-name="T3">Міжнародні економічні відносини.</text:span></text:p>
        </text:list-item>
        <text:list-item>
          <text:p text:style-name="P6"><text:span text:style-name="T3">Міжнародна система.</text:span></text:p>
        </text:list-item>
      </text:list>
      <text:p text:style-name="P91"><text:span text:style-name="T25">Теми для рефератів:</text:span></text:p>
      <text:list xml:id="list755575320253530916" text:style-name="WWNum20">
        <text:list-item>
          <text:p text:style-name="P7"><text:span text:style-name="T1">Життя та ідеї Джеремі Бентама.</text:span></text:p>
        </text:list-item>
      </text:list>
      <text:list xml:id="list41640978" text:continue-list="list8587661904255702026" text:style-name="WWNum21">
        <text:list-item>
          <text:p text:style-name="P6"><text:span text:style-name="T1">Поняття "міжнародні відносини" у науковій літературі.</text:span><text:span text:style-name="T3"> </text:span></text:p>
        </text:list-item>
        <text:list-item>
          <text:p text:style-name="P6"><text:span text:style-name="T3">Типи та рівні міжнародних відносин.</text:span></text:p>
        </text:list-item>
      </text:list>
      <text:list xml:id="list41631559" text:continue-list="list755575320253530916" text:style-name="WWNum20">
        <text:list-item>
          <text:p text:style-name="P7"><text:span text:style-name="T1">Типи міжнародних систем.</text:span></text:p>
        </text:list-item>
        <text:list-item>
          <text:p text:style-name="P7"><text:span text:style-name="T1">Культурний плюралізм.</text:span></text:p>
        </text:list-item>
      </text:list>
      <text:p text:style-name="P166"><text:span text:style-name="T4">Завдання для самостійної роботи</text:span></text:p>
      <text:p text:style-name="P1"><text:span text:style-name="T1">Знайти у науковій літературі, словниково-енциклопедичних джерелах визначення таких понять як теорія, концепція, парадигма та порівняти ці визначення. Бути готовим до дискусії з використанням знайденої інформації та власних висновків.</text:span></text:p>
      <text:p text:style-name="P92"/>
      <text:p text:style-name="P91"><text:s text:c="5"/><text:span text:style-name="T4">Рекомендован</text:span><text:span text:style-name="T25">і джерела</text:span><text:span text:style-name="T4">:</text:span></text:p>
      <text:list xml:id="list6588866174360352345" text:style-name="WWNum12">
        <text:list-item>
          <text:p text:style-name="P95"><text:span text:style-name="T3">International economic security : resolution adopted by the General Assembly. S/A/RES/40/173. URL: </text:span><text:a xlink:type="simple" xlink:href="https://documents-dds-ny.un.org/doc/RESOLUTION/GEN/NR0/478/80/IMG/NR047880.pdf?OpenElement" text:style-name="Internet_20_link" text:visited-style-name="Visited_20_Internet_20_Link"><text:span text:style-name="T40">https://documents-dds-</text:span></text:a><text:soft-page-break/><text:a xlink:type="simple" xlink:href="https://documents-dds-ny.un.org/doc/RESOLUTION/GEN/NR0/478/80/IMG/NR047880.pdf?OpenElement" text:style-name="Internet_20_link" text:visited-style-name="Visited_20_Internet_20_Link"><text:span text:style-name="T40">ny.un.org/doc/RESOLUTION/GEN/NR0/478/80/IMG/NR047880.pdf?OpenElement</text:span></text:a></text:p>
        </text:list-item>
        <text:list-item>
          <text:p text:style-name="P95"><text:span text:style-name="T3">International relations theory for the twenty-first century [Text] : An introduction / ed. M. Griffiths. London ; New York : Routledge, 2007. 184 p.</text:span></text:p>
        </text:list-item>
        <text:list-item>
          <text:p text:style-name="P96"><text:span text:style-name="T3">Бандурка О. М., Швець Д. В., Бурдін М. Ю., Головко О. М. Історія держави і права зарубіжних країн: підручник / за заг. ред. д-ра юрид. наук, проф. О. М. Бандурки. Харків : Майдан, 2020. 618 с.</text:span></text:p>
        </text:list-item>
        <text:list-item>
          <text:p text:style-name="P96"><text:span text:style-name="T3">Буткевич О. В. Історія міжнародного права: підручник. К.: Видавництво Ліра-К, 2019. 416 с.</text:span></text:p>
        </text:list-item>
        <text:list-item>
          <text:p text:style-name="P95"><text:span text:style-name="T3">Денисюк, Ж. Глобальність людського розвитку в антропоцені: культурологічні та ціннісні виміри. </text:span><text:span text:style-name="T6">Вісник Національної академії керівних кадрів культури і мистецтв. </text:span><text:span text:style-name="T3">2022. №1. С. 11-16. URL: </text:span><text:a xlink:type="simple" xlink:href="http://journals.uran.ua/visnyknakkkim/article/view/257424" text:style-name="Internet_20_link" text:visited-style-name="Visited_20_Internet_20_Link"><text:span text:style-name="T40">http://journals.uran.ua/visnyknakkkim/article/view/257424</text:span></text:a><text:span text:style-name="T17">.</text:span></text:p>
        </text:list-item>
        <text:list-item>
          <text:p text:style-name="P95"><text:span text:style-name="T3">Дронов В. Міжнародно-правові стандарти доступу до інформації у сучасних міжнародних відносинах. Міжнародне право та євроінтеграційні перспективи України: сучасні виклики : колективна монографія / М. Р. Аракелян, Х. Н. Бехруз, Ю. Ю. Акіменко [та ін.] за ред.: М. Р. Аракеляна, Х. Н. Бехруза, Ю. Ю. Акіменко. Одеса : Фенікс, 2023. С. 183-216. URL: https://hdl.handle.net/11300/26023. ISBN 978-966-928-975-9</text:span></text:p>
        </text:list-item>
        <text:list-item>
          <text:p text:style-name="P95"><text:span text:style-name="T3">Ківалов С. В. Інформаційно-комунікативний чинник сучасної політики та його роль у сфері освіти. Актуальні проблеми політики :зб. наук. пр. редкол.: С. В. Ківалов (голов. редкол.), Л. І. Кормич (голов. ред.), І. М. Милосердна (відп. ред.) [та ін.] ; НУ «ОЮА», Південноукр. центр гендер. проблем. Одеса : Видавничий дім «Гельветика», 2020. Вип. 66. С. 5-10.</text:span></text:p>
        </text:list-item>
        <text:list-item>
          <text:p text:style-name="P95"><text:span text:style-name="T3">Мателешко Ю. П. Теорія міжнародних відносин: навчальний посібник. Ужгород: Видавництво УжНУ «Говерла», 2020. 156 с.</text:span></text:p>
        </text:list-item>
        <text:list-item>
          <text:p text:style-name="P95"><text:span text:style-name="T3">Міжнародні відносини та зовнішня політика України : підручник. Ю. В. Пунда, І. П. Козинець, В. С. Клименко та ін. К. : НУОУ ім. Івана Черняховського, 2020. 328 с.</text:span></text:p>
        </text:list-item>
        <text:list-item>
          <text:p text:style-name="P76"><text:span text:style-name="T3">Шергін С. О. Політологія міжнародних відносин: навч. посіб. К.: Центр навчальної літератури, 2019. 256 с. </text:span></text:p>
        </text:list-item>
      </text:list>
      <text:p text:style-name="P17"><text:soft-page-break/></text:p>
      <text:p text:style-name="P2"><text:span text:style-name="T38">ТЕМА 2. КЛАСИЧНІ ДОКТРИНИ МІЖНАРОДНИХ ВІДНОСИН ТА СУЧАСНІ ПІДХОДИ ДО ФОРМУВАННЯ ЗАСАД ЗОВНІШНЬОЇ ПОЛІТИКИ</text:span></text:p>
      <text:p text:style-name="P160"/>
      <text:p text:style-name="P159"><text:span text:style-name="T25">Лекційний курс</text:span></text:p>
      <text:p text:style-name="P170"><text:span text:style-name="T3">Політичний реалізм. Класичний реалізм. Ідеї Н. Макіавеллі. Ідеї Т. Гоббса. Сучасний політичний реалізм. Ф. Л. Шуман. Г. Морґентау. Національний інтерес. Національна сила. Неореалізм. К. Уолтц. С. Хантингтон. Лібералізм. Політика В. Вільсона. Неолібералізм. Дж. Най. Р. Кеохейн. Марксизм. Неомарксізм.</text:span><text:span text:style-name="T2"> </text:span><text:span text:style-name="T3">Модернізм в теорії міжнародних відносин.</text:span></text:p>
      <text:p text:style-name="P171"><text:span text:style-name="T4">Вступ до теми</text:span></text:p>
      <text:p text:style-name="P172"><text:span text:style-name="T3">Ідейна основа класичного реалізму – це погляди та наукові праці таких філософів минулого, як Фукідід, Н. Макіавеллі, Т. Гоббс та ін. Реалізм сформувався як самостійний теоретичний напряму 30 – 40 рр. ХХ ст. у США на тлі розквіту європейських тоталітарних режимів, зовнішню політику яких він намагався пояснити за допомогою теоретичної моделі, принципи якої згодом поширилися на весь світ.</text:span></text:p>
      <text:p text:style-name="P173"><text:span text:style-name="T3">В основу концепції класичного реалізму її авторами були закладені такі ідеї:</text:span></text:p>
      <text:p text:style-name="P174"><text:span text:style-name="T3">міжнародним відносинам притаманний анархізм. На відміну від внутрішньополітичного життя, яке чітко регулюється правовими нормами, міжнародні відносини розвиваються стихійно, вони непідвладні системній організації світового простору;</text:span></text:p>
      <text:p text:style-name="P175"><text:span text:style-name="T3">головним актором міжнародних відносин є не бізнес-структури, а тільки національна держава, яка діє раціонально;</text:span></text:p>
      <text:p text:style-name="P173"><text:span text:style-name="T3">на міжнародній арені держави діють відповідно до своїх національних інтересів, прагнуть до встановлення контролю над найважливішими економічними ресурсами – людьми, територією, природними багатствами, виходами до морських і наземних комунікацій;</text:span></text:p>
      <text:p text:style-name="P174"><text:soft-page-break/><text:span text:style-name="T3">основою подієвої змістовності міжнародної політики є військове протиборство, а інструментом – військова міць;</text:span></text:p>
      <text:p text:style-name="P176"><text:span text:style-name="T3">щоб вижити, держави зобов'язані невпинно опікуватись розвитком свого військового потенціалу, своєчасно організовувати або вступати в коаліції з союзниками з метою збереження балансу сил на світовій арені. Нехтування цими заходами або їх зволікання неминуче призводить до військової катастрофи та загибелі держави;</text:span></text:p>
      <text:p text:style-name="P174"><text:span text:style-name="T3">право на існування мають лише потужні у військовому сенсі країни, а малі держави приречені або на зникнення, або на залежне, підконтрольне існування.</text:span></text:p>
      <text:p text:style-name="P173"><text:span text:style-name="T3">Причинами конфронтаційних відносин між країнами, на думку ідеологів класичного реалізму, є агресивна природа людини, яка у своєму повсякденному житті нерідко слідує логіці, що запозичена зі світу тварин. Ця людська агресивність може бути пом'якшена урбанізацією, науково-технічним і загальнокультурним прогресом або поглиблена ними.</text:span></text:p>
      <text:p text:style-name="P177"><text:span text:style-name="T3">Серед засновників сучасного політичного реалізму – американський дослідник міжнародних відносин Фредерик Льюїс Шуман (1904 – 1981). Згідно з його уявленнями, держави, що "наситилися" та задоволені існуючим розподілом території, ресурсів, влади, престижу, завжди прагнули до збереження миру; ті, що "не наситилися", – до перегляду статус-кво. Помилка ідеалістів полягає у тому, що вони застосовували критерії індивідуальної моралі до поведінки держав, порівнюючи війну зі злочинними діяннями індивідів (грабіж, розбій). Насправді, вважає Шуман, політики не застосовують моральні критерії до війни та миру між державами. "Добре", на їхню думку, все те, що веде до збільшення могутності держави, "погано" – що призводить до зниження могутності. (Див.: </text:span><text:span text:style-name="T1">[106]).</text:span></text:p>
      <text:p text:style-name="P177"><text:span text:style-name="T3">Поряд зі спадщиною європейської політичної думки у формуванні школи політичного реалізму певну роль відіграли роботи американського філософа та теолога Карла Рейнгольда Нібура (1892 – 1971). Досліднику </text:span><text:soft-page-break/><text:span text:style-name="T3">належить найбільший внесок у розвиток політико-філософських основ реалізму. Увага до чинників сили є наслідком, а не основою реалістичної теорії. Усупереч розповсюдженій думці про несумісність реалізму з мораллю і етичними принципами, саме моральні імперативи дали точку опори для його розвитку. Ідеться про звернення до специфічної інтерпретації ряду понять християнської моралі. У книзі "Моральна людина й аморальне суспільство" (1936) політолог писав про початкову гріховність людини та її схильність до зла внаслідок того, що вона прагне досягти більшого, ніж може насправді. Це суперечило оптимістичному погляду на природну людську доброту та природну здатність людей слідувати законам Бога в кожному аспекті життя. Колективна поведінка людей визначається природою людини, тому ніколи не зможе бути повністю поставлена під контроль розуму та совісті. Людина є гріховною за своєю природою; вона не завжди діє з добрими намірами. Але навіть грішна людина має обов'язок діяти проти зла в світі. На думку вченого, головним злом для демократичного світу на той час був тоталітарний СРСР. Конфлікт у міжнародних відносинах неминучий, а застосування сили може бути як моральним, так і неморальним. Найвища мораль полягає у тому, що силу треба застосовувати як інструмент справедливості – задля реалізації інтересів, які виходять за межі егоїстичних. <text:s/></text:span><text:span text:style-name="T1">(Див.: [105]). </text:span></text:p>
      <text:p text:style-name="P176"><text:span text:style-name="T3">Найбільш видатним представником школи політичного реалізму в США вважається Ганс Морґентау (1904–1980). Суспільство та його політична підсистема керуються об'єктивними законами, </text:span><text:span text:style-name="T1">вкоріненими</text:span><text:span text:style-name="T3"> в людській природі; саме в ній містяться об'єктивні закони, що регулюють суспільно-політичні відносини, вважав він. Відмовитися від виконання цих законів може лише людина, котра цілком усвідомлює ризик поразки. Людська природа, за твердженням політичного філософа, є вічною та незмінною, як і закони політики. Ця природа та закони були адекватно описані та витлумачені ще класичними філософами Китаю, Індії і Стародавньої Греції та майже не змінилися від тих часів. Г. Морґентау </text:span><text:soft-page-break/><text:span text:style-name="T3">остаточно підтверджує свій послідовний традиціоналізм, стверджуючи, що новизна в політичній теорії – не обов'язково чеснота, так само як стародавність – не обов'язково недолі</text:span><text:span text:style-name="T1">к. </text:span></text:p>
      <text:p text:style-name="P176"><text:span text:style-name="T1">У своїй програмній роботі «Політичні відносини між націями» (</text:span><text:span text:style-name="T42">Politics Among Nations</text:span><text:span text:style-name="T1">) Г. Моргентау сформулював шість загальних принципів теорії реалізму:</text:span></text:p>
      <text:p text:style-name="P178"><text:span text:style-name="T1">1. Політика, як і суспільство в цілому, управляється об'єктивними законами, вкоріненими в незмінною і далеко не досконалою природі людини, спроби зміни яких завжди приречені на невдачу; можна створити теорію, більш-менш відображає ці закони.</text:span></text:p>
      <text:p text:style-name="P178"><text:span text:style-name="T1">2. Політичний реалізм враховує значимість політичної дії з моральної точки зору, а також неминуче протиріччя між моральним приписом і вимогами політичної дії.</text:span></text:p>
      <text:p text:style-name="P178"><text:span text:style-name="T1">3. Основна ознака політичного реалізму - концепція інтересу, що визначається в термінах влади (сили - англ, power), яка раціонально впорядковує предмет політики, роблячи можливим її теоретичне розуміння.</text:span></text:p>
      <text:p text:style-name="P178"><text:span text:style-name="T1">4. Інтерес, який визначається як влада, - об'єктивна, універсальна обгрунтована категорія, але не тому, що вона нібито встановлена раз і назавжди; зміст і спосіб владарювання обумовлені політичним і культурним контекстом.</text:span></text:p>
      <text:p text:style-name="P178"><text:span text:style-name="T1">5. Відмова від ототожнення моральних устремлінь конкретної держави з універсальними моральними законами - жодна держава не має монопольне право на доброчесність, встановлення того, «що добре, а що погано» з моральної точки зору; саме концепція інтересу запобігає зловживанням такого роду.</text:span></text:p>
      <text:p text:style-name="P178"><text:span text:style-name="T1">6. Політична сфера є автономною; для політика визначення інтересу як влади - те ж саме, що для економіста визначення інтересу як багатства.</text:span><text:span text:style-name="T3"> </text:span><text:span text:style-name="T1">(Див.: [102]) .</text:span></text:p>
      <text:p text:style-name="P174"><text:soft-page-break/><text:span text:style-name="T3">Формування неореалізму пов'язано зі спробами адаптувати класичний реалістичний підхід до змін, що відбувалися в міжнародних відносинах до 1970-х рр. ХХ ст.: глобалізація міжнародних економічних відносин: підвищення ролі транснаціональних корпорацій і неурядових організацій. Водночас змінювалися уявлення про важелі домінування.</text:span></text:p>
      <text:p text:style-name="P173"><text:span text:style-name="T3">Військова міць вже не гарантувала глобальної переваги. Значущості почала набувати економічна міць, а також можливості культурної експансії та технологічного домінування.</text:span></text:p>
      <text:p text:style-name="P173"><text:span text:style-name="T3">Основоположником неореалізму в американській політичній науці вважається Кеннет Уолтц (1924 – 2013), який був переконаний в закономірному характері міжнародних відносин і, отже, в можливості створення раціональної теорії, яка їх вивчає і аналізує. На думку політолога, міжнародні відносини – це цілісна система; держави є основними та самостійними одиницями міжнародних відносин, які слід розглядати не відокремлено, але в полі утворюваних ними структур. Дії держав можуть пояснюватись тиском, який чиниться на них міжнародним суперництвом, обмежуючи та звужуючи їх вибір.</text:span></text:p>
      <text:p text:style-name="P180"><text:span text:style-name="T3">Неореалістичний підхід заснований на тих же базових принципах, що і реалізм класичний, проте ряд ключових понять набув у ньому іншого забарвлення:</text:span></text:p>
      <text:p text:style-name="P181"><text:span text:style-name="T3">анархічна природа міжнародних відносин збереглася, але набула вигляду "зрілої" анархії, яка може регулюватися спільнотою західних країн;</text:span></text:p>
      <text:p text:style-name="P173"><text:span text:style-name="T3">поведінку держав не можна виводити з єдиного критерію військової могутності. Багато що в світовій політиці залежить від економіки і особливо – від міжнародної торгівлі та промислової кооперації. Тому аналіз світових процесів має охоплювати вивчення структури міжнародних відносин, яка має прямий вплив на ухвалення зовнішньополітичних рішень державними лідерами;</text:span></text:p>
      <text:p text:style-name="P182"><text:soft-page-break/><text:span text:style-name="T3">поняття "сили" не зводиться цілком до військового аспекту й охоплює і економіку, і науку, і культуру. А прийоми з військового арсеналу тепер можна застосовувати в царині на економіки та торгівлі. Проте держави зобов'язані стояти на сторожі балансу сил, своєчасно створюючи коаліції – тепер уже не військові, а торгово-економічні;</text:span></text:p>
      <text:p text:style-name="P173"><text:span text:style-name="T3">головним джерелом військової могутності є ядерна зброя – найважливіший гарант запобігання як звичайній, так і ядерній війні. До ядерного клубу входять: США і Росія (сумарно їм належить 93 % ядерного арсеналу світу), Великобританія, Франція, Ізраїль, Пакистан, Індія, Китай, Північна Корея;</text:span></text:p>
      <text:p text:style-name="P173"><text:span text:style-name="T3">зміни в характері міжнародних відносин торкнулися лише західних країн, тоді як міжнародно-політичний простір так званого "другого" (соціалістичного) або "третього" світів залишився незмінним.</text:span></text:p>
      <text:p text:style-name="P173"><text:span text:style-name="T3">Необхідно зазначити, що неореалізм не так потіснив класичний реалізм, скільки доповнив його <text:s/>положеннями, які усучаснили всю доктрину політичного реалізму, що відповідає вимогам вивчення як "грубих", так і "м'яких" форм міжнародної конкуренції і панування. Одночасно стерлися теоретичні відмінності політичного реалізму від його головного "внутрішнього" опонента – лібералізму. Підкреслимо, що в період після закінчення "холодної війни" позиції політичного реалізму похитнулися насамперед в конфігураціях зовнішньої політики західних країн. Але на початку нового тисячоліття інтерес до реалізму з боку провідних країн світу відродився. Виною тому ‒ виклик, кинутий Заходу міжнародним тероризмом.</text:span></text:p>
      <text:p text:style-name="P173"><text:span text:style-name="T3">Особливість неореалістів полягає в тому, що, в цілому зберігаючи віру в основні ідеї політичного реалізму щодо конфліктного характеру політики на міжнародній арені й анархічної природи світопорядку, визнають необхідність аналізу світових реальностей за роллю інституційних і нормативних факторів, міжнародного права та міжнародних організацій, </text:span><text:soft-page-break/><text:span text:style-name="T3">прерогативою яких є врегулювання криз і конфліктів, ядерне стримування, інтернаціоналізація світової економік і забезпечення взаємозалежності держав.</text:span></text:p>
      <text:p text:style-name="P173"><text:span text:style-name="T3">Якщо політичний реалізм можна назвати концепцією, предметом якої є міжнародні відносини як такі, то лібералізм – це цілісна, системна модель організації суспільного життя на певних ліберальних принципах. Іншими словами, міжнародна і зовнішньополітична проблематика виступає в лібералізмі одним з його аспектів, а розуміння внутрішніх мотивів і характеру зовнішньої політики держав тісно пов'язане з принципами організації суспільства. Зовнішня політика держави є прямим продовженням внутрішньої – такий головний лейтмотив міркувань адептів ліберальної доктрини міжнародних відносин.</text:span></text:p>
      <text:p text:style-name="P173"><text:span text:style-name="T3">Ліберальний підхід в теорії міжнародних відносин двічі за свою історію пережив періоди підйому. Перший – на початку XX ст., коли лібералізм був пов'язаний з ім'ям 28-го президента США Вудро Вільсона, який проголосив відкритість зовнішньополітичної діяльності та дипломатії, орієнтацію у зовнішній політиці на демократичні принципи, співпрацю і мораль. Необхідно підкреслити, що основна ідея лібералізму в міжнародних відносинах – переконання у необхідності та можливості покінчити зі світовими війнами та збройними конфліктами між державами шляхом правового регулювання та демократизації міжнародних відносин, поширення на них норм моральності та справедливості. </text:span></text:p>
      <text:p text:style-name="P173"><text:span text:style-name="T3">Головні положення класичного лібералізму зводяться до такого:</text:span></text:p>
      <text:list xml:id="list2543279556612003763" text:style-name="WWNum61">
        <text:list-item>
          <text:p text:style-name="P183"><text:span text:style-name="T3">людина не агресивна за своєю природою, вона націлена на співпрацю;</text:span></text:p>
        </text:list-item>
        <text:list-item>
          <text:p text:style-name="P183"><text:span text:style-name="T3">війна – це проблема, яку можна вирішити тільки спільними зусиллями;</text:span></text:p>
        </text:list-item>
        <text:list-item>
          <text:p text:style-name="P184"><text:span text:style-name="T3">міжнародне співтовариство має усвідомити необхідність міжнародних інститутів, здатних запобігти збройному конфлікту;</text:span></text:p>
        </text:list-item>
        <text:list-item>
          <text:p text:style-name="P183"><text:soft-page-break/><text:span text:style-name="T3">державам необхідно реформувати свої політичні системи, з тим щоб демократичне правління всередині кожної країни сприяло встановленню миру та розвитку співробітництва на планеті;</text:span></text:p>
        </text:list-item>
        <text:list-item>
          <text:p text:style-name="P186"><text:span text:style-name="T3">на міжнародній арені діють не тільки силові, а й інші чинники – такі, як економіка та мораль.</text:span></text:p>
        </text:list-item>
      </text:list>
      <text:p text:style-name="P173"><text:span text:style-name="T3">На відміну від реалістів, у лібералів прямо протилежний погляд на природу людини. Вони підкреслюють її прагнення до співпраці, миру; орієнтацію на справедливість і мораль (з цієї причини підхід називають лібералізмом). Для політичного лібералізму, або як його іноді називають політичного ідеалізму, першоосновою міжнародних відносин були мораль і право. Прихильники цього підходу намагалися аналізувати цілі та завдання зовнішньої політики виходячи з моральних і абстрактно-правових норм.</text:span></text:p>
      <text:p text:style-name="P173"><text:span text:style-name="T3">Другий підйом лібералізму в міжнародних відносинах припав на кінець XX ст. Піднесення впливу лібералізму було пов'язано з дискредитацією комуністичної ідеології, яка ототожнювалася з радянською догматичною та жорстко кодифікованою версією марксизму. Активний розвиток і піднесення теорії неолібералізму розпочалися ще в середині 1970-х рр., що відіграло значну роль у переструктуруванні сучасного капіталізму. На перший план було висунуто низку базових ліберальних цінностей, проголошених основами стабільності західного суспільства та найвищими критеріями людської цивілізації:</text:span></text:p>
      <text:list xml:id="list8477598203733394107" text:style-name="WWNum22">
        <text:list-item>
          <text:p text:style-name="P185"><text:span text:style-name="T3">свобода, з якої випливають толерантність і право на приватність життя;</text:span></text:p>
        </text:list-item>
        <text:list-item>
          <text:p text:style-name="P187"><text:span text:style-name="T3">конституціоналізм і панування права, що є практичними та інституціональними принципами, за допомогою яких гарантуються і захищаються свободи особистості;</text:span></text:p>
        </text:list-item>
        <text:list-item>
          <text:p text:style-name="P188"><text:span text:style-name="T3">почуття раціональності, яке поєднує лібералізм з "духом науки" та пізнання.</text:span></text:p>
        </text:list-item>
      </text:list>
      <text:p text:style-name="P173"><text:span text:style-name="T3">Лібералізм і демократія розглядаються як природні та гармонійні партнери, проте взаємозв'язок між ними є доволі складним і не завжди </text:span><text:soft-page-break/><text:span text:style-name="T3">однозначним. У деяких випадках застосування ліберальних підходів і мета захисту ліберальних цінностей спричиняли певні відступи від базових настанов щодо демократично-конституційних елементів.</text:span></text:p>
      <text:p text:style-name="P173"><text:span text:style-name="T3">Провідними представниками сучасного неолібералізму, можна назвати американських вчених Дж. Ная, Р. Кеохейна, С. Краснера, М. Дойля та ін. Відомі його теоретики Роберт Кеохейн і Джозеф Най вважали, що між країнами існує безліч </text:span><text:span text:style-name="T1">зв'язків</text:span><text:span text:style-name="T3"> і відносин, в яких сила або могутність не є дієвим інструментом реалізації політики. Тому чинник збройної сили не настільки значущий, як вважають неореалісти. Вплив за допомогою збройних сил на інших учасників міжнародного спілкування, вважають неоліберали, стає занадто дорогим і в прямому, і в переносному сенсі. Більш ефективними засобами впливу є економічні та правові важелі. У зв'язку з цим особливо підкреслюється взаємозв'язок політики й економіки, зважаючи на нівелювання наприкінці ХХ ст. чинника військової сили в світовій політиці. (Див.: [</text:span><text:span text:style-name="T1">101</text:span><text:span text:style-name="T3">; 1</text:span><text:span text:style-name="T1">03; </text:span><text:span text:style-name="T3">1</text:span><text:span text:style-name="T1">04</text:span><text:span text:style-name="T3">] )</text:span><text:span text:style-name="T1">.</text:span></text:p>
      <text:p text:style-name="P176"><text:span text:style-name="T3">Як і концепція політичного реалізму, сучасна ліберальна теорія наріжним каменем міжнародних відносин називає людську природу. Але на відміну від реалізму, який називав людину агресивною і некерованою, ліберальна думка відстоює такі її якості, як миролюбність, прихильність ідеалам співробітництва, моралі та взаємодопомоги. </text:span></text:p>
      <text:p text:style-name="P91"><text:span text:style-name="T25">Питання до практичного заняття</text:span></text:p>
      <text:p text:style-name="P1"><text:span text:style-name="T1">1. Політичний реалізм. Класичний реалізм.</text:span></text:p>
      <text:p text:style-name="P1"><text:span text:style-name="T1">2. Сучасний реалізм. </text:span></text:p>
      <text:p text:style-name="P1"><text:span text:style-name="T1">3. Ідеї Ганса Морґентау.</text:span></text:p>
      <text:p text:style-name="P1"><text:span text:style-name="T1">4. Лібералізм та неолібералізм в теорії міжнародних відносин. </text:span></text:p>
      <text:p text:style-name="P1"><text:span text:style-name="T1">6. Конструктивізм як напрямок теорії міжнародних відносин.</text:span></text:p>
      <text:p text:style-name="P1"><text:span text:style-name="T1">7. Марксистська традиція.</text:span></text:p>
      <text:p text:style-name="P1"><text:span text:style-name="T1">8. Неомарксизм</text:span> <text:span text:style-name="T1">(І. Валлерстайн).</text:span></text:p>
      <text:p text:style-name="P91"><text:span text:style-name="T4">Питання для самостійної підготовки</text:span></text:p>
      <text:list xml:id="list4224360244228973975" text:style-name="WWNum24">
        <text:list-item>
          <text:p text:style-name="P8"><text:soft-page-break/><text:span text:style-name="T3">Біхевіоризм.</text:span></text:p>
        </text:list-item>
        <text:list-item>
          <text:p text:style-name="P8"><text:span text:style-name="T3">Радикалізм.</text:span></text:p>
        </text:list-item>
        <text:list-item>
          <text:p text:style-name="P8"><text:span text:style-name="T3">Історична соціологія.</text:span></text:p>
        </text:list-item>
        <text:list-item>
          <text:p text:style-name="P8"><text:span text:style-name="T3">Теорії інтеграції.</text:span></text:p>
        </text:list-item>
        <text:list-item>
          <text:p text:style-name="P8"><text:span text:style-name="T3">Феміністський підхід до міжнародних відносин.</text:span></text:p>
        </text:list-item>
      </text:list>
      <text:p text:style-name="P91"><text:span text:style-name="T4">Теми для рефератів</text:span></text:p>
      <text:list xml:id="list6850692383122342092" text:style-name="WWNum23">
        <text:list-item>
          <text:p text:style-name="P9"><text:span text:style-name="T1">Життя та ідеї Н. Макіавеллі: у витоків теорії міжнародних відносин.</text:span></text:p>
        </text:list-item>
        <text:list-item>
          <text:p text:style-name="P9"><text:span text:style-name="T1"><text:s/>Внесок Т. Гоббса у становлення теорії</text:span> <text:span text:style-name="T1">міжнародних відносин.</text:span></text:p>
        </text:list-item>
        <text:list-item>
          <text:p text:style-name="P9"><text:span text:style-name="T1">Теорія «Вічного миру» І. Канта.</text:span></text:p>
        </text:list-item>
        <text:list-item>
          <text:p text:style-name="P9"><text:span text:style-name="T1">Ідеї Ф. Л. Шумана.</text:span></text:p>
        </text:list-item>
        <text:list-item>
          <text:p text:style-name="P9"><text:span text:style-name="T1">Г. Морґентау: життєвий шлях та думки.</text:span></text:p>
        </text:list-item>
        <text:list-item>
          <text:p text:style-name="P9"><text:span text:style-name="T1">Ідеї В. Вільсона.</text:span></text:p>
        </text:list-item>
        <text:list-item>
          <text:p text:style-name="P9"><text:span text:style-name="T1">Погляди Дж. Ная та Р. Кеохейна. </text:span></text:p>
        </text:list-item>
        <text:list-item>
          <text:p text:style-name="P9"><text:span text:style-name="T1">Критика модернізму в теорії міжнародних відносин (Х.Булл).</text:span></text:p>
        </text:list-item>
      </text:list>
      <text:p text:style-name="P68"/>
      <text:p text:style-name="P91"><text:span text:style-name="T25">Рекомендовані джерела:</text:span></text:p>
      <text:list xml:id="list6076435770236053290" text:style-name="WWNum29">
        <text:list-item>
          <text:p text:style-name="P99"><text:span text:style-name="T3">International relations theory for the twenty-first century [Text] : An introduction / ed. M. Griffiths. London ; New York : Routledge, 2007. 184 p.</text:span></text:p>
        </text:list-item>
        <text:list-item>
          <text:p text:style-name="P99"><text:span text:style-name="T3">Історія міжнародних відносин : підруч. І. В. Алєксєєнко, А. Х. Маргулов , І. А. Єремєєва , М. В. Несправа. Дніпро : Дніпроп. держ. ун-т внутр. справ, 2020. 228 с.</text:span></text:p>
        </text:list-item>
        <text:list-item>
          <text:p text:style-name="P99"><text:span text:style-name="T3">Корнієнко В.О. Футурологія і політика: до проблеми осягнення майбутнього. Держава і право : збірник наукових праць. Ін-т держави і права ім. В.М. Корецького НАН України ; редкол.: Ю.С. Шемшученко, І.О. Кресіна, О.В. Скрипник [та ін.]. Київ, 2019. Серія "Юридичні і політичні науки", вип. 85. С. 426-428.</text:span></text:p>
        </text:list-item>
        <text:list-item>
          <text:p text:style-name="P99"><text:span text:style-name="T3">Мателешко Ю. П. Теорія міжнародних відносин: навчальний посібник. Ужгород: Видавництво УжНУ «Говерла», 2020. 156 с.</text:span></text:p>
        </text:list-item>
        <text:list-item>
          <text:p text:style-name="P99"><text:span text:style-name="T3">Сучасні політичні процеси : навч.-метод. посіб. для здобувачів першого (бакалавр.) рівня вищої освіти [Електронне видання] / уклад.: Л. </text:span><text:soft-page-break/><text:span text:style-name="T3">Кормич, І. Милосердна, А. Прохоренко ; Нац. ун-т «Одеська юридична академія». Одеса: Фенікс, 2023. 58 с.</text:span></text:p>
        </text:list-item>
        <text:list-item>
          <text:p text:style-name="P99"><text:span text:style-name="T3">Шергін С. О. Політологія міжнародних відносин: навч. посіб. К.: Центр навчальної літератури, 2019. 256 с. </text:span></text:p>
        </text:list-item>
        <text:list-item>
          <text:p text:style-name="P99"><text:span text:style-name="T3">Democratic transit in terms of security and development: ukrainian and foreign experience: Collective monograph / L.I. Kormych, A.I. Kormych, T.M. Krasnopolska Yu. V. Zavgorodnnya, Е. V. Mamontova etc.; ed. by L.I. Kormych. - Lviv – Torin: Luna-Press, 2019. 296 p.</text:span></text:p>
        </text:list-item>
        <text:list-item>
          <text:p text:style-name="P40"><text:span text:style-name="T3">Fedorov V., Fedorova T., Dronov V. The right to information from the point of view of legal theory, international law and international relations. Amazonia Investiga. 2023. № 12 (68), p. 324-332. URL: </text:span><text:a xlink:type="simple" xlink:href="https://doi.org/10.34069/AI/2023.68.08.30" text:style-name="Internet_20_link" text:visited-style-name="Visited_20_Internet_20_Link"><text:span text:style-name="T43">https://doi.org/10.34069/AI/2023.68.08.30</text:span></text:a><text:span text:style-name="T3">.</text:span></text:p>
        </text:list-item>
        <text:list-item>
          <text:p text:style-name="P179"><text:span text:style-name="T1">Keohane R. O. Neoliberal institutionalism : A perspective on world politicsInternational Institutions and State Power : Essays in International Relations Theory. <text:s/>Boulder, 1989. 22.</text:span></text:p>
        </text:list-item>
        <text:list-item>
          <text:p text:style-name="P179"><text:span text:style-name="T1">Morgenthau Hans</text:span><text:span text:style-name="T28"> Politics Among Nations <text:s/></text:span><text:span text:style-name="T1">URL: </text:span><text:span text:style-name="T28">https://www.academia.edu/37272138/Politics_among_Nations_Hans_J_Morgenthau</text:span></text:p>
        </text:list-item>
        <text:list-item>
          <text:p text:style-name="P179"><text:span text:style-name="T1">Nye J. Bound to Lead: The Changing Nature of American Power. <text:s/>New York, 2016. 307 р.</text:span></text:p>
        </text:list-item>
        <text:list-item>
          <text:p text:style-name="P179"><text:span text:style-name="T1">Nye J. Soft Power. The Means to Success in World Politics. <text:s/>New York: Public Affairs, 2004.191 р.</text:span></text:p>
        </text:list-item>
        <text:list-item>
          <text:p text:style-name="P179"><text:span text:style-name="T28">Niebuhr Carl Paul Reinhold Moral Man and Immoral Society: A Study of Ethics and Politics. Westminster John Knox Press; 2nd edition, 2013.320 р.</text:span></text:p>
        </text:list-item>
        <text:list-item>
          <text:p text:style-name="P179"><text:span text:style-name="T28">Schuman</text:span><text:span text:style-name="T1"> </text:span><text:span text:style-name="T28">Frederic Lewis </text:span><text:span text:style-name="T1">International politics. McGraw Hill; 2003. 922 p.</text:span></text:p>
        </text:list-item>
      </text:list>
      <text:p text:style-name="P189"/>
      <text:p text:style-name="P68"/>
      <text:p text:style-name="P69"><text:soft-page-break/><text:span text:style-name="T38">ТЕМА 3. ІСТОРИЧНИЙ РОЗВИТОК СИСТЕМИ МІЖНАРОДНИХ ВІДНОСИН</text:span></text:p>
      <text:p text:style-name="P159"><text:span text:style-name="T25">Лекційний курс</text:span></text:p>
      <text:p text:style-name="P71"/>
      <text:p text:style-name="P169"><text:span text:style-name="T1">Міжнародні відносини у Стародавньому світі. Загальна характеристика та періодизація. Міжнародні відносини у стародавньому Єгипті. Зародження державності. Торгівля. Дипломатичні контакти. Конфлікти. Договір між Рамзесом II та хеттським царем Хаттушілем III (1296 р. до н. е.). Міжнародні відносини в Стародавній Греції. Амфіктіонії. Громадські ігри. Симмахії. Спарта. Міжнародні відносини в Стародавньому Римі. Колегії феціалів. Рекуператори. Міжнародні відносини періоду Середньовіччя. Держава франків.</text:span></text:p>
      <text:p text:style-name="P159"><text:span text:style-name="T4">Вступ до теми</text:span></text:p>
      <text:list xml:id="list6524601408911238139" text:style-name="Outline">
        <text:list-item>
          <text:list>
            <text:list-item>
              <text:h text:style-name="P246" text:outline-level="2"><text:span text:style-name="T18">Особливості міжнародних відносин у Стародавньому світі:</text:span></text:h>
            </text:list-item>
          </text:list>
        </text:list-item>
      </text:list>
      <text:list xml:id="list6678315628578575873" text:style-name="WWNum8">
        <text:list-item>
          <text:p text:style-name="P100"><text:span text:style-name="T3">міжнародні відносини мали локально-регіональний характер. Чинники впливу: слабкі комунікаційні канали, географічні особливості, брак світової системи торгівельних зв’язків;</text:span></text:p>
        </text:list-item>
        <text:list-item>
          <text:p text:style-name="P101"><text:span text:style-name="T3">відсутність цивілізаційного простору. Чинники впливу: навколо вже сформованих держав знаходились протодержавні утворення на різних стадіях розвитку родоплемінної громади;</text:span></text:p>
        </text:list-item>
        <text:list-item>
          <text:p text:style-name="P101"><text:span text:style-name="T3">презентація різного роду міждержавних об’єднань. Чинники впливу: у силу зовнішніх обставин або внутрішніх потреб міста-держави змушені вступати до «союзів» або «федерацій»;</text:span></text:p>
        </text:list-item>
        <text:list-item>
          <text:p text:style-name="P101"><text:span text:style-name="T3">ресурсна обмеженість територій. Чинники впливу: економі ко-географічні умови спричинювали рухи спільнот у пошуках життєвого простору та породжували конфліктність у спробах його захисту. Розвиток торгівельних зв’язків впливав на конфліктне вирішення спірних територіально-економічних інтересів країн;</text:span></text:p>
        </text:list-item>
        <text:list-item>
          <text:p text:style-name="P101"><text:span text:style-name="T3">розмитість кордонів із претензією світового володарювання. Чинники впливу: еволюційні хвилі розпаду родоплемінних зв’язків, що супроводжувались удосконаленням засобів виробництва та технологічних </text:span><text:soft-page-break/><text:span text:style-name="T3">революцій;</text:span></text:p>
        </text:list-item>
        <text:list-item>
          <text:p text:style-name="P101"><text:span text:style-name="T3">релігійне розмаїття та конфесійна толерантність. Чинники впливу: відсутність монотеїстичних релігій, які прагнули світової зверхності.</text:span></text:p>
        </text:list-item>
      </text:list>
      <text:p text:style-name="P93"><text:span text:style-name="T3">Маючи вигідне географічне положення Єгипет було розташовано у зручному з погляду міжнародної комунікації місці. Через Середземне море він мав доступ до південної Європи, західної та північної Азії, північної Африки. Води р. Нілу допомагали мати транспортний зв’язок із внутрішньою Африкою. Разом з цим, пустелі, які його оточували, стали природним запобіжником завойовницьких зазіхань сусідніх держав.</text:span></text:p>
      <text:p text:style-name="P93"><text:span text:style-name="T3">Кліматичною особливістю території було родючість земель яка досягалась кропіткою працею та щорічними розливами </text:span><text:span text:style-name="T1">Нілу</text:span><text:span text:style-name="T3">. Необхідність колективної роботи в системі меліорації земель підштовхнуло до появи різновидів форм державності. З часом дрібні держави об’єднались навколо двох центрів, які знаходились у верхньому та нижньому Єгипті. У четвертому тисячолітті до нашої ери на політичній мапі з’являється вже єдина держава із центром у місті Мемфіс.</text:span></text:p>
      <text:p text:style-name="P93"><text:span text:style-name="T3">Соціально-економічна самодостатність єгиптян впливала на інтенсивність та формати міжнародних зв’язків із сусідами. Маючи все необхідне для життя вони неохоче йшли на контакт із сусідніми країнами. Більш-менш жвава торгівля між Єгиптом та Передньою Азією розпочалася лише за часів Тутмоса III.</text:span></text:p>
      <text:p text:style-name="P93"><text:span text:style-name="T3">Перші спроби міжнародних дипломатичних контактів були зафіксовані вже у III ст. до нашої ери. За часів правління VI династії (XXV ст. до н. е.) єгиптяни відрядили посольство до країни Пунт. Зафіксованим фактом є висунення ультиматуму кочовиками-гіксосами до правителя м. Фів (XVI ст. до н. е.).</text:span></text:p>
      <text:p text:style-name="P93"><text:span text:style-name="T3">Встановлення політичного впливу Єгипту в Сирії, Фінікії і Палестині призводить до конфронтації з провідними державами Передньої Азії того часу – Мітаннійским та Хеттским царствами. Для того, щоб послабити позиції своїх противників на Близькому Сході єгипетські фараони щонайменше з XV ст. до </text:span><text:soft-page-break/><text:span text:style-name="T3">н. е. вступають в союзні відносини з деякими з відносно слабкими державними утвореннями, що дозволяло їм здійснювати втручання в справи таких держав як Вавилон і Мітанні. Найбільш важливим серед спілок подібного типу був союз з Ассирією, яка в XV-XIV ст. до н.е. була васалом Вавилонії а, з часом, Мітаннійського царства, але одночасно мала власні геополітичні амбіції.</text:span></text:p>
      <text:p text:style-name="P93"><text:span text:style-name="T3">Видатними пам’ятками в системі міжнародних відносин Єгипту є Ель-Амаранський архів та договір між Рамзесом II та хеттським царем Хаттушілем III (1296 р. до н. е.). Посилення у XIV ст. до нашої ери хеттської держави та хвиля міжусобиць у Єгипті після смерті Аменхотепа IV, призвели до загрози з боку хеттів. Але виснаження ресурсної бази конфліктних сторін призвело до укладання взаємовигідного мирного договору. У 1296 р. до н. е. був укладений мир між Рамзесом II та хеттським царем Хаттушілем III. Останній надіслав текст договору на срібній дошці, на що отримав також на срібній дошці відповідний текст від фараона.</text:span></text:p>
      <text:p text:style-name="P93"><text:span text:style-name="T3">Структура договору:</text:span></text:p>
      <text:list xml:id="list6440793690605801157" text:style-name="WWNum6">
        <text:list-item>
          <text:p text:style-name="P102"><text:span text:style-name="T3">Вступ або преамбула.</text:span></text:p>
        </text:list-item>
        <text:list-item>
          <text:p text:style-name="P102"><text:span text:style-name="T3">Текст статей договору.</text:span></text:p>
        </text:list-item>
        <text:list-item>
          <text:p text:style-name="P102"><text:span text:style-name="T3">Заключна частина (звернення до богів).</text:span></text:p>
        </text:list-item>
      </text:list>
      <text:p text:style-name="P93"><text:span text:style-name="T3">Договір укладався як військовий союз, за яким сторони мали зобов’язання надавати одна-одній військову допомогу, обмінюватись перебіжчиками. Окремими статтями договору регулювались позиції ненападу та взаємодопомоги. Сторони мали відповідальність за сприяння в придушенні внутрішніх повстань.</text:span></text:p>
      <text:list xml:id="list41620014" text:continue-list="list6524601408911238139" text:style-name="Outline">
        <text:list-item>
          <text:list>
            <text:list-item>
              <text:h text:style-name="P246" text:outline-level="2"><text:span text:style-name="T18">Особливості міжнародних відносин у Стародавньому Єгипті:</text:span></text:h>
            </text:list-item>
          </text:list>
        </text:list-item>
      </text:list>
      <text:list xml:id="list3954026048970117350" text:style-name="WWNum10">
        <text:list-item>
          <text:p text:style-name="P190"><text:span text:style-name="T3">укладання міждержавних договорів (договір між Рамзесом II та хеттським царем Хаттушілем III);</text:span></text:p>
        </text:list-item>
        <text:list-item>
          <text:p text:style-name="P190"><text:span text:style-name="T3">здійснення дипломатичного листування (Ель-Амаранський архів);</text:span></text:p>
        </text:list-item>
        <text:list-item>
          <text:p text:style-name="P191"><text:span text:style-name="T3">обмін послами між державами;</text:span></text:p>
        </text:list-item>
        <text:list-item>
          <text:p text:style-name="P191"><text:span text:style-name="T3">перемовини напередодні військових конфліктів;</text:span></text:p>
        </text:list-item>
        <text:list-item>
          <text:p text:style-name="P191"><text:span text:style-name="T3">поява державних органів з дипломатичною діяльністю.</text:span></text:p>
        </text:list-item>
        <text:list-item>
          <text:p text:style-name="P191"><text:soft-page-break/><text:span text:style-name="T3">взяття заручників для формування позитивних переговорних позицій.</text:span></text:p>
        </text:list-item>
      </text:list>
      <text:p text:style-name="P93"><text:span text:style-name="T3">Особливістю історичного існування грецької цивілізації є її активна колоніальна політика. Коріння цього процесу криються в спектрі внутрішніх проблем: від соціально-економічних (швидкий приріст населення з обмеженою ресурсною базою) до політичних (постійні перевороти, боротьба демоса з аристократією). Колонізація сприяла поширенню системи грецьких освітньо-культурних стандартів. Переселенці у відносинах із місцевим населенням позиціонували себе осторонь від варварів та важко йшли на контакти, але досягнення грецької матеріальної та духовної культури поступово поширились в місцях їх перебування.</text:span></text:p>
      <text:p text:style-name="P93"><text:span text:style-name="T3">Специфічною формою міждержавних відносин були громадські ігри. До таких можна віднести Піфійські, Олімпійські, Істмійські та Немейські ігри. Змагання мали фізично-мистецьке спрямування, метою яких було завоювання особистого престижу або формування позитивного політичного іміджу своєї держави. Під час змагань відбувались активний діалог між спортсменами та представниками держав-учасниць. Культивування ідеалів патріотизму, чесності, благородства мало </text:span><text:span text:style-name="T1">потужний</text:span><text:span text:style-name="T3"> ефект консолідованого характеру для грецьких державних утворень. Проведення ігор було зручною площадкою для міждержавної комунікації.</text:span></text:p>
      <text:p text:style-name="P93"><text:span text:style-name="T3">Іншим видом міжнародних відносин були договори про військово- політичні союзи – симмахії (σύμμαχος) означає «союзник», «помічник»). </text:span></text:p>
      <text:p text:style-name="P93"><text:span text:style-name="T3">Історія Стародавнього Риму презентує еволюційну систему, у якій простежується розвиток від родової громади до всесвітньої імперії та її загибелі. Дослідники ідентифікують ці процеси за періодами:</text:span></text:p>
      <text:list xml:id="list4943382643158042096" text:style-name="WWNum35">
        <text:list-item>
          <text:p text:style-name="P103"><text:span text:style-name="T3">царський (VIII – VI ст. до н. е.) ранній Рим;</text:span></text:p>
        </text:list-item>
        <text:list-item>
          <text:p text:style-name="P103"><text:span text:style-name="T3">республіканський (510 – 27 рр. до н.е.);</text:span></text:p>
        </text:list-item>
        <text:list-item>
          <text:p text:style-name="P103"><text:span text:style-name="T3">період Римської імперії (27 р. до н. е. – II ст. не.);</text:span></text:p>
        </text:list-item>
        <text:list-item>
          <text:p text:style-name="P103"><text:span text:style-name="T3">період кризи та краху античної системи (III ст. н е. – 476 р.н.е.). </text:span></text:p>
        </text:list-item>
      </text:list>
      <text:p text:style-name="P93"><text:span text:style-name="T3">Міжнародні відносини в Стародавньому Римі здійснювались спеціальною жрецькою колегією феціалів. До її компетенції відносилось вирішення </text:span><text:soft-page-break/><text:span text:style-name="T3">конфліктних ситуацій, що виникали між племінними союзами, народами, іншими державами. Спочатку функції феціалів належали безпосередньо царю, але згодом частина функцій (дипломатична діяльність) перейшла до колегії, яка представляла інтереси всієї громади.</text:span></text:p>
      <text:list xml:id="list41618985" text:continue-list="list41620014" text:style-name="Outline">
        <text:list-item>
          <text:list>
            <text:list-item>
              <text:h text:style-name="P246" text:outline-level="2"><text:span text:style-name="T18">Функціями колегії феціалів було:</text:span></text:h>
            </text:list-item>
          </text:list>
        </text:list-item>
      </text:list>
      <text:list xml:id="list1052050350961153189" text:style-name="WWNum37">
        <text:list-item>
          <text:p text:style-name="P104"><text:span text:style-name="T3">моніторинг, щоб римляни не починали «несправедливої війни»;</text:span></text:p>
        </text:list-item>
        <text:list-item>
          <text:p text:style-name="P104"><text:span text:style-name="T3">сатисфакції від сторони порушника миру;</text:span></text:p>
        </text:list-item>
        <text:list-item>
          <text:p text:style-name="P104"><text:span text:style-name="T3">видавання порушників договорів;</text:span></text:p>
        </text:list-item>
        <text:list-item>
          <text:p text:style-name="P104"><text:span text:style-name="T3">охорона святості договорів;</text:span></text:p>
        </text:list-item>
        <text:list-item>
          <text:p text:style-name="P104"><text:span text:style-name="T3">укладання мирних угод;</text:span></text:p>
        </text:list-item>
        <text:list-item>
          <text:p text:style-name="P104"><text:span text:style-name="T3">виконання ритуалів, що освячували міжнародні відносини.</text:span></text:p>
        </text:list-item>
      </text:list>
      <text:p text:style-name="P195"><text:span text:style-name="T3">Колегія складалась з двадцяти осіб, які належали до давніх італійських родів, та пожиттєво виконували свої обов’язки.</text:span></text:p>
      <text:p text:style-name="P93"><text:span text:style-name="T3">Іншою практикою міждержавної </text:span><text:span text:style-name="T1">взаємодії</text:span><text:span text:style-name="T3"> є інститут рекуператорів (recuperatores). Це особливі судді кількістю від 3 до 5. Сферою їх компетенції було <text:s/></text:span><text:span text:style-name="T1">розв`яза</text:span><text:span text:style-name="T3">ння спірних питань із іноземцями (peregrini). Більшість справ відносилось виключно до майнових суперечок.</text:span></text:p>
      <text:p text:style-name="P93"><text:span text:style-name="T3">Історія середніх віків починається з 476 року, коли коаліція племінних союзів германців, що були на службі в Римі, на чолі з Одоакром скинули останнього імператора Західної Римської імперії. Це був концептуально новий період у розвитку світової цивілізації. Його характерними ознаками можна виділити наступні тенденції:</text:span></text:p>
      <text:list xml:id="list8561303475778067379" text:style-name="WWNum39">
        <text:list-item>
          <text:list>
            <text:list-item>
              <text:list>
                <text:list-item>
                  <text:p text:style-name="P109"><text:span text:style-name="T3">поява «нових» народів слов’ян і германців у Європі, арабів в Азії та Африці, які претендували на міжнародне визнання;</text:span></text:p>
                </text:list-item>
                <text:list-item>
                  <text:p text:style-name="P109"><text:span text:style-name="T3">раніше Середземне море було осередком цивілізації, тепер мапа світу розширювалась;</text:span></text:p>
                </text:list-item>
                <text:list-item>
                  <text:p text:style-name="P109"><text:span text:style-name="T3">нові народи стояли на рівні вжитку первісної культури, тому не змогли засвоїти та поширити досягнення античного спадку;</text:span></text:p>
                </text:list-item>
                <text:list-item>
                  <text:p text:style-name="P109"><text:span text:style-name="T3">натуралізація господарства як результат політико-економічної дійсності, поширення феодальних відносин;</text:span></text:p>
                </text:list-item>
                <text:list-item>
                  <text:p text:style-name="P109"><text:soft-page-break/><text:span text:style-name="T3">занепад міського способу життя, який існував у більшості завдяки міжнародним економічним зв’язкам, ремісницькому виробництву та торгівлі;</text:span></text:p>
                </text:list-item>
                <text:list-item>
                  <text:p text:style-name="P109"><text:span text:style-name="T3">заміна уніфікованої системи міжнародних відносин античного періоду на розмаїття, яке презентували нові державні утворення;</text:span></text:p>
                </text:list-item>
                <text:list-item>
                  <text:p text:style-name="P109"><text:span text:style-name="T3">ізольованість та асинхронність розвитку систем міжнародних відносин на ранніх етапах середньовіччя;</text:span></text:p>
                </text:list-item>
                <text:list-item>
                  <text:p text:style-name="P109"><text:span text:style-name="T3">участь у міжнародних відносинах не лише державних утворень, а й народів, які перебували на потестарній стадії;</text:span></text:p>
                </text:list-item>
                <text:list-item>
                  <text:p text:style-name="P109"><text:span text:style-name="T3">поява християнства й ісламу, які стають уніфікованими релігіями народів частини Азії та Африки, Європи, формуючи середньовічну культуру;</text:span></text:p>
                </text:list-item>
                <text:list-item>
                  <text:p text:style-name="P109"><text:span text:style-name="T3">утвердження рівності голів держав та теологічне обґрунтування їх влади;</text:span></text:p>
                </text:list-item>
                <text:list-item>
                  <text:p text:style-name="P109"><text:span text:style-name="T3">різні рівні інституалізації конфесійного верховенства в системах внутрішніх та зовнішніх відносин;</text:span></text:p>
                  <text:list>
                    <text:list-item>
                      <text:p text:style-name="P110"><text:span text:style-name="T3">глибинний антагонізм, який притаманний протилежним конфесійним доктринам, розташованим на території колись єдиної держави.</text:span></text:p>
                    </text:list-item>
                  </text:list>
                </text:list-item>
              </text:list>
            </text:list-item>
          </text:list>
        </text:list-item>
      </text:list>
      <text:p text:style-name="P93"><text:span text:style-name="T3">У 1618 – 1648 роках в європейській історії відбувалася Тридцятилітня війна – одна з найважливіших подій, що кардинально змінила міжнародні відносини, надавши їм системного вигляду. Війна – це протиборство за верховенство у Священній Римській імперії та Європі, що зневажало інтереси більшості європейських держав. Конфлікт почався як конфесійне зіткнення між католиками і протестантами, але незабаром перетворився в боротьбу з політичною владою Габсбургів на території Європи. Ця подія є останньою масштабною релігійною війною в Європі, </text:span><text:span text:style-name="T1">внаслідок</text:span><text:span text:style-name="T3"> якої виникла Вестфальська система міжнародних відносин</text:span><text:span text:style-name="T1">.</text:span></text:p>
      <text:p text:style-name="P93"><text:span text:style-name="T3">Вестфальську систему міжнародних відносин встановлено по закінченні Тридцятирічної війни в Європі (1618 – 1648 рр.) між німецькими протестантськими князями з одного боку, й католицькими князями та імператором – з іншого, яка перетворилася з внутрішньо германської на загальноєвропейську. Проти габсбурзького альянсу (іспанські та австрійські </text:span><text:soft-page-break/><text:span text:style-name="T3">Габсбурги, католицькі князі Німеччини, за сприяння Папи Римського і Польщі) виступила коаліція: німецькі протестантські князі, Франція, Швеція, Данія, підтримувані Голландією, Великою Британією та Росією.</text:span></text:p>
      <text:p text:style-name="P93"><text:span text:style-name="T3">Початок формування Вестфальської системи було покладено Вестфальським миром, укладеним 24 жовтня 1648 р. у формі двох договорів, підготовлених на двох конгресах, що відбувались у містах Вестфалії – Мюнстері й Оснабрюці.</text:span></text:p>
      <text:p text:style-name="P1"><text:span text:style-name="T1">Статті Вестфальського миру зафіксували нове співвідношення сил, яке склалося в Європі. Вестфальський мир фактично санкціонував розпад Священної Римської імперії германської нації на 355 самостійних держав. Відтоді за ґрунтовну форму політичної організації суспільства править «держава-нація», а домінувальним принципом міжнародних відносин стають засади національного суверенітету.</text:span></text:p>
      <text:p text:style-name="P93"><text:span text:style-name="T3">Перша світова війна позначила ключові проблеми межі ХІХ – ХХ століть: соціальні розбіжності, геополітичні протиріччя, ідеологічне та економічне протистояння. Історичний період напередодні Першої світової війни характеризувався загостренням кризи системи міжнародних відносин, що ускладнювалося чисельними конфліктами та протиріччями – міждержавними, соціальними та економічними.</text:span></text:p>
      <text:p text:style-name="P93"><text:span text:style-name="T3">Основними учасниками Першої світової війни були країни Антанти – Російська імперія, Французька республіка, Великобританія та Центральні держави – Німеччина, Австро-Угорщина, Османська імперія та Болгарія. Наприкінці ХІХ – на початку ХХ ст. зростає напруга у відносинах між цими державами, кожна із яких переслідувала власну мету в системі міжнародних відносин.</text:span></text:p>
      <text:p text:style-name="P93"><text:span text:style-name="T3">Німеччина. Геополітичне становище Німеччини не відповідало її економічній першості, зростанням потужності монополій та загалом амбіціям держави-лідера. Німецькі колоніальні володіння поступалися іншим індустріальним державам. Із усіх сукупних колоній світу Німеччина володіла тільки 3,5% територій.</text:span></text:p>
      <text:p text:style-name="P1"><text:soft-page-break/><text:span text:style-name="T1">На початку ХХ ст. посилюється експансія Німеччини:</text:span></text:p>
      <text:list xml:id="list4013780709013337690" text:style-name="WWNum4">
        <text:list-item>
          <text:p text:style-name="P105"><text:span text:style-name="T3">на Близькому Сході у зв’язку з будівництвом Багдадської залізниці;</text:span></text:p>
        </text:list-item>
        <text:list-item>
          <text:p text:style-name="P105"><text:span text:style-name="T3">у Китаї – анексія порту Цзячжоу (1897 р.) та встановлення протекторату над Шаньдунським півостровом;</text:span></text:p>
        </text:list-item>
        <text:list-item>
          <text:p text:style-name="P105"><text:span text:style-name="T3">установлення протекторату над Самоа, Каролінськими та Маріанськими островами в Тихому океані, здобуття колоній Того та Камерун у Східній Африці.</text:span></text:p>
        </text:list-item>
      </text:list>
      <text:p text:style-name="P93"><text:span text:style-name="T3">Усе це загострювало протиріччя між Німеччиною з одного боку та Великобританією, Францією та Росією з іншого. Додатково німецько- французькі відносини ускладнювалися проблемою Ельзасу, Лотарингії та Рура, германо-російські – втручанням Німеччини на Балканах та її підтримкою там політики Австро-Угорщини та Османської імперії. Початок ХХ ст. позначений погіршенням відносин Німеччини із США щодо експорту продукції машинобудівельної галузі в Південній Америці, Південно-Східній Азії та Близькому Сході (експорт Німеччини в ці регіони складав 29,1 %, а США – 26,8 %).</text:span></text:p>
      <text:p text:style-name="P93"><text:span text:style-name="T3">Франція. У 1871 р. в Дзеркальній залі Версальського палацу відбулося урочисте об’єднання Німеччини, яка за політичним устроєм стала імперією. Проголошення об’єднання відбувалося на фоні франко-прусської війни, в якій Франція отримала катастрофічну поразку, наслідком якої стали повна дестабілізація економіки та політики, що спричинили Паризьку комуну – чергову революцію у Франції ХІХ ст.</text:span></text:p>
      <text:p text:style-name="P1"><text:span text:style-name="T1">Поразка Франції у франко-прусській війні оформлена у Франкфуртському договорі 1871 р., відповідно до якого:</text:span></text:p>
      <text:list xml:id="list41620916" text:continue-numbering="true" text:style-name="WWNum4">
        <text:list-item>
          <text:list>
            <text:list-item>
              <text:p text:style-name="P111"><text:span text:style-name="T3">Ельзас та Лотарингія відчужувалися на користь Німеччини;</text:span></text:p>
            </text:list-item>
            <text:list-item>
              <text:p text:style-name="P111"><text:span text:style-name="T3">Франція зобов’язана виплатити Німеччині контрибуцію в розмірі 5 млрд. франків.</text:span></text:p>
            </text:list-item>
          </text:list>
        </text:list-item>
      </text:list>
      <text:p text:style-name="P93"><text:span text:style-name="T3">Виплати за контрибуцією пішли на розвиток німецької економіки, що сприяло її піднесенню у 1890-ті роки. Поразка у війні та полон імператора Наполеона ІІІ були сприйняті французами як національна ганьба. Саме тоді </text:span><text:soft-page-break/><text:span text:style-name="T3">виникають ідеї реваншу, повернення Ельзасу та Лотарингії, що консолідували громадян Третьої французької республіку, незалежно від їх політичних переконань. Інтереси Франції виходили за межі Європи, зокрема, вона у будь-який спосіб прагнула зберегти свої колоніальні володіння у Північній Африці.</text:span></text:p>
      <text:p text:style-name="P93"><text:span text:style-name="T3">Великобританія. На початку 1890-х років Німеччина посіла перше місце в Європі за об’ємами ВВП, посунувши так Великобританію на друге. Великобританію не влаштовувало економічне домінування Німеччини, особливо зважаючи на те, що довгий час саме Великобританія мала статус «майстерня світу», що засвідчував її економічні переваги. Зміни в економіці позначилися на характері політичних відносин між державами. У цьому протистоянні для Англії вирішувалося питання збереження свого домінування в системі світогосподарських зв'язків, підтримки своєї імперії. Лондон турбували економічна потужність Німеччини, найсильніша армія та програма будівництва військово-морського флоту, що здатні були стати інструментом установлення німецького переважання в Європі та підтверджували слова імператора Вільгельма II про перетворення Німеччини в «світову державу». Реалізація Берліном планів морського будівництва в перспективі могла поставити під загрозу британський контроль над системою морських комунікацій та міжнародною торгівлею, що підвищувала її вразливість як метрополії та імперії. Великобританія негативно сприймала спроби Німеччини встановити контроль над Східною та Південно-Західною Африкою. Усвідомлення всіх цих загроз стало причиною зближення Великобританії з франко-російським союзом, утвореним на противагу австро-німецькій коаліції.</text:span></text:p>
      <text:p text:style-name="P93"><text:span text:style-name="T3">Росія. Для Росії ключовим стало питання щодо слов’янських народів на Балканах. Ідеї панславізму спричинили російсько-турецьку війну 1871 – 1872 рр. і наприкінці ХІХ – на початку ХХ ст. ці ідеї не втратили своєї актуальності. Росія підтримувала на Балканах сербів та болгар, що були налаштовані проти Османської імперії та Австро-Угорщини. Основною метою стало повернення Константинополя як православного центру. Контроль над Константинополем допомагав також <text:s/>розв`язувти проблеми з чорноморськими проливами. Саме </text:span><text:soft-page-break/><text:span text:style-name="T3">тут зосереджувалися головні геополітичні задачі Росії напередодні Першої світової війни. Також російська влада прагнула відтіснити німців та австрійців із Балкан.</text:span></text:p>
      <text:p text:style-name="P93"><text:span text:style-name="T3">Австро-Угорщина велика багатонаціональна імперія прагнула зберегти свій вплив у світовій політиці та утримати окуповані нею в 1908 р. Боснію та Герцеговину. Також Австро-Угорщина прагнула контролювати Балкани та рух суден в Адріатичному морі. Османська імперія прагнула зберегти свій вплив на Балканах, захопити Крим та Іран, останній Туреччина прагнула використовувати як сировинну базу. До стратегічних завдань Італії належали переважання на Середземному морі та Півдні Європи.</text:span></text:p>
      <text:p text:style-name="P93"><text:span text:style-name="T3">Сербія як новостворена держава (отримала повну незалежність у 1878 р.) прагнула утвердитися на Балканах як регіональний лідер слов'янських народів та планувала утворити Югославію, включивши до її складу всіх слов'ян півдня Австро-Угорської імперії. Сербська влада неофіційно підтримувала націоналістичні організації, які боролися проти Австро-Угорщини і Туреччини.</text:span></text:p>
      <text:p text:style-name="P93"><text:span text:style-name="T3">Утворенню військово-політичних блоків держав-учасниць першої світової війни передували міжнародні суперечності в Європі, що формувалися протягом тривалого часу. Зокрема, ще на Паризькому мирному конгресі 1856 р. за участю Франції, Росії, Англії, Австрії, Туреччини, Сардинії та Пруссії відбулося відокремлення Франції, Росії та Австрії від Англії, а Берлінський конгрес 1878 р. обмежив прохід російських кораблів через Чорноморські про</text:span><text:span text:style-name="T1">ток</text:span><text:span text:style-name="T3">и.</text:span></text:p>
      <text:p text:style-name="P93"><text:span text:style-name="T3">Троїстий союз є воєнно-політичним блоком Німеччини, Австро- Угорщини та Італії. Утворення Троїстого союзу стало початком поділу європейських держав на два ворогуючих табори та відбувалося поетапно протягом 1879 – 1882 років. Центром Троїстого союзу стала Німеччина, яка у 1879 році підписала воєнний союз із Австро-Угорщиною, до якого у 1882 р. приєдналася Італія.</text:span></text:p>
      <text:p text:style-name="P1"><text:soft-page-break/><text:span text:style-name="T1">Ключовими умовами створення Троїстого союзу, стали такі положення таємного договору між Німеччиною, Австро-Угорщиною та Італією, підписаного 20 травня 1882 року:</text:span></text:p>
      <text:list xml:id="list41631834" text:continue-numbering="true" text:style-name="WWNum4">
        <text:list-item>
          <text:p text:style-name="P105"><text:span text:style-name="T3">зобов’язання сторін протягом 5 років консультуватися з політичних та економічних питань, надавати взаємну підтримку та не брати участь у жодних союзах та угодах, що можуть бути спрямовані проти будь-якого учасника Троїстого союзу;</text:span></text:p>
        </text:list-item>
        <text:list-item>
          <text:p text:style-name="P105"><text:span text:style-name="T3">Німеччина та Австро-Угорщина зобов’язалися надавати Італії допомогу, якщо «без прямого виклику з її боку Італія зазнає нападу Франції». Італія зі свого боку обіцяла аналогічні дії на випадок неспровокованого нападу на Німеччину або Францію;</text:span></text:p>
        </text:list-item>
        <text:list-item>
          <text:p text:style-name="P105"><text:span text:style-name="T3">Австро-Угорщина отримала роль резерву щодо вступу у війну;</text:span></text:p>
        </text:list-item>
        <text:list-item>
          <text:p text:style-name="P105"><text:span text:style-name="T3">сторони зобов’язалися на випадок спільної участі у війні не укладати сепаратного миру та тримати договір про Троїстий союз у цілковитій таємниці;</text:span></text:p>
        </text:list-item>
        <text:list-item>
          <text:p text:style-name="P105"><text:span text:style-name="T3">прийняття відмови Італії надавати воєнну допомогу союзникам у випадку їх війни з Великобританією;</text:span></text:p>
        </text:list-item>
        <text:list-item>
          <text:p text:style-name="P105"><text:span text:style-name="T3">право участі Італії у вирішенні питань, пов’язаних із Балканами, Турецькими берегами, островами в адріатичному та Егейському морях;</text:span></text:p>
        </text:list-item>
      </text:list>
      <text:p text:style-name="P93"><text:span text:style-name="T3">Відповіддю на утворення Троїстого союзу було укладання франко- російського договору (1891 – 1893 рр.) та створення після цього Антанти (франц. Entente) – воєнного блоку Великобританії, Франції та Росії. Цей блок був оформлений у 1904 – 1907 рр. і об’єднав у роки Першої світової війни більше 20 держав.</text:span></text:p>
      <text:p text:style-name="P93"><text:span text:style-name="T3">Загострення англо-німецьких протиріч на початку ХХ ст. стало вирішальним чинником міжнародних відносин та відсунуло на задній план зіткнення Англії з Францією і Росією на ґрунті колоніального суперництва. Це змусило Англію відмовитися від політики «блискучої ізоляції», що передбачала гру на розбіжностях між Францією і Росією, та позаблокового статусу. У 1904 р. було підписано англо-французький, а у 1907 р. російсько-англійський договори. Саме ці угоди оформили створення Антанти.</text:span></text:p>
      <text:p text:style-name="P69"><text:soft-page-break/><text:span text:style-name="T38">Питання для практичного заняття:</text:span></text:p>
      <text:list xml:id="list3480090275921107553" text:style-name="WWNum13">
        <text:list-item>
          <text:p text:style-name="P48"><text:span text:style-name="T3">Міжнародні відносини у Стародавньому світі. Загальна характеристика та періодизація.</text:span></text:p>
        </text:list-item>
        <text:list-item>
          <text:p text:style-name="P48"><text:span text:style-name="T3">Міжнародні відносини у стародавньому Єгипті.</text:span></text:p>
        </text:list-item>
        <text:list-item>
          <text:p text:style-name="P48"><text:span text:style-name="T3">Міжнародні відносини в Стародавній Греції.</text:span></text:p>
        </text:list-item>
        <text:list-item>
          <text:p text:style-name="P48"><text:span text:style-name="T3">Міжнародні відносини в Стародавньому Римі.</text:span></text:p>
        </text:list-item>
        <text:list-item>
          <text:p text:style-name="P48"><text:span text:style-name="T3">Міжнародні відносини періоду Середньовіччя.</text:span></text:p>
        </text:list-item>
        <text:list-item>
          <text:p text:style-name="P48"><text:span text:style-name="T3">Причини, головні етапи та наслідки Тридцятилітньої війни (1618-1648). </text:span></text:p>
        </text:list-item>
        <text:list-item>
          <text:p text:style-name="P48"><text:span text:style-name="T3">Вестфальська система міжнародних відносин.</text:span></text:p>
        </text:list-item>
        <text:list-item>
          <text:p text:style-name="P48"><text:span text:style-name="T3">Віденська міжнародна система.</text:span></text:p>
        </text:list-item>
        <text:list-item>
          <text:p text:style-name="P48"><text:span text:style-name="T3">Міжнародні відносини у період Першої світової війни.</text:span></text:p>
        </text:list-item>
        <text:list-item>
          <text:p text:style-name="P48"><text:span text:style-name="T3">Паризька мирна конференція (1919 – 1920).</text:span></text:p>
        </text:list-item>
        <text:list-item>
          <text:p text:style-name="P48"><text:span text:style-name="T3">Створення та діяльність Ліги Націй (1920 – 1946).</text:span></text:p>
        </text:list-item>
        <text:list-item>
          <text:p text:style-name="P48"><text:span text:style-name="T3">Версальський договір (1919).</text:span></text:p>
        </text:list-item>
        <text:list-item>
          <text:p text:style-name="P48"><text:span text:style-name="T3">Вашингтонська мирна конференція (1921 – 1922).</text:span></text:p>
        </text:list-item>
      </text:list>
      <text:p text:style-name="P197"><text:span text:style-name="T38">Питання для самостійної підготовки</text:span></text:p>
      <text:list xml:id="list8142892780226288709" text:style-name="WWNum26">
        <text:list-item>
          <text:p text:style-name="P49"><text:span text:style-name="T3">Варварські держави. Дипломатія Карла Великого.</text:span></text:p>
        </text:list-item>
        <text:list-item>
          <text:p text:style-name="P41"><text:span text:style-name="T3">Міжнародна діяльність Святого Престолу. Вселенські (помісні) собори й хрестові походи XI-XIII ст.</text:span></text:p>
        </text:list-item>
        <text:list-item>
          <text:p text:style-name="P41"><text:span text:style-name="T3">Давньоруська держава та її спадкоємці в міжнародній системі координат кінця IX – першої половини XIII ст.</text:span></text:p>
        </text:list-item>
        <text:list-item>
          <text:p text:style-name="P49"><text:span text:style-name="T3">Стародавній Китай у міжнародних відносинах.</text:span></text:p>
        </text:list-item>
        <text:list-item>
          <text:p text:style-name="P49"><text:span text:style-name="T3">Війни та дипломатія Османської імперії. Туреччина на межі XV-XVIІІ cт.</text:span></text:p>
        </text:list-item>
        <text:list-item>
          <text:p text:style-name="P49"><text:span text:style-name="T3">Вплив Реформації на міжнародні відносини першої половини ХVI ст.</text:span></text:p>
        </text:list-item>
        <text:list-item>
          <text:p text:style-name="P49"><text:span text:style-name="T3">Європоцентризм міжнародних відносин раннього Нового часу.</text:span></text:p>
        </text:list-item>
      </text:list>
      <text:p text:style-name="P198"/>
      <text:p text:style-name="P197"><text:span text:style-name="T38">Теми рефератів</text:span></text:p>
      <text:list xml:id="list4003853196988159148" text:style-name="WWNum25">
        <text:list-item>
          <text:p text:style-name="P72"><text:span text:style-name="T1">Союзний договір, укладений між хетським царем Хаттушилем III та єгипетським фараоном Рамзесом II.</text:span></text:p>
        </text:list-item>
        <text:list-item>
          <text:p text:style-name="P72"><text:soft-page-break/><text:span text:style-name="T1">Верденський договір 843 р.</text:span></text:p>
        </text:list-item>
        <text:list-item>
          <text:p text:style-name="P72"><text:span text:style-name="T1">Характерні риси візантійської дипломатії.</text:span></text:p>
        </text:list-item>
        <text:list-item>
          <text:p text:style-name="P72"><text:span text:style-name="T1">Галицько-Волинське князівство в контексті міжнародних відносин XIII – першої половини XIV століть.</text:span></text:p>
        </text:list-item>
        <text:list-item>
          <text:p text:style-name="P72"><text:span text:style-name="T1">Статут Ліги Націй. </text:span></text:p>
        </text:list-item>
        <text:list-item>
          <text:p text:style-name="P72"><text:span text:style-name="T1">Версальський договір 1919 р.</text:span></text:p>
        </text:list-item>
        <text:list-item>
          <text:p text:style-name="P72"><text:span text:style-name="T1">Роль церкви у міжнародних відносинах. </text:span></text:p>
        </text:list-item>
        <text:list-item>
          <text:p text:style-name="P72"><text:span text:style-name="T1">Династичний чинник в історії міжнародних відносин. </text:span></text:p>
        </text:list-item>
        <text:list-item>
          <text:p text:style-name="P72"><text:span text:style-name="T1">Українська дипломатія періоду визвольних змагань 1917 -1921 рр.</text:span></text:p>
        </text:list-item>
        <text:list-item>
          <text:p text:style-name="P72"><text:span text:style-name="T1">Великі географічні відкриття та перший поділ світу між європейськими державами.</text:span></text:p>
        </text:list-item>
        <text:list-item>
          <text:p text:style-name="P72"><text:span text:style-name="T1">Доктрина Монро та ідеологія панамериканізму. Зовнішня експансія США до середини XIX ст.</text:span></text:p>
        </text:list-item>
      </text:list>
      <text:p text:style-name="P69"><text:span text:style-name="T38">Рекомендовані джерела:</text:span></text:p>
      <text:list xml:id="list221818138235723710" text:style-name="WWNum11">
        <text:list-item>
          <text:p text:style-name="P88"><text:span text:style-name="T1">Бандурка О. М., Швець Д. В., Бурдін М. Ю., Головко О. М. Історія держави і права зарубіжних країн: підручник / за заг. ред. д-ра юрид. наук, проф. О. М. Бандурки. Харків : Майдан, 2020. 618 с.</text:span></text:p>
        </text:list-item>
        <text:list-item>
          <text:p text:style-name="P97"><text:span text:style-name="T3">Булик М.В. Міжнародні відносини та зовнішня політика Китаю в історичній ретроспективі : навч. посібник / М.В. Булик, Н.В. Гаврилова ; М-во освіти і науки України, Маріупол. держ. ун-т, Іст. ф-т. Київ : Ліра-К, 2021. 232 с.</text:span></text:p>
        </text:list-item>
        <text:list-item>
          <text:p text:style-name="P97"><text:span text:style-name="T3">Буткевич О. В. Історія міжнародного права: підручник. К.: Видавництво Ліра-К, 2019. 416 с.</text:span></text:p>
        </text:list-item>
        <text:list-item>
          <text:p text:style-name="P97"><text:span text:style-name="T3">Геополітика [Електронний ресурс] : навчально-методичний посібник для здобувачів першого (бакалаврського) рівня вищої освіти / упоряд.: І. Милосердна ; Нац. ун-т «Одеська юридична академія». — Одеса : Юридича література, 2023. 92 с. (Серія: Навчально-методичний посібник).</text:span></text:p>
        </text:list-item>
        <text:list-item>
          <text:p text:style-name="P97"><text:soft-page-break/><text:span text:style-name="T3">Мателешко Ю. П. Теорія міжнародних відносин: навчальний посібник. Ужгород: Видавництво УжНУ «Говерла», 2020. 156 с.</text:span></text:p>
        </text:list-item>
        <text:list-item>
          <text:p text:style-name="P97"><text:span text:style-name="T3">Історія міжнародних відносин : підруч. І. В. Алєксєєнко, А. Х. Маргулов , І. А. Єремєєва , М. В. Несправа. Дніпро : Дніпроп. держ. ун-т внутр. справ, 2020. 228 с.</text:span></text:p>
        </text:list-item>
        <text:list-item>
          <text:p text:style-name="P97"><text:span text:style-name="T3">Мамонтова Е.В. Символи і коди політики та культури: курс лекцій. Одеса : ОРІДУ НАДУ, 2021. 186 с.</text:span></text:p>
        </text:list-item>
        <text:list-item>
          <text:p text:style-name="P97"><text:span text:style-name="T3">Ціватий В. Європейська зовнішня політика і дипломатія Ранньомодерного часу через призму концептів "війна" і "мир": інституціональний дискурс. Абстракти доповідей та програма Міжнар. наук. конф. / "Суспільства середньовічного та раннього нового часу і їх цивілізаційна спадщина "VеrКуіvіеns", міжнар. наук. конф. Київ : [б. в.], 2019. С. 88.</text:span></text:p>
        </text:list-item>
        <text:list-item>
          <text:p text:style-name="P97"><text:span text:style-name="T3">Шергін С. О. Політологія міжнародних відносин: навч. посіб. К.: Центр навчальної літератури, 2019. 256 с. </text:span></text:p>
        </text:list-item>
      </text:list>
      <text:p text:style-name="P30"/>
      <text:p text:style-name="P71"/>
      <text:p text:style-name="P69"><text:span text:style-name="T38">ТЕМА 4. ПЕРЕДУМОВИ ФОРМУВАННЯ СУЧАСНОЇ ГЕОПОЛІТИЧНОЇ ОРГАНІЗАЦІЇ СВІТУ (ДРУГА СВІТОВА ВІЙНА. ЯЛТИНСЬКО-ПОТСДАМСЬКА СИСТЕМА МІЖНАРОДНИХ ВІДНОСИН. “ХОЛОДНА ВІЙНА”)</text:span></text:p>
      <text:p text:style-name="P159"><text:span text:style-name="T25">Лекційний курс</text:span></text:p>
      <text:p text:style-name="P200"><text:span text:style-name="T3">Міжнародні відносини напередодні Другої Світової війни. Протиріччя між державами. Конгрес Комінтерну. Антикомінтернівська коаліція. Аншлюс Австрії. Конференція у Мюнхені. Договори про безпеку. Пакт Молотова – Ріббентропа. Міжнародні відносини під час другої світової війни. «Зимова війна». Троїстий пакт. конференція між представниками СРСР, США та Великобританії. Ленд-ліз. Вступ США у Другу світову війну. Тегеранська конференція. Ялтинська конференція. Акт про капітуляцію Німеччини. Акту про капітуляцію Японії. Нюрнберзький процес. Токійський трибунал. </text:span><text:soft-page-break/><text:span text:style-name="T3">Створення НАТО. Організація Варшавського Договору. «Карибська криза».</text:span><text:span text:style-name="T2"> </text:span><text:span text:style-name="T3">«Холодна війна» та її наслідки у фокусі геополітичного аналізу.</text:span></text:p>
      <text:p text:style-name="P159"><text:span text:style-name="T25">Вступ до теми</text:span></text:p>
      <text:p text:style-name="P142"><text:span text:style-name="T3">Друга Світова війна стала результатом комплексу невирішених та отриманих від цього нових проблемних питань глобального масштабу. Функціонування Версальсько-Вашингтонської системи міжнародних відносин призвело до часткового відтермінування </text:span><text:span text:style-name="T1">розв'язання глобальних питань</text:span><text:span text:style-name="T3"> <text:s/>міжнародних відносин. Протиріччя, які діагностувались на міждержавному рівні на початку сторіччя, лише набули подальшого загострення:</text:span></text:p>
      <text:list xml:id="list2793102193414473430" text:style-name="WWNum55">
        <text:list-item>
          <text:list>
            <text:list-item>
              <text:p text:style-name="P112"><text:span text:style-name="T3">відсутність балансу інтересів між державами-переможцями та переможеними у Великій війні (1914-1918 рр.);</text:span></text:p>
            </text:list-item>
            <text:list-item>
              <text:p text:style-name="P144"><text:span text:style-name="T3">поява різновидів тоталітарних режимів, як природна політична реакція на глибинну соціально-економічну кризу у переможених країн;</text:span></text:p>
            </text:list-item>
            <text:list-item>
              <text:p text:style-name="P112"><text:span text:style-name="T3">англо-французька політика «умиротворення» та американська</text:span></text:p>
            </text:list-item>
          </text:list>
        </text:list-item>
      </text:list>
      <text:list xml:id="list7572156998613869592" text:style-name="WWNum57">
        <text:list-item>
          <text:p text:style-name="P117"><text:span text:style-name="T3">«невтручання» як каталізатор агресії на європейському континенті;</text:span></text:p>
          <text:list>
            <text:list-item>
              <text:p text:style-name="P150"><text:span text:style-name="T3">відсутність інструментарію регулювання міжнародних конфліктів у Ліги Націй як світового арбітра міжнародних відносин;</text:span></text:p>
            </text:list-item>
            <text:list-item>
              <text:p text:style-name="P151"><text:span text:style-name="T3">конфлікт державних інтересів між бажанням зберегти колоніальне домінування та отримати доступ до перерозподілу цієї системи;</text:span></text:p>
            </text:list-item>
            <text:list-item>
              <text:p text:style-name="P154"><text:span text:style-name="T3">історична пам’ять негативних наслідків Великої війни із формуванням «пасивного» пацифізму;</text:span></text:p>
            </text:list-item>
            <text:list-item>
              <text:p text:style-name="P151"><text:span text:style-name="T3">посилення німецької військово-промислової міцності як відповідь колективного побоювання західних країн радянського тоталітаризму;</text:span></text:p>
            </text:list-item>
            <text:list-item>
              <text:p text:style-name="P113"><text:span text:style-name="T3">плани країн Заходу <text:s text:c="2"/></text:span><text:span text:style-name="T1">розв'язувати питання </text:span><text:span text:style-name="T3"><text:s/>існування тоталітарних режимів у Європі шляхом їх безпосереднього зіткнення;</text:span></text:p>
            </text:list-item>
            <text:list-item>
              <text:p text:style-name="P151"><text:span text:style-name="T3">прагнення країн до регіональної та глобальної економіко-політичної експансії;</text:span></text:p>
            </text:list-item>
            <text:list-item>
              <text:p text:style-name="P151"><text:span text:style-name="T3">глибинна світова економічна криза як стимул пошуку нових ресурсних можливостей для країн та нищення основ колективної безпеки;</text:span></text:p>
            </text:list-item>
          </text:list>
        </text:list-item>
      </text:list>
      <text:list xml:id="list6779286564346342305" text:style-name="WWNum43">
        <text:list-item>
          <text:p text:style-name="P156"><text:soft-page-break/><text:span text:style-name="T3">перманентна гонка озброєнь;</text:span></text:p>
        </text:list-item>
        <text:list-item>
          <text:p text:style-name="P118"><text:span text:style-name="T3">свідоме маніпулювання мілітаризацією свідомості громадян країн як спосіб вирішення комплексу внутрішніх проблем урядами країн.</text:span></text:p>
        </text:list-item>
      </text:list>
      <text:p text:style-name="P142"><text:span text:style-name="T3">Формати майбутніх військових-політичних протистоянь окреслювались вже в середині 1930-х р. У липні - серпні 1935 р. на VII конгресі Комінтерну було проголошено курс на боротьбу із фашизмом. У відповідь на це в листопаді 1936 р. утворюється Антикомінтернівська коаліція, до складу якої входили Німеччина та Японія. У 1937 р. до Антикомінтернівського пакту приєдналась Італія, 1939 р. – Угорщина, франківська Іспанія, Маньчжоу-Го.</text:span></text:p>
      <text:p text:style-name="P142"><text:span text:style-name="T3">Важко визначити «нульову подію» Другої світової, але безперечним фактом є те, що вона пов’язана із внутрішньою та зовнішньою політикою нацистської Німеччини. 5 листопада 1937 року Гітлер презентує військово-політичній верхівки Рейху промову, в якій зазначає, що перед Німеччиною гостро стоїть питання життєвого простору. Єдиним інструментарієм такого розширення він бачив насилля. За промовою слідували кроки, які визначать контури майбутнього глобального військового конфлікту.</text:span></text:p>
      <text:p text:style-name="P142"><text:span text:style-name="T3">Приватний візит до Німеччини впливового англійського політика 19 листопада 1937 року Е. Галіфакса продемонстрував позицію Великобританії в цьому питанні. Аудієнція із Гітлером мала продемонструвати лояльність імперії до майбутніх територіальних зрушень у Європі на позиціях захисту від комунізму.</text:span></text:p>
      <text:p text:style-name="P142"><text:span text:style-name="T3">12 березня 1938 р. Австрія була зайнята німецькими військами. Це вдалося завдяки безпосередньому тиску Гітлера на австрійського канцлера К. Шушніга з одного боку, та відсутності підтримки світового товариства із іншого. Війська були введені напередодні проведення плебісциту з питання майбутнього самовизначення Австрії (13 березня 1938р.), у результатах якого німці не були впевнені. 13 березня 1938 р. Гітлер підписує закон, за яким він включав територію Австрійської республіки до складу Третього Рейху. Плебісцит населення Австрії відбувся 10 квітня та продемонстрував </text:span><text:soft-page-break/><text:span text:style-name="T3">«підтримку» цієї дії, «за» – 99,73% австрійців. Ці події увійшли в історію як аншлюс (приєднання, об’єднання, анексія) Австрії. Умовна «безкровність» цього процесу викликала лише «стурбованість» світового політичного товариства без вживання кардинальних заходів.</text:span></text:p>
      <text:p text:style-name="P157"><text:span text:style-name="T3">Безкарне порушення умов Сен-Жерменського та Версальського договорів продемонструвало проблемні контури Версальсько-Вашингтонської системи міжнародних відносин. Наступним об’єктом німецької експансії стає Чехословаччина. Ідеологічним інструментарієм анексії її території стає процес природного об’єднання німців в кордонах однієї держави. Тримільйонна етнічна громада німців, яка проживала на території прикордонної із Німеччиною Судетської області, стає потужним способом шантажу чехословацького уряду. У результаті вдало проведеної операції, в якій були задіяні інспіровані ззовні сепаратистські рухи судетських німців, використаний потужний арсенал дипломатичних перемовин та відверта гра військових контингентів на європейських кордонах у вересні 1938 року з’являються передумови початку загальноєвропейського військового конфлікту. За таких умов 29-30 вересня 1938 р. у Мюнхені проходить конференція за участі Німеччини, Італії, Франції та Великобританії. У підсумку вся Судетська область та деякі прилеглі території переходили до Німеччини (20 % території Чехословаччини та 25 % її населення). Наступними кроками стають:</text:span></text:p>
      <text:list xml:id="list2697940108657111348" text:style-name="WWNum41">
        <text:list-item>
          <text:p text:style-name="P106"><text:span text:style-name="T3">2 жовтня 1938 р. Чехословаччина передала Польщі Тешинську область.</text:span></text:p>
        </text:list-item>
        <text:list-item>
          <text:p text:style-name="P106"><text:span text:style-name="T3">2 листопада 1938 р. Перший Віденський арбітраж – Королівство Угорщина отримувало територію 11927 км. кв. (Словацька республіка та Карпатська Україна як автономії).</text:span></text:p>
        </text:list-item>
      </text:list>
      <text:p text:style-name="P142"><text:span text:style-name="T3">На цьому міжнародні експерименти над долею Чехословаччини не завершились. За ініціативи Німеччини 14 березня 1939 р. лідер словацьких сепаратистів Й. Тисо проголосив незалежність Словаччини, звернувшись за допомогою до Гітлера. 15 березня 1939 р. німецька армія увійшла на територію Чехія та повністю її окупувала.</text:span></text:p>
      <text:p text:style-name="P142"><text:soft-page-break/><text:span text:style-name="T3">Підготовчі етапи Німеччини до війни були здійсненні за відсутності військового протистояння та за відверто-умовної згоди міжнародного товариства. Території, які увійшли до складу або протекторату Німеччини, значно підсилили її ресурсну та геополітичну позицію. Гітлер порушив основи існуючої системи міжнародних відносин та продемонстрував нехтування договірних відносин, де він був підписантом.</text:span></text:p>
      <text:p text:style-name="P142"><text:span text:style-name="T3">Протиставлення себе міжнародній спільноті та демонстрація власної міцності надавало Німеччині іміджу наддержави в розумінні деяких країн Європи. Цей фактор вплинув на вільний вступ до коаліційних відносин із нею. У лютому 1939 р. Угорщина приєдналась до Антикомінтернівського пакту та вийшла з Ліги Націй (квітень 1939 р.).</text:span></text:p>
      <text:p text:style-name="P142"><text:span text:style-name="T3">Світова система міжнародної безпеки продовжувала витримувати агресивні виклики. 22 березня 1939 р. Литва була змушена відмовитись від Клайпедської області разом із портом, а Румунія – підписати невигідні для себе економічні угоди. 7 квітня 1939 р. Італія розпочала успішну компанію по анексії Албанії.</text:span></text:p>
      <text:p text:style-name="P142"><text:span text:style-name="T3">Незадоволена результатами переговорів із Польщею, Німеччина перейшла до планування силового варіанту її анексії. 11 квітня 1939 р. було затверджено план «Вайс».</text:span></text:p>
      <text:p text:style-name="P142"><text:span text:style-name="T3">Прорахунки європейських політиків при укладанні Мюнхенських домовленостей було вирішено виправляти шляхом підтвердження договірних відносин у системі континентальної безпеки. Великобританія та Франція підтвердили гарантії надання військової допомоги Бельгії, Голландії та Швейцарії (22 березня 1939 р.). Такі саме гарантії отримала Польща від Великобританії (31 березня 1939 р.), пізніше до них долучилась Франція. До системи міжнародної підтримки увійшли також Греція та Румунія. Туреччина укладала декларації із Францією та Великобританією на взаємодопомогу діям в районі Середземного моря (травень-червень 1939 р.). У цей час підсилювався й блок опонентів. 22 травня 1939 р. у Берліні було підписано німецько-</text:span><text:soft-page-break/><text:span text:style-name="T3">італійський договір про дружбу та співробітництво («Стальний пакт»). Сфера договірних відносин розповсюджувалась на військову допомогу за першої вимоги сторін. 7 червня 1939 року Латвія та Естонія підписали пакти про ненапад із Німеччиною.</text:span></text:p>
      <text:p text:style-name="P143"><text:span text:style-name="T3">Підписання19 серпня 1939 р. радянсько-німецьку кредитну угоду та підписанням 23 серпня 1939 р. пакту про ненапад («пакт Молотова-Ріббентропа»).</text:span></text:p>
      <text:p text:style-name="P158"><text:span text:style-name="T3">Пакт про ненапад був укладений строком на 10 років і вступав у дію відразу після його підписання. Умовами договору ставали: взаємне визнання самостійності військово-політичної діяльності та позиція нейтралітету у випадку агресивних дій третьої сторони або по відношенню до третьої сторони. Додаткова угода, яка була засекречена, свідчила про територіальні претензії обох країн у Європі. До сфери впливу Радянського Союзу відходили такі країни, як Фінляндія, Латвія, Естонія, східна частина Польщі (західноукраїнські та білоруські землі з Люблінським та Варшавським воєводством), Бессарабія. Німеччина претендувала на другу частину Польщі та Литву. У </text:span><text:span text:style-name="T1">такий</text:span><text:span text:style-name="T3"> спосіб Гітлер отримав гарантії невтручання СРСР у свої європейські військові компанії, убезпечивши себе від війни на два фронти, а Сталін отримав можливості реалізації своїх геополітичних планів.</text:span></text:p>
      <text:p text:style-name="P142"><text:span text:style-name="T3">Іншим стратегічно-важливим для розуміння подій Другої світової війни був Азійсько-Тихоокеанський регіон. Ініціатором геополітичних зрушень у регіональному та глобальному масштабах стала Японія. 18 серпня 1931 р. японці вводять війська на території Китаю, захопивши Маньчжурію (1 березня 1932 р. утворення держави Маньчжоу-Го). Розгляд даного питання на засіданнях Ліги Націй не закінчилось прийняттям колективного рішення з відповідними санкціями, тим самим поставило під питання дієвість такої міжнародної організації та міжвоєнні домовленості. 27 березня 1933 р. Японія перестала бути членом Ліги Націй. Захопленням Маньчжурії агресія Японії не </text:span><text:soft-page-break/><text:span text:style-name="T3">закінчилась, 7 липня 1937 р. почалась повномасштабна інтервенція на території Китаю, яка перманентно продовжувалась до закінчення Другої Світової війни.</text:span></text:p>
      <text:p text:style-name="P158"><text:span text:style-name="T3">Швидкий військовий успіх, млявість міжнародних інституцій щодо японської агресії, підняття мілітаристських настроїв у середині країни дозволило Японії продовжувати планування майбутніх напрямів військової агресії. 28 липня 1938 р. японські війська перетнули радянський кордон та захопили територію на західному березі озера Хасан. 12 серпня було підписано договір про припинення воєнних дій. Але вже 11 травня 1939 р. японці порушують державний кордон Монголії біля р. Халхін-Гол. Задіяна у конфлікті Червона армія досягає переможного </text:span><text:span text:style-name="T1">результату 16 вересня 1939</text:span><text:span text:style-name="T3"> р. підписано угоду про припинення вогню.</text:span></text:p>
      <text:p text:style-name="P142"><text:span text:style-name="T3">1 вересня 1939 р. Німеччина розпочинає Другу світову війну. Країни-союзники Польщі оголошують їй війну: Франція, Великобританія із домініонами (Канадою, Новою Зеландією, Южно-Афріканським Союзом), включаючи всі території. За відсутності зовнішньої підтримки на початку жовтня Гітлер проголошує повну ліквідацію польської державності. Незважаючи на це, 30 жовтня вже було сформовано польський уряд в еміграції. Користуючись бездіяльністю із боку західних країн-союзників Польщі та покладаючись на умови таємних домовленостей із Німеччиною, Радянський Союз вводить війська на територію Польщі. Червона армія дуже швидко захоплює територію з населенням понад 13 <text:s/>млн осіб. Такі дії Радянського Союзу порушували низьку міждержавних та міжнародних існуючих договорів, що долучило його до кола країн-агресорів у правовій системі того часу. Розділ Польщі був затверджений підписаним 28 вересня договором про дружбу та кордон між Радянським Союзом та Німеччиною.</text:span></text:p>
      <text:p text:style-name="P158"><text:span text:style-name="T3">З анексією Польщі настала активна фаза втілення у життя радянсько-німецьких домовленостей по розділу сфер впливу в Європі. Майже синхронно з цими подіями під примусом Сталіна підписують пакти про взаємодопомогу </text:span><text:span text:style-name="T1">28 серпня </text:span><text:span text:style-name="T3">– Естонія, </text:span><text:span text:style-name="T1">5 жовтня </text:span><text:span text:style-name="T3">– Латвія, 10 жовтня – Литва. Пакти переводили </text:span><text:soft-page-break/><text:span text:style-name="T3">прибалтійські країни у сферу безпосереднього впливу Москви. Крім того, ці держави були змушені допустити на свою територію радянські військові контингенти.</text:span></text:p>
      <text:p text:style-name="P142"><text:span text:style-name="T3">Наступною жертвою радянських амбіцій стає Фінляндія. Пропозиції СРСР щодо перенесення державного кордону подалі від Ленінграда не знаходили підтримки у фінської сторони. Така позиція спровокувала військову агресію Радянського Союзу, яка увійшла у історію як «зимова війна». 30 листопада 1939 р. Червона армія розпочала бойові дії на території Фінляндії. Одночасно з цим Москва ініціювала створення народного уряду Фінляндської демократичної республіки на чолі із О. Куусіненом. Його звернення за допомогою СРСР намагався презентувати для обґрунтування своєї агресії світовому співтовариству та внутрішній аудиторії. Не зважаючи на це, 14 грудня СРСР було виключено із членів Ліги Націй.</text:span></text:p>
      <text:p text:style-name="P142"><text:span text:style-name="T3">12 березня </text:span><text:span text:style-name="T1">1940 р</text:span><text:span text:style-name="T3">. у Москві була підписана мирна угода, яка завершувала воєнні дії. Фінляндія </text:span><text:span text:style-name="T1">втратила</text:span><text:span text:style-name="T3"> власні території: Карельський перешийок разом із Виборгом, території західного та північного узбережжя Ладозького озера, а півострів Ханко надавався в оренду терміном на 30 років.</text:span></text:p>
      <text:p text:style-name="P158"><text:span text:style-name="T3">Доступ до самодостатньої ресурсної бази, відсутність організованого опору своїй військовій агресії лише підсилило плани нацистської Німеччини до наступних агресивних дій. 9 квітня 1940 р. розпочалась війна проти Норвегії та Данії, що завершилось переведенням цих територій у протекторат Німеччини. 10 травня 1940 р. Гітлер здійснив наступ на територію Бельгії, Голландії та Люксембургу. А вже 14 червня німецькі війська увійшли до Парижа, там було утворено уряд на чолі із маршалом Ф. Петеном, який разом із В. Квіслінгом (головою уряду у Норвегії) стали уособленням колабораціонізму у часи Другої світової.</text:span></text:p>
      <text:p text:style-name="P142"><text:span text:style-name="T3">Існуюча дійсність міжнародних відносин сприяла паралельному управлінню державами, завойованими Німеччиною. Не зважаючи на існування пронімецьких урядів на території цих країн, існували уряди в вигнанні: у </text:span><text:soft-page-break/><text:span text:style-name="T3">Великобританії опинився <text:s/>уряд <text:s/>та <text:s/>король <text:s/>Норвегії, <text:s/>Ш. де Голль засновує французький рух </text:span><text:span text:style-name="T1">спротиву</text:span><text:span text:style-name="T3">, там </text:span><text:span text:style-name="T1">само</text:span><text:span text:style-name="T3"> діяв й польський уряд, до Єгипту було перевезено короля Греції та її уряд.</text:span></text:p>
      <text:p text:style-name="P142"><text:span text:style-name="T3">Втрата незалежності Франції докорінно змінила конфігурацію балансу сил у Європі. Німеччина ставала гегемоном на європейському просторі. Це спричинило розробку нових стратегій міжнародних відносин серед її ворогів та союзників. У червні 1940 р. Червона армія вступила на територію країн Прибалтики, яким було висунуто ультиматум про переформатування урядів на комуністичних позиціях із урахування інтересів СРСР. Фіналом цих перетворень було їх включення до складу Радянського Союзу (3-6 серпня 1940 р.). 26 червня 1940 р. Москва висуває ультиматум Румунії щодо повернення Бессарабії та частини Буковини та 1 червня отримує нові території. Наступною мішенню Гітлера стає Англія, він використовує тактику масованих авіаційних бомбардування протягом серпня 1940 – травня 1941 р. Англії вдалося вистояти у цьому протистоянні.</text:span></text:p>
      <text:p text:style-name="P158"><text:span text:style-name="T3">Змінився театр військових дій у африкансько-азійському регіоні. Весною 1941 р. війська Великобританії звільнили від італійців Ефіопію та Еритрею. Японії вдалося захопити Північний Індокитай (серпень-вересень).</text:span></text:p>
      <text:p text:style-name="P142"><text:span text:style-name="T3">Спільність поглядів на методику переформатування системи міжнародних відносин та союзницькі військові стосунки призвели до підписання у Берліні Троїстого пакту між представниками трьох країн – Німеччини, Італії, Японії (27 вересня 1940 р.). Положеннями Пакту було закріплено співпрацю у військовій, економічній та політичних сферах. Умовами пакту було зазначено те, що Японія визнає право Німеччини та Італії на європейську територію, а вони – права Японії у Східній Азії. До цього договору доєднались Угорщина, Румунія, Словакія (листопад 1940 р.), Болгарія (березень 1941 р.), Хорватія (червень 1941 р.). Потрібна конфігурація союзників для здійснення агресії проти Радянського Союзу була сформована (грудень 1940 р. «план Барбаросса» – план нападу на СРСР).</text:span></text:p>
      <text:p text:style-name="P149"><text:soft-page-break/><text:span text:style-name="T1">22 червня 1941 р. Німеччина перетнула кордон СРСР та розпочала нову фазу Другої світової війни. Цей напад в черговий раз вплинув на конфігурацію гравців на політичній арені світу. Ідеологічні антагонізми передвоєнних часів увійшли у конфлікт із раціоналізмом майбутнього цивілізаційного існування та підштовхнули вчорашніх опонентів до коаліційних проєктів. Першим кроком в утворенні антигітлерівської коаліції стає підписання 12 липня 1941 р. у Москві Угоди про спільні дії Уряду СРСР та Уряду Сполученого Королівства у війні проти Німеччини. В умовах Угоди було прописано військове співробітництво та виключення підписання сепаратного миру. Така угода стала можливою за деяких умов: військова агресія Німеччини проти двох країн; попередні активні дипломатичні стосунки. Вашингтон знімав обмеження з радянських фондів та оголосив про невикористання закону «Про нейтралітет» по відношенню до СРСР. Ці країни надавали Радянському Союзу відкриті кредитні лінії. 14 серпня була підписана Атлантична хартія між США та Англією, положення якої містили позиції країн щодо визнання суверенітетів та територіальної недоторканості, умов вільного економічного та політичного співробітництва, формування загальної системи безпеки по захисту від зовнішніх агресій.</text:span></text:p>
      <text:p text:style-name="P142"><text:span text:style-name="T3">Радянський Союз проводив активну дипломатичну діяльність серед урядів європейських країн у вигнанні. Так проводились консультації із урядами Польщі, Чехословаччини, французьким рухом супротиву. В умовах продовження активної фази бойових дій Другої світової війни продовжувалось формування коаліційних перемовин задля напрацювання спільних рішень. 1 січня 1942 р. було ухвалення Декларацію Об’єднаних націй (26 держав). Провідне місце серед них посіли США, СРСР, Великобританія, Китай. Підписанти гарантували спрямування своїх зусиль на боротьбу проти країн Троїстого пакту та їх союзників. 26 травня 1942 р. укладено Договір між СРСР та Великобританією про спільне ведення війни проти Німеччини та післявоєнне співробітництво. 11 червня 1942 р. підписана радянсько-американська угода про взаємодопомогу під час війни, регуляцію відшкодування товарів, наданих за програмою ленд-лізу та майбутніх торгівельних відносин.</text:span></text:p>
      <text:p text:style-name="P153"><text:soft-page-break/><text:span text:style-name="T1">Наступним етапом відносин між союзниками стає надання військово-економічної допомоги. 29 вересня – 1 жовтня 1941 р. у Москві відбулась конференція між представниками СРСР, США та Великобританії. Результатом її діяльності було надання СРСР військового обладнання та засобів ведення війни. Уже 7 листопада 1941 р. конгрес США поширив дію програми ленд-лізу на СРСР.</text:span></text:p>
      <text:p text:style-name="P142"><text:span text:style-name="T3">Вступ США у Другу світову війну відбувся внаслідок агресивних дій Японії у Тихому океані. 7 грудня 1941 р. Японія знищує американський Тихоокеанський флот, який знаходився на військовій базі у Перл-Харборі. Наступного дня у своїй промові для конгресу Рузвельт оголошує війну Японії. 11 грудня 1941 р. Гітлер оголошує війну США.</text:span></text:p>
      <text:p text:style-name="P142"><text:span text:style-name="T3">У 1943 р. коаліція отримала перші успіхи. На східному фронті СРСР переміг німців та їх союзників у Сталінградській битві (лютий) та на Курській дузі (літо). У той час союзники змогли в липні 1943 р. частково визволити Італію. 25 липня Муссоліні був заарештований, але згодом викрадений німцями.</text:span></text:p>
      <text:p text:style-name="P142"><text:span text:style-name="T3">6 червня 1944 р. відбулась висадка англо-американських військ в Нормандії. Остаточне рішення було прийнято на Тегеранській конференції, хоча питання піднімалось СРСР з 1941 р. Хронологія наступних подій обумовлена військово-стратегічною ситуацією у Європі. Улітку 1944 р. Червона армія вийшла на лінію державного кордону СРСР (станом на 22 червня 1941 р.). Війна на два фронти прискорила втрату стратегічних позицій німецьким командуванням, що призвело до повної капітуляції Німеччини. Акт про капітуляцію був </text:span><text:span text:style-name="T1">підписаний</text:span><text:span text:style-name="T3"> у Реймсі о 02:41 7 травня 1945 р. За вимогою радянської сторони відбулось повторне його підписання у Берліні 8 травня 1945 р. о 22:43 (за місцевим часом), у Москві на той час було 00:43 9 травня. Так було підписано Акт про воєнну капітуляцію Німеччини. Бойові дії тривали до 19 травня.</text:span></text:p>
      <text:p text:style-name="P158"><text:soft-page-break/><text:span text:style-name="T3">Дотримавшись союзних домовленостей 5 квітня 1945 р. СРСР денонсував радянсько-японський договір про нейтралітет (13 квітня 1941 р.) та 9 серпня 1945 р. оголосив війну Японії. 6 та 9 серпня 1945 р. військова авіація США скидає на японські міста Хіросіма та Нагасакі атомні бомби. З 9 по 15 серпня СРСР розбиває Квантунську армію. Серія нищівних поразок змушує імператора Хірохіто оголосити про беззастережну капітуляцію. 2 вересня 1945 р. на борту американського лінкора «Міссурі» відбулась урочиста церемонія підписання Акту про капітуляцію. Підписання цього документа офіційно закінчило Другу світову війну.</text:span></text:p>
      <text:p text:style-name="P142"><text:span text:style-name="T3">Зусиллями світової спільноти було організовано міжнародні суди над головними злочинцями війни. 20 листопада 1945 р. – 1 жовтня 1946 р. судовий процес у м. Нюрнберг. (12 підсудних засуджено до страти, 3 до довічного ув’язнення, 4 – різні терміни ув’язнення). 3 травня 1946 – 12 листопада 1948 р. Міжнародний трибунал у м. Токіо. (7 підсудних засуджено до страти).</text:span></text:p>
      <text:p text:style-name="P153"><text:span text:style-name="T1">Серія міждержавних форматів щодо післявоєнного утворення системи міжнародних відносин (СРСР, США, Великобританії) обговорювались на:</text:span></text:p>
      <text:list xml:id="list119413924826426423" text:style-name="WWNum60">
        <text:list-item>
          <text:p text:style-name="P145"><text:span text:style-name="T3">Московській конференції міністрів закордонних справ (19-30 – жовтня 1943 р.);</text:span></text:p>
        </text:list-item>
        <text:list-item>
          <text:p text:style-name="P119"><text:span text:style-name="T3">Тегеранській конференції (28 листопада – 1 грудня 1943 р.);</text:span></text:p>
        </text:list-item>
        <text:list-item>
          <text:p text:style-name="P145"><text:span text:style-name="T3">Конференції в Думбартон-Оксі (21 серпня – 28 вересня 1944 р.);</text:span></text:p>
        </text:list-item>
        <text:list-item>
          <text:p text:style-name="P120"><text:span text:style-name="T3">Ялтинській конференції (4 – 11 лютого 1945 р.);</text:span></text:p>
        </text:list-item>
        <text:list-item>
          <text:p text:style-name="P120"><text:span text:style-name="T3">Сан-Франциській конференції (25 квітня – 26 червня 1945 р.);</text:span></text:p>
        </text:list-item>
        <text:list-item>
          <text:p text:style-name="P145"><text:span text:style-name="T3">Берлінській (Потсдамській) конференції (17 липня – 2 серпня 1945 р.).</text:span></text:p>
        </text:list-item>
      </text:list>
      <text:p text:style-name="P142"><text:span text:style-name="T3">Ці міжнародні майданчики стали місцем обговорення повоєнного устрою світу. На розсуд країн формувались концептуальні контури міжнародних інституцій, способи та методи деколонізації, формати майбутньої політики по відношенню до переможених країн, основи нової системи колективної безпеки та економічних відносин.</text:span></text:p>
      <text:list xml:id="list41623948" text:continue-list="list41618985" text:style-name="Outline">
        <text:list-item>
          <text:list>
            <text:list-item>
              <text:h text:style-name="P247" text:outline-level="2"><text:soft-page-break/><text:span text:style-name="T18">Наслідки Другої світової війни:</text:span></text:h>
            </text:list-item>
          </text:list>
        </text:list-item>
      </text:list>
      <text:list xml:id="list2774275412849183530" text:style-name="WWNum48">
        <text:list-item>
          <text:list>
            <text:list-item>
              <text:p text:style-name="P107"><text:span text:style-name="T3">вона стала глобальним конфліктом, який зазнало людство. Участь у ньому взяло 80 % населення світу;</text:span></text:p>
            </text:list-item>
            <text:list-item>
              <text:p text:style-name="P107"><text:span text:style-name="T3">великі демографічні втрати (за різними оцінками від 50 до 85 млн. людей);</text:span></text:p>
            </text:list-item>
            <text:list-item>
              <text:p text:style-name="P107"><text:span text:style-name="T3">під час війни були здійсненні дії, які класифікуються правовими системами як злочини проти людства;</text:span></text:p>
            </text:list-item>
            <text:list-item>
              <text:p text:style-name="P107"><text:span text:style-name="T3">утворення нових державних кордонів країн світу;</text:span></text:p>
            </text:list-item>
            <text:list-item>
              <text:p text:style-name="P107"><text:span text:style-name="T3">утворення ООН та інших світових організацій;</text:span></text:p>
            </text:list-item>
            <text:list-item>
              <text:p text:style-name="P107"><text:span text:style-name="T3">прихід до влади комуністів у країнах Східної та Південно-Східної Європи;</text:span></text:p>
            </text:list-item>
            <text:list-item>
              <text:p text:style-name="P107"><text:span text:style-name="T3">активне поширення комуністичної ідеології у глобальному масштабі;</text:span></text:p>
            </text:list-item>
            <text:list-item>
              <text:p text:style-name="P155"><text:span text:style-name="T3">глобальність ідеологічного конфлікту призвела до втрати гуманізму світової цивілізації;</text:span></text:p>
            </text:list-item>
            <text:list-item>
              <text:p text:style-name="P152"><text:span text:style-name="T3">занепад європейської гегемонії у системі міжнародних відносин;</text:span></text:p>
            </text:list-item>
          </text:list>
        </text:list-item>
      </text:list>
      <text:list xml:id="list3802799301001182344" text:style-name="WWNum49">
        <text:list-item>
          <text:p text:style-name="P146"><text:span text:style-name="T3">криза імперських форматів та поступова відмова від колоніальних володінь;</text:span></text:p>
          <text:list>
            <text:list-item>
              <text:p text:style-name="P108"><text:span text:style-name="T3">утворення біполярної системи міжнародних відносин (ялтинсько-потсдамська система);</text:span></text:p>
            </text:list-item>
            <text:list-item>
              <text:p text:style-name="P108"><text:span text:style-name="T3">денацифікація Німеччини та Австрії;</text:span></text:p>
            </text:list-item>
            <text:list-item>
              <text:p text:style-name="P108"><text:span text:style-name="T3">початок переформування міжнародних відносин на тлі появи новітніх технологій та використання при цьому «атомної дипломатії».</text:span></text:p>
            </text:list-item>
          </text:list>
        </text:list-item>
      </text:list>
      <text:p text:style-name="P202"><text:span text:style-name="T3">У 1949 р. Захід створив військовий блок НАТО, щоб захиститися від можливої агресії з боку СРСР, а Радянський Союз та його союзники у 1955 р. також створили Організацію Варшавського Договору на противагу західним країнам. Але змагання в таборі противника супроводжувалося гонкою озброєнь та локальними конфліктами, які розгорнулися поза НАТО та ОВС.</text:span></text:p>
      <text:p text:style-name="P206"><text:span text:style-name="T1">«Холодна війна» велася різними засобами ‒ політичними, економічними, пропагандистськими, проявом яких було:</text:span></text:p>
      <text:list xml:id="list6924173113963131126" text:style-name="WWNum59">
        <text:list-item>
          <text:p text:style-name="P147"><text:span text:style-name="T3">створення та протидія військово-політичних блоків;</text:span></text:p>
        </text:list-item>
        <text:list-item>
          <text:p text:style-name="P148"><text:soft-page-break/><text:span text:style-name="T3">виникнення міжнародних політичних криз;</text:span></text:p>
        </text:list-item>
        <text:list-item>
          <text:p text:style-name="P121"><text:span text:style-name="T3">втручання у регіональні збройні конфлікти;</text:span></text:p>
        </text:list-item>
        <text:list-item>
          <text:p text:style-name="P121"><text:span text:style-name="T3">запровадження економічних ембарго;</text:span></text:p>
        </text:list-item>
        <text:list-item>
          <text:p text:style-name="P148"><text:span text:style-name="T3">гонка звичайних та ядерних озброєнь;</text:span></text:p>
        </text:list-item>
        <text:list-item>
          <text:p text:style-name="P121"><text:span text:style-name="T3">ідеологічні диверсії тощо.</text:span></text:p>
        </text:list-item>
      </text:list>
      <text:p text:style-name="P203"><text:span text:style-name="T1">Серед характерних та специфічних рис «холодної війни» як політичного явища були такі:</text:span></text:p>
      <text:list xml:id="list41626563" text:continue-numbering="true" text:style-name="WWNum59">
        <text:list-item>
          <text:list>
            <text:list-item>
              <text:p text:style-name="P162"><text:span text:style-name="T3">вирішення ідеологічних суперечностей здійснювалося із застосуванням невійськових та нетрадиційних (насамперед інформаційних) засобів протистояння;</text:span></text:p>
            </text:list-item>
            <text:list-item>
              <text:p text:style-name="P162"><text:span text:style-name="T3">вирішення ідеологічних конфліктів не призвело до усунення геополітичних суперечностей;</text:span></text:p>
            </text:list-item>
            <text:list-item>
              <text:p text:style-name="P162"><text:span text:style-name="T3">наявність ядерної зброї та усвідомлення небезпеки глобальної ядерної війни та її наслідків не дали змоги розгорнути військові активи у світовому масштабі;</text:span></text:p>
            </text:list-item>
            <text:list-item>
              <text:p text:style-name="P162"><text:span text:style-name="T3">активне суперництво було завезене на територію «третіх» держав;</text:span></text:p>
            </text:list-item>
            <text:list-item>
              <text:p text:style-name="P163"><text:span text:style-name="T3">результати війни юридично не були закріплені рішеннями міжнародної конференції держав-переможців.</text:span></text:p>
            </text:list-item>
          </text:list>
        </text:list-item>
      </text:list>
      <text:p text:style-name="P204"><text:span text:style-name="T3">Без перебільшення, Карибську кризу можна назвати подією глобального значення. У 1962 році інтереси двох наддержав, представників двох частин світу, зіткнулися, і ніхто не міг точно знати, чим може закінчитися зіткнення. У випадку, якщо обидві сторони відмовляться вирішити конфлікт мирним шляхом, настане ядерна війна, наслідки якої будуть важкі та непередбачувані. Відомо, що до 1960 р. ядерні арсенали сторін досягли розміру:</text:span></text:p>
      <text:list xml:id="list6557035973021671079" text:style-name="WWNum58">
        <text:list-item>
          <text:p text:style-name="P114"><text:span text:style-name="T3">США: близько 6000 боєголовок;</text:span></text:p>
        </text:list-item>
        <text:list-item>
          <text:p text:style-name="P114"><text:span text:style-name="T3">СРСР: близько 300 боєголовок.</text:span></text:p>
        </text:list-item>
      </text:list>
      <text:p text:style-name="P202"><text:span text:style-name="T3">Як відомо, Куба на той час стає оплотом соціалістичного табору на американському континенті. У 1959 році, під час так званої Кубинської революції, на Кубі прийшов до влади одіозний диктатор Фідель Кастро, </text:span><text:soft-page-break/><text:span text:style-name="T3">проголосивши курс на «побудову комунізму». Куба стала вірним союзником СРСР і першою комуністичною країною «через океан». Почалися поставки радянської нафти, збільшувався рух робочої сили в сільському господарстві та промисловості, робилися значні інвестиції.</text:span></text:p>
      <text:p text:style-name="P202"><text:span text:style-name="T3">У 1960 році США вдалося розгорнути власні ядерні ракети середньої дальності в Туреччині, що викликало обурення Москви. Хороша стратегічна позиція дозволила американцям контролювати великі радянські території, і в той же час швидкість запуску і досягнення цілі цієї зброї була мінімальною. Такі дії призвели до таємного розміщення на Кубі радянських ядерних ракет, відстань від яких до узбережжя США становила лише 150 км.</text:span></text:p>
      <text:p text:style-name="P196"><text:span text:style-name="T3">У заяві від 1992 р. Ф. Кастро зазначив, що радянські військові бази мали великий політичний вплив на імідж усієї Куби. Розгортання ядерної зброї повинно зміцнити соціалістичний табір та покращити баланс сил. Кубинський лідер був зацікавлений у допомозі Хрущова, оскільки він постійно знаходився в центрі американських провокацій: Америка відкрито готувала план вторгнення на Кубу і були спроби усунути кубинського лідера з посади. Радянський Союз був створений для захисту острова, так як Америка захищала своїх союзників у Західному Берліні.</text:span></text:p>
      <text:p text:style-name="P202"><text:span text:style-name="T3">Довгий час Вашингтон спостерігав за діями СРСР на Кубі. Дж. Ф. Кеннеді відправив розвідувальні літаки, але вони нічого підозрілого не зафіксували. Присутність ядерної зброї помітили місцеві жителі, в тому числі американські агенти. Згодом були зроблені фотографії, щоб усунути останні сумніви, що Куба стала ще однією стратегічною радянською базою.</text:span></text:p>
      <text:p text:style-name="P202"><text:span text:style-name="T3">Комітет запропонував Дж. Ф. Кеннеді розпочати військові дії або організувати військово-морську блокаду. Але президент розумів масштабність таких дій, а також той факт, що це могло спровокувати початок ІІІ світової війни. Він абсолютно не бажав брати на себе відповідальність за прийняття таких рішень, але зробив публічну заяву, що будь-який акт агресії з боку СРСР вважатиметься початком війни.</text:span></text:p>
      <text:p text:style-name="P205"><text:soft-page-break/><text:span text:style-name="T3">Дипломатичні переговори тривали тиждень. Хрущов та Кеннеді обмінялися багатьма повідомленнями. У результаті обидві сторони дійшли згоди та компромісу: СРСР вилучає свої ядерні ракети з Куби, а США залишають спробу вторгнення на острів і зняття морської блокади, а також вивезення своїх ракет з Туреччини. Якщо говорити про дату Карибської кризи, то вона почалася 14 жовтня 1962 року і закінчилася 28 жовтня 1962 року, а це рівно два тижні. Але за ці два тижні світ ніколи не був близьким до початку можливої ядерної війни.</text:span></text:p>
      <text:p text:style-name="P205"><text:span text:style-name="T3">Карибська криза була чи не найгострішим та найнебезпечнішим епізодом «холодної війни», яку вели СРСР та США протягом 40 років. Пік конфлікту стався у другій половині жовтня 1962 р. Сама криза визріла в результаті антикубинської політики Білого дому і мала за мету запобігти «виведенню» острова Свободи з-під контролю Вашингтона. ЦРУ та Пентагон готували серію нападів на Фіделя Кастро та інших лідерів революції, які в 1959 р. скинули проамериканську диктатуру Батісти і запланували вторгнення на Кубу.</text:span></text:p>
      <text:p text:style-name="P164"><text:span text:style-name="T3">Аналізуючи рівність сил та можливість початку війни, ми вже вище зазначали, що різниця у кількості стратегічних наступальних озброєнь була величезною. Але, мабуть, ядерний паритет був уже тоді, оскільки паритет існує, коли кожна сторона утримується від нанесення першого стратегічного удару з усвідомленням того, що подібна атака призведе до удару у відповідь, який завдасть неприпустимого збитку нападнику. Роберт Макнамара, який очолював Міністерство оборони США з 1961 по 1968 рік, сказав: «... ядерний паритет, я впевнений, існував у жовтні 1962 року під час кубинської ракетної кризи. США мали на той час близько п'яти тисяч стратегічних боєголовок, порівняно з радянськими трьома сотнями. Незважаючи на перевагу від сімнадцяти до однієї на нашу користь, одне розуміння того, що, хоча такий удар знищить Радянський Союз, але десятки його ракет виживуть і полетять до Сполучених Штатів, не дозволило нам навіть розглянути можливість можливого ядерного нападу на СРСР».</text:span></text:p>
      <text:p text:style-name="P165"><text:soft-page-break/><text:span text:style-name="T16">Питання для практичного заняття:</text:span></text:p>
      <text:list xml:id="list1586315076788351065" text:style-name="WWNum14">
        <text:list-item>
          <text:p text:style-name="P42"><text:span text:style-name="T3">Міжнародні відносини напередодні Другої світової війни.</text:span></text:p>
        </text:list-item>
        <text:list-item>
          <text:p text:style-name="P207"><text:span text:style-name="T3">Міжнародні відносини під час Другої світової війни.</text:span></text:p>
        </text:list-item>
        <text:list-item>
          <text:p text:style-name="P42"><text:span text:style-name="T3">Підсумки Другої Світової війни.</text:span></text:p>
        </text:list-item>
        <text:list-item>
          <text:p text:style-name="P42"><text:span text:style-name="T3">Нюрнберзький процес.</text:span></text:p>
        </text:list-item>
        <text:list-item>
          <text:p text:style-name="P42"><text:span text:style-name="T3">Створення НАТО.</text:span></text:p>
        </text:list-item>
        <text:list-item>
          <text:p text:style-name="P42"><text:span text:style-name="T3">Організація Варшавського Договору.</text:span></text:p>
        </text:list-item>
        <text:list-item>
          <text:p text:style-name="P42"><text:span text:style-name="T3">Геополітика «Холодної війни».</text:span></text:p>
        </text:list-item>
        <text:list-item>
          <text:p text:style-name="P42"><text:span text:style-name="T3">«Карибська криза».</text:span></text:p>
        </text:list-item>
      </text:list>
      <text:p text:style-name="P208"/>
      <text:p text:style-name="P209"><text:span text:style-name="T16">Питання для самостійної підготовки</text:span></text:p>
      <text:list xml:id="list5299621026399234223" text:style-name="WWNum27">
        <text:list-item>
          <text:p text:style-name="P214"><text:span text:style-name="T3">Конференція у Мюнхені. </text:span></text:p>
        </text:list-item>
        <text:list-item>
          <text:p text:style-name="P214"><text:span text:style-name="T3">Договори про безпеку. Пакт Молотова – Ріббентропа.</text:span></text:p>
        </text:list-item>
        <text:list-item>
          <text:p text:style-name="P214"><text:span text:style-name="T3">Токійський трибунал.</text:span></text:p>
        </text:list-item>
        <text:list-item>
          <text:p text:style-name="P214"><text:span text:style-name="T3">Розвиток геополітичних ідей. Географічний детермінізм. </text:span></text:p>
        </text:list-item>
        <text:list-item>
          <text:p text:style-name="P214"><text:span text:style-name="T3">Сучасні геополітичні теорії та школи. Мондіалізм та геоекономічні моделі.</text:span></text:p>
        </text:list-item>
        <text:list-item>
          <text:p text:style-name="P214"><text:span text:style-name="T3">Геополітична структура сучасного світу.</text:span></text:p>
        </text:list-item>
        <text:list-item>
          <text:p text:style-name="P214"><text:span text:style-name="T3">Поняття про геостратегію. Війна і мир у світовій політиці.</text:span></text:p>
        </text:list-item>
        <text:list-item>
          <text:p text:style-name="P214"><text:span text:style-name="T3">Концепції панславізму, панісламізму, пантюркізму, панарабізму: стратегічні наміри та форми реалізації. </text:span></text:p>
        </text:list-item>
        <text:list-item>
          <text:p text:style-name="P214"><text:span text:style-name="T3">Українська школа геополітики (С.Рудницький, Ю.Липа).</text:span></text:p>
        </text:list-item>
      </text:list>
      <text:p text:style-name="P215"><text:span text:style-name="T16">Теми рефератів</text:span></text:p>
      <text:p text:style-name="P192"><text:span text:style-name="T3">1.<text:tab/>Геополітичні ідеї Ф. Ратцеля.</text:span></text:p>
      <text:p text:style-name="P192"><text:span text:style-name="T3">2.<text:tab/>Геополітичні погляди Р. Челлена. </text:span></text:p>
      <text:p text:style-name="P192"><text:span text:style-name="T3">3.<text:tab/>Концепція «Серединної Європи». </text:span></text:p>
      <text:p text:style-name="P192"><text:span text:style-name="T3">4.<text:tab/>Теорія «морської могутності» А. Мехена.</text:span></text:p>
      <text:p text:style-name="P192"><text:span text:style-name="T3">5.<text:tab/>Геополітична теорія Х. Дж. Маккіндера. «Хартленд». </text:span></text:p>
      <text:p text:style-name="P192"><text:span text:style-name="T3">6.<text:tab/>Французька школа «географії людини» П. В. де ла Блаша. </text:span></text:p>
      <text:p text:style-name="P192"><text:soft-page-break/><text:span text:style-name="T3">7.<text:tab/>Геополітичні погляди К. Хаусхофера. </text:span></text:p>
      <text:p text:style-name="P192"><text:span text:style-name="T3">8.<text:tab/>Геополітична концепція Н. Спікмена. </text:span></text:p>
      <text:p text:style-name="P210"/>
      <text:p text:style-name="P211"><text:span text:style-name="T16">Рекомендов</text:span><text:span text:style-name="T38">ані джерела</text:span><text:span text:style-name="T16">:</text:span></text:p>
      <text:list xml:id="list2408735118772582302" text:style-name="WWNum30">
        <text:list-item>
          <text:p text:style-name="P136"><text:span text:style-name="T3">Declaration on Principles of International Law concerning Friendly Relations and Co-operation among States in accordance with the Charter of the United Nations. Resolution adopted by the General Assembly. 24 October 1970. URL: </text:span><text:a xlink:type="simple" xlink:href="http://www.un-documents.net/a25r2625.htm" text:style-name="Internet_20_link" text:visited-style-name="Visited_20_Internet_20_Link"><text:span text:style-name="T40">http://www.un-documents.net/a25r2625.htm</text:span></text:a></text:p>
        </text:list-item>
        <text:list-item>
          <text:p text:style-name="P136"><text:span text:style-name="T3">Democratic transit in terms of security and development: ukrainian and foreign experience: Collective monograph / L.I. Kormych, A.I. Kormych, T.M. Krasnopolska Yu. V. Zavgorodnnya, Е. V. Mamontova etc.; ed. by L.I. Kormych. - Lviv – Torin: Luna-Press, 2019. 296 p.</text:span></text:p>
        </text:list-item>
        <text:list-item>
          <text:p text:style-name="P136"><text:span text:style-name="T3">Vienna Convention on Diplomatic Relations 1961. Done at Vienna on 18 April 1961. Entered into force on 24 April 1964. United Nations, Treaty Series, vol. 500, p. 95. URL: </text:span><text:a xlink:type="simple" xlink:href="https://legal.un.org/ilc/texts/instruments/english/conventions/9_1_1961.pdf" text:style-name="Internet_20_link" text:visited-style-name="Visited_20_Internet_20_Link"><text:span text:style-name="T40">https://legal.un.org/ilc/texts/instruments/english/conventions/9_1_1961.pdf</text:span></text:a></text:p>
        </text:list-item>
        <text:list-item>
          <text:p text:style-name="P115"><text:span text:style-name="T3"><text:s/>Бандурка О. М., Швець Д. В., Бурдін М. Ю., Головко О. М. Історія держави і права зарубіжних країн: підручник / за заг. ред. д-ра юрид. наук, проф. О. М. Бандурки. Харків : Майдан, 2020. 618 с.</text:span></text:p>
        </text:list-item>
        <text:list-item>
          <text:p text:style-name="P136"><text:span text:style-name="T3">Буткевич О. В. Історія міжнародного права: підручник. К.: Видавництво Ліра-К, 2019. 416 с.</text:span></text:p>
        </text:list-item>
        <text:list-item>
          <text:p text:style-name="P136"><text:span text:style-name="T3">Геополітика : навчально-методичний посібник для здобувачів першого (бакалаврського) рівня вищої освіти / упоряд.: І. Милосердна ; Нац. ун-т «Одеська юридична академія». — Одеса : Юридича література, 2023. 92 с. (Серія: Навчально-методичний посібник).</text:span></text:p>
        </text:list-item>
        <text:list-item>
          <text:p text:style-name="P136"><text:span text:style-name="T3">Декларація про запобігання та усунення спорів і ситуацій, які можуть загрожувати міжнародному миру та безпеці, і про роль ООН в цій галузі 1988 p. URL: </text:span><text:a xlink:type="simple" xlink:href="https://regulation.gov.ua/documents/id207165" text:style-name="Internet_20_link" text:visited-style-name="Visited_20_Internet_20_Link"><text:span text:style-name="T40">https://regulation.gov.ua/documents/id207165</text:span></text:a><text:span text:style-name="T3">.</text:span></text:p>
        </text:list-item>
        <text:list-item>
          <text:p text:style-name="P136"><text:span text:style-name="T3">Загальна декларація прав людини від 10 грудня 1948 р. URL: </text:span><text:a xlink:type="simple" xlink:href="http://zakon5.rada.gov.ua/laws/show/995_015" text:style-name="Internet_20_link" text:visited-style-name="Visited_20_Internet_20_Link"><text:span text:style-name="T40">http://zakon5.rada.gov.ua/laws/show/995_015</text:span></text:a></text:p>
        </text:list-item>
        <text:list-item>
          <text:p text:style-name="P136"><text:soft-page-break/><text:span text:style-name="T3">Заключний акт Наради з безпеки та співробітництва в Європі від 1 серпня 1975 р. № 994_055. URL : https://zakon.rada.gov.ua/laws/ show/994_055#Text</text:span></text:p>
        </text:list-item>
        <text:list-item>
          <text:p text:style-name="P136"><text:span text:style-name="T3">Історія міжнародних відносин : підруч. І. В. Алєксєєнко, А. Х. Маргулов , І. А. Єремєєва , М. В. Несправа. Дніпро : Дніпроп. держ. ун-т внутр. справ, 2020. 228 с.</text:span></text:p>
        </text:list-item>
        <text:list-item>
          <text:p text:style-name="P136"><text:span text:style-name="T3"><text:s/>Конвенція про захист прав людини і основоположних свобод від 11 листоп. 1950 р. URL: </text:span><text:a xlink:type="simple" xlink:href="#Text" text:style-name="Internet_20_link" text:visited-style-name="Visited_20_Internet_20_Link"><text:span text:style-name="T40">https://zakon.rada.gov.ua/laws/show/995_004#Text</text:span></text:a></text:p>
        </text:list-item>
        <text:list-item>
          <text:p text:style-name="P136"><text:span text:style-name="T3">Лисянський П., Мамонтова Е. Вплив регіонального сепаратизму на політичні процеси у країнах пострадянського простору. Вісник Львівського університету (Серія філософсько-політичні студії). 2022. №44.С. 210 — 219.</text:span></text:p>
        </text:list-item>
        <text:list-item>
          <text:p text:style-name="P136"><text:span text:style-name="T3">Мамонтова Е.В. Символи і коди політики та культури: курс лекцій. Одеса : ОРІДУ НАДУ, 2021. 186 с.</text:span></text:p>
        </text:list-item>
        <text:list-item>
          <text:p text:style-name="P136"><text:span text:style-name="T3">Мателешко Ю. П. Теорія міжнародних відносин: навчальний посібник. Ужгород: Видавництво УжНУ «Говерла», 2020. 156 с.</text:span></text:p>
        </text:list-item>
        <text:list-item>
          <text:p text:style-name="P115"><text:span text:style-name="T3"><text:s/>Міжнародна конвенція про ліквідацію всіх форм расової дискримінації. 21.12.1965. URL: https://zakon.rada.gov.ua/laws/card/995_105</text:span></text:p>
        </text:list-item>
        <text:list-item>
          <text:p text:style-name="P115"><text:span text:style-name="T3"><text:s/>Міжнародний Пакт про громадянські і політичні права 1966 року. URL: http://zakon5.rada.gov.ua/laws/show/995_043.</text:span></text:p>
        </text:list-item>
        <text:list-item>
          <text:p text:style-name="P122"><text:span text:style-name="T3"><text:s/>Міжнародний пакт про економічні, соціальні і культурні права 1966 року. URL : https://zakon.rada.gov.ua/laws/show/995_042#Text</text:span></text:p>
        </text:list-item>
        <text:list-item>
          <text:p text:style-name="P136"><text:span text:style-name="T3"><text:s/>Північноатлантичний договір 4 квітня 1949 року. URL: https://zakon.rada.gov.ua/laws/show/950_008#Text</text:span></text:p>
        </text:list-item>
        <text:list-item>
          <text:p text:style-name="P136"><text:span text:style-name="T3"><text:s/>Про ратифікацію Віденської конвенції про дипломатичні зносини: Указ Президії Верховної ради Української РСР від 21 бер. 1964 р. URL: </text:span><text:a xlink:type="simple" xlink:href="#Text" text:style-name="Internet_20_link" text:visited-style-name="Visited_20_Internet_20_Link"><text:span text:style-name="T40">https://zakon.rada.gov.ua/laws/show/199a-06#Text</text:span></text:a></text:p>
        </text:list-item>
        <text:list-item>
          <text:p text:style-name="P136"><text:span text:style-name="T3">Статут Організації Об'єднаних Націй і Статут Міжнародного Суду. URL : </text:span><text:a xlink:type="simple" xlink:href="https://zakon.rada.gov.ua/laws/show/995_010" text:style-name="Internet_20_link" text:visited-style-name="Visited_20_Internet_20_Link"><text:span text:style-name="T40">https://zakon.rada.gov.ua/laws/show/995_010</text:span></text:a><text:span text:style-name="T3">.</text:span></text:p>
        </text:list-item>
        <text:list-item>
          <text:p text:style-name="P136"><text:span text:style-name="T3">Сучасні політичні процеси : навч.-метод. посіб. для здобувачів першого (бакалавр.) рівня вищої освіти [Електронне видання] / уклад.: Л. </text:span><text:soft-page-break/><text:span text:style-name="T3">Кормич, І. Милосердна, А. Прохоренко ; Нац. ун-т «Одеська юридична академія». Одеса: Фенікс, 2023. 58 с.</text:span></text:p>
        </text:list-item>
      </text:list>
      <text:p text:style-name="P168"/>
      <text:p text:style-name="P201"/>
      <text:p text:style-name="P69"><text:span text:style-name="T38">ТЕМА 5. УЧАСНИКИ МІЖНАРОДНИХ ВІДНОСИН. ОСНОВНІ УЧАСНИКИ МІЖНАРОДНИХ ВІДНОСИН УХХ-ХХІ СТ.</text:span></text:p>
      <text:p text:style-name="P159"><text:span text:style-name="T25">Лекційний курс</text:span></text:p>
      <text:p text:style-name="P169"><text:span text:style-name="T3">Поняття учасника міжнародних відносин. Характеристика учасників міжнародних відносин. Класифікація учасників міжнародних відносин. Актор. Сторона. Типи міжнародних акторів. Суб'єкт міжнародних відносин. Цілі учасників міжнародних відносин. Державоцентрична та транснаціональна моделі міжнародних відносин. Держава як учасник міжнародних відносин. Суверенітет. Державоподібні утворення. Фізична особа. Політична особа. Субнаціональні учасники міжнародних відносин. Транснаціональні компанії. Суверенність влади. Наддержави. Міжнародні організації. </text:span><text:span text:style-name="T1">Міждержавні міжнародні організації. ООН. ЮНЕСКО. Рада Європи. Європейський Союз. МАГАТЕ. НАТО. Ліга Арабських Держав. Міжнародні неурядові організації. Міжнародний Рух Червоного Хреста і Червоного Півмісяця.</text:span><text:span text:style-name="T37"> </text:span><text:span text:style-name="T1">Міжнародний Олімпійський Комітет. Міжнародна Федерація Професійних Спілок. Greenpeace. Amnesty International. Транснаціональні корпорації.</text:span></text:p>
      <text:p text:style-name="P159"><text:span text:style-name="T4">Вступ до теми</text:span></text:p>
      <text:p text:style-name="P17"/>
      <text:p text:style-name="P1"><text:span text:style-name="T1">Поняття "учасник" є одним із найважливіших у теорії міжнародних відносин, оскільки воно виражає узагальнену характеристику суспільних одиниць, що їх практично здійснюють. У міжнародні відносини вступають та взаємодіють між собою певні одиниці, які характеризуються тим, що:</text:span></text:p>
      <text:list xml:id="list8709632347395939512" text:style-name="WWNum51">
        <text:list-item>
          <text:p text:style-name="P54"><text:span text:style-name="T3">їхня діяльність у сфері міжнародних відносин зумовлена власними практичними потребами та інтересами, що випливають із них;</text:span></text:p>
        </text:list-item>
        <text:list-item>
          <text:p text:style-name="P54"><text:span text:style-name="T3">вони є джерелом функціональної активності, спрямованої на інших, їм подібних;</text:span></text:p>
        </text:list-item>
        <text:list-item>
          <text:p text:style-name="P54"><text:soft-page-break/><text:span text:style-name="T3">аналогічно вони самі стають об'єктом діяльності інших суспільних одиниць.</text:span></text:p>
        </text:list-item>
      </text:list>
      <text:p text:style-name="P1"><text:span text:style-name="T1">Керуючись власними інтересами, учасники вступають у взаємодію між собою, тобто у міжнародні відносини. Поняття "учасник" досить широко вживається у теорії міжнародних відносин для окреслення будь-якої суспільної одиниці, що в той чи інший спосіб бере участь у взаємодіях з іншими, незважаючи на їхній активний чи пасивний характер. Учасник міжнародних відносин не завжди є джерелом активності у взаємодіях з іншими, своїми діями він може провокувати певні ситуації або опосередковано брати участь у їх створенні чи відігравати роль пасивного об'єкта дій зі сторони інших учасників.</text:span></text:p>
      <text:p text:style-name="P93"><text:span text:style-name="T3">Поняття "актор" і "суб'єкт" міжнародних відносин іноді вживають як синонімічні, але різниця між ними існує. У терміні "суб'єкт" позначається генетична спорідненість теорії міжнародних відносин з міжнародним правом. У міжнародному праві суб'єкти – це учасники міжнародних відносин, які наділені правами й обов'язками, здійснюваними на основі юридичних норм, і несуть у необхідних випадках міжнародно-правову відповідальність за їх порушення. Міжнародний актор в дослідженнях міжнародних відносин, як правило, розглядається як будь-яка дійова особа, яка бере активну участь у міжнародних відносинах і прагне до зміни статус-кво. У сфері міжнародних відносин під актором розуміють будь-який авторитет, організацію, групу та навіть індивіда, здатних відігравати певну роль, впливати.</text:span></text:p>
      <text:p text:style-name="P93"><text:span text:style-name="T3">Термін "актор" (лат. actor – той, хто діє) не має юридичної основи, проте відображає широкий спектр взаємодіючих спільнот і тому є всеосяжним. Американські дослідники Б. Рассет і Х. Старр підкреслюють, що "Шекспір уявляв собі весь світ як велику сцену, а людей її акторами"</text:span></text:p>
      <text:p text:style-name="P93"><text:span text:style-name="T3">Значущою віхою в міжнародних дослідженнях з питання учасників – акторів міжнародних відносин виявилась публікація в 1977 р. монографії під редакцією Джозефа Ная і Роберта Кохейна "Транснаціональні відносини та світова політика". Автори сформулювали ідею трансформації Вестфальської моделі світу під впливом діяльності недержавних транснаціональних акторів. </text:span><text:soft-page-break/><text:span text:style-name="T3">Тим самим було покладено початок одному з напрямів неолібералізму – транснаціоналізму, або плюралізму. Посилення ролі недержавних акторів зумовлено перш за все "зменшенням суверенітету" та посиленням впливу глобальних процесів на внутрішню ситуацію в державі, що призводить до інтернаціоналізації внутрішньої політики та зростання незалежності найрізноманітніших субнаціональних акторів. У свою чергу, діяльність цих недержавних акторів на міжнародній арені має наслідком "ерозію державного суверенітету", що проявляється у зниженні ступеня автономності держав як замкнутих суспільно-політичних систем. Наявні умови міжнародної взаємодії обмежують суверенне право урядів здійснювати власну зовнішню та внутрішню політику, змушуючи їх зважати на інтереси інших держав і навіть недержавних суб'єктів міжнародних відносин. Держави і надалі продовжують займати важливі позиції у світовій політичній системі, однак їхня роль як домінантних елементів буде зменшуватися до важливих, але не первинних акторів світової політики.</text:span></text:p>
      <text:p text:style-name="P93"><text:span text:style-name="T3">Специфіка міжнародних відносин і міжнародної політики розкривається через аналіз їх структурних елементів – насамперед суб'єктів. Суб'єктами (акторами) міжнародних відносин є: держави, міжнародні урядові та неурядові організації, суспільні рухи, транснаціональні корпорації, релігійні об'єднання, народи, етноси, політичні та суспільні лідери. Головним актором міжнародних відносин залишається держава, хоча в контексті посилення впливу ТНК на економічний та політичний світовий простір вагомість держав значно зменшується.</text:span></text:p>
      <text:p text:style-name="P94"><text:span text:style-name="T3">Серед значущих характеристик держави слід зазначити такі: </text:span></text:p>
      <text:list xml:id="list6408342071978308258" text:style-name="WWNum50">
        <text:list-item>
          <text:list>
            <text:list-item>
              <text:p text:style-name="P123"><text:span text:style-name="T3">вона є основним суб'єктом міжнародного права;</text:span></text:p>
            </text:list-item>
            <text:list-item>
              <text:p text:style-name="P123"><text:span text:style-name="T3">зовнішня політика держав багато в чому визначає характер міжнародних відносин;</text:span></text:p>
            </text:list-item>
            <text:list-item>
              <text:p text:style-name="P123"><text:span text:style-name="T3">безпосередньо впливає на ступінь свободи і рівень добробуту індивіда, на саме людське життя;</text:span></text:p>
            </text:list-item>
            <text:list-item>
              <text:p text:style-name="P123"><text:span text:style-name="T3">діяльність та існування міжнародних організацій, інших учасників </text:span><text:soft-page-break/><text:span text:style-name="T3">міжнародних відносин значною мірою залежить від того, як до них ставляться держави;</text:span></text:p>
            </text:list-item>
          </text:list>
        </text:list-item>
        <text:list-item>
          <text:p text:style-name="P123"><text:span text:style-name="T3">держава є універсальною формою політичної організації людських спільнот: у цей час практично все людство, за невеликими виключеннями, об'єднано в держави.</text:span></text:p>
        </text:list-item>
      </text:list>
      <text:p text:style-name="P93"><text:span text:style-name="T3">Держава з найдавніших часів виступає основним суб'єктом міжнародного права. Зовнішня політика держав багато в чому визначає характер міжнародних відносин тієї чи іншої епохи; вона безпосередньо впливає на ступінь свободи та рівень добробуту індивіда. Діяльність і навіть існування міжнародних організацій, інших учасників міжнародних відносин значно залежить від того, як до них ставляться держави. Крім того, держава є універсальною формою політичної організації людських спільнот: сучасне людство, за деякими винятками, об'єднане в держави.</text:span></text:p>
      <text:p text:style-name="P93"><text:span text:style-name="T3">Функції держави зводяться до підтримання порядку та безпеки в рамках відокремленої кордонами території, створення умов для соціального й економічного розвитку суспільства, для розподілу благ і послуг, підтримки зайнятості та задоволення основних потреб населення.</text:span></text:p>
      <text:p text:style-name="P93"><text:span text:style-name="T3">Історичні форми держави характеризуються різноманіттям. У своєму розвитку вона пройшла шлях від античних полісів і світових імперій в давнину, європейських монархій Нового часу – до виникнення національної держави (або держави-нації) в XIX ст. Однак аж до XV – XVI ст. держави, в силу відсутності суворих територіальних кордонів, слабкості впливу центральної влади на периферії, панування общинної форми організації соціуму, не були ще державами в повному (сучасному) значенні цього поняття.</text:span></text:p>
      <text:p text:style-name="P93"><text:span text:style-name="T3">Сучасна форма державності пов'язана з поняттям суверенітету. Спочатку суверенітет означав необмежену владу монарха здійснювати свою волю всередині країни та представляти державу за її межами (тобто визначати її внутрішню і зовнішню політику) і відображав прагнення правителів звільнитися від панування феодальних традицій і церковної ієрархії. Становлення суверенітету відбувалося в запеклій боротьбі, яка прийняла форму </text:span><text:soft-page-break/><text:span text:style-name="T3">релігійних воєн, що охопили всю Центральну Європу та точилися з перемінним успіхом майже тридцять років. Після закінчення війни в 1648 р. був створений Вестфальський мирний договір, який заклав основи сучасної системи міждержавних відносин, будучи заснований на взаємному визнанні юридичної рівності, незалежності кожної держави, визнання її суверенітету.</text:span></text:p>
      <text:p text:style-name="P93"><text:span text:style-name="T3">У XVIII ст. в розвитку державності починається нова фаза – перехід від суверенітету монарха до суверенітету нації. У Західній Європі формується національна держава, або держава-нація. Таким чином, виникнення та існування сучасної форми державності тісно пов'язане <text:s/>з оформленням і розвитком такого виду соціальної спільності, як нація. Однак необхідно мати на увазі, що як не існує "природних" кордонів між державами (всі вони є продуктом історії, результатом співвідношення сил і тому мають "штучний", тобто політичний характер), так не існує <text:s/>і підстав для уявлень про біологічну сутність націй.</text:span></text:p>
      <text:p text:style-name="P93"><text:span text:style-name="T3">Нації – дуже складне явище, вони формуються і зміцнюються в процесі політичної соціалізації, поширення і засвоєння релігійних вірувань, традицій, інших культурних цінностей, що сприяють консолідації соціальної спільності. Ознаками нації виступає спільність економічного життя, спільність території проживання, єдність культури, що виявляється в єдності мови, релігії, соціальних норм поведінки. Певну роль у формуванні нації може відігравати і загальне етнічне походження людей, хоча цю роль не можна вважати вирішальною.</text:span></text:p>
      <text:p text:style-name="P94"><text:span text:style-name="T3">Держави виражають себе на міжнародній арені через свою зовнішню політику, яка приймає дві основні форми: дипломатія та стратегія. </text:span></text:p>
      <text:p text:style-name="P93"><text:span text:style-name="T3">Їх призначення - задоволення національних інтересів, збереження територіальної цілісності країни, захист безпеки і суверенітету держави.</text:span></text:p>
      <text:p text:style-name="P1"><text:span text:style-name="T1">Серед недержавних учасників міжнародних відносин виділяють: міжнародні міжурядові організації (ММУО); міжнародні неурядові організації (МНУО); транснаціональні корпорації (ТНК); інші громадські сили та рухи, що діють на світовій арені.</text:span></text:p>
      <text:p text:style-name="P1"><text:soft-page-break/><text:span text:style-name="T1">Виділяють три основні риси міжнародних міжурядових організацій:</text:span></text:p>
      <text:p text:style-name="P93"><text:span text:style-name="T3">політична воля до співпраці, яка зафіксована в установчих документах;</text:span></text:p>
      <text:p text:style-name="P93"><text:span text:style-name="T3">наявність постійного апарату, який забезпечує наступність у розвитку організації;</text:span></text:p>
      <text:p text:style-name="P93"><text:span text:style-name="T3">автономність компетенцій і рішень.</text:span></text:p>
      <text:p text:style-name="P93"><text:span text:style-name="T3">Віденський конгрес 1815 р. проголосив про закінчення наполеонівських війн і народження нової епохи в міжнародних відносинах, одночасно повідомив і про появу в них нового учасника. Заключним актом Конгресу було створення першої ММУО – Постійної комісії з питань судноплавства на Рейні.</text:span></text:p>
      <text:p text:style-name="P93"><text:span text:style-name="T3">До кінця XIX ст. у світі існувало вже більше десяти подібних організацій, що з'явилися як наслідок промислової революції, яка породила потребу в співробітництві держав у галузі техніки, комунікацій тощо. Так виникли Міжнародна санітарна конвенція (1853), Міжнародний телеграфний союз (1865), Міжнародне бюро мір і вагів (1875), Всесвітній поштовий союз (1878), Союз захисту промислової власності (1883), Міжнародна організація кримінальної поліції (Інтерпол, 1923), Міжнародний сільськогосподарський Інститут та ін. </text:span></text:p>
      <text:p text:style-name="P93"><text:span text:style-name="T3">МУО безпосередньо політичного характеру виникають після Першої світової війни (Ліга Націй, Міжнародна організація праці), а також в ході й особливо – після Другої світової війни, коли 1945 р. у Сан-Франциско була утворена Організація Об'єднаних Націй, покликана бути гарантом колективної безпеки та співробітництва країн-членів в політичній, економічній і соціальній сферах. Паралельно з розвитком її спеціалізованих органів та інститутів створюються міжурядові організації міжрегіонального та регіонального характеру, спрямовані на розширення співробітництва держав у різних галузях:</text:span></text:p>
      <text:p text:style-name="P93"><text:span text:style-name="T3">Організація економічного співробітництва та розвитку, яка об'єднує 24 найбільш розвинені країни світу (1960); Рада Європи (1949), Європейське об'єднання вугілля та сталі (1951), Європейське економічне співтовариство (Спільний ринок, 1957), Європейське співтовариство з атомної енергії (Євратом, 1957), Європейська асоціація вільної торгівлі (ЄАВТ, 1960), Ліга </text:span><text:soft-page-break/><text:span text:style-name="T3">арабських держав (1945), Організація американських держав (1948), Організація африканської єдності (1963) та ін. З 1945 р. кількість ММУО подвоїлася, склавши на початок 1970-х рр. 220 організацій. У середині 1970-х рр. їх було вже 260, сьогодні ‒ понад 400.</text:span></text:p>
      <text:p text:style-name="P93"><text:span text:style-name="T3">Потреби функціонування цих організацій викликають необхідність скликання періодичних конференцій представників країн-учасниць. Підготовка до таких конференцій і виконання їх рішень, в свою чергу, веде до створення постійних адміністративних структур – апарату. Причому якщо адміністрація і апарат перших МУО були досить скромними (так, наприклад, Всесвітній поштовий союз був представлений його керівником і шістьма постійними функціонерами), то нині в ООН зайнято понад п'ятдесят тисяч людей.</text:span></text:p>
      <text:p text:style-name="P93"><text:span text:style-name="T3">Зазначене збільшення кількості ММУО та чисельності їх постійних працівників є одним із свідчень зростання взаємозалежності держав і їх багатостороннього співробітництва на постійній основі. Більш того, будучи створені, подібні організації набувають певну автономію від держав-засновниць і стають частково не підконтрольними їм. Це надає їм можливість чинити постійний вплив на поведінку держав у різних сферах їх взаємодії і в цьому сенсі відігравати роль наднаціонального інституту. Однак тут необхідно зробити важливе уточнення: наднаціональні інститути в справжньому значенні цього терміну (рішення яких є обов'язковими для всіх держав-членів, навіть у разі незгоди) в міжнародних відносинах є рідкісним винятком.</text:span></text:p>
      <text:p text:style-name="P93"><text:span text:style-name="T3">Подібні інститути існують сьогодні тільки в рамках Європейського Союзу. Зокрема, Фінансова комісія, Рада Міністрів і Суд цієї організації мають право приймати обов'язкові для виконання всіма державами-членами рішення в економічній, соціальній і навіть політичній сферах на основі принципу кваліфікованої більшості. Тим самим відбувається зміна поглядів на священний для міжнародного права принцип державного суверенітету, а органи ЄС набувають ознак конфедеративності, будучи вираженням зростаючої інтеграції сучасного світу.</text:span></text:p>
      <text:p text:style-name="P93"><text:soft-page-break/><text:span text:style-name="T3">ММУО класифікуються за "геополітичним" критерієм і відповідно до сфери та спрямованості їх діяльності.</text:span></text:p>
      <text:p text:style-name="P93"><text:span text:style-name="T3">У першому випадку ("геополітичний" критерій) виділяють такі типи міжурядових організацій:</text:span></text:p>
      <text:p text:style-name="P93"><text:span text:style-name="T3">універсальний (наприклад, ООН або Ліга Націй);</text:span></text:p>
      <text:p text:style-name="P93"><text:span text:style-name="T3">міжрегіональний (наприклад, Організація Ісламська конференція); регіональний (наприклад, Латиноамериканська економічна система); субрегіональний (наприклад, Бенілюкс).</text:span></text:p>
      <text:p text:style-name="P93"><text:span text:style-name="T3">Відповідно, за сферою і спрямованістю їх діяльності розрізняють: загальноцільові (ООН);</text:span></text:p>
      <text:p text:style-name="P93"><text:span text:style-name="T3">економічні (ЄАВТ); військово-політичні (НАТО);</text:span></text:p>
      <text:p text:style-name="P93"><text:span text:style-name="T3">фінансові (МВФ, Світовий Банк); наукові ("Еврика");</text:span></text:p>
      <text:p text:style-name="P93"><text:span text:style-name="T3">технічні (Міжнародний союз телекомунікації) або більш вузькоспеціалізовані ММУО (Міжнародне бюро мір і вагів).</text:span></text:p>
      <text:p text:style-name="P93"><text:span text:style-name="T3">Найбільш авторитетною міжнародною міжурядовою організацією є ООН – як перша політична універсальна організація, завданням стало підтримання міжнародного миру та колективної безпеки.</text:span></text:p>
      <text:p text:style-name="P93"><text:span text:style-name="T3">Так, наприклад, у ст. 100 Статуту ООН зазначено таке:</text:span></text:p>
      <text:p text:style-name="P93"><text:span text:style-name="T3">у ході виконання своїх обов'язків Генеральний Секретар і персонал Секретаріату не повинні запитувати або отримувати вказівки від будь-якого уряду або влади, сторонньої для Організації. Вони мають утримуватися від будь-яких дій, які можуть вплинути на їх становище як міжнародних посадових осіб, відповідальних тільки перед Організацією;</text:span></text:p>
      <text:p text:style-name="P93"><text:span text:style-name="T3">кожен член Організації зобов'язується поважати суто міжнародний характер обов'язків Генерального Секретаря і персоналу Секретаріату та не намагатися впливати на них під час виконання ними своїх обов'язків.</text:span></text:p>
      <text:p text:style-name="P93"><text:span text:style-name="T3">Організація Об'єднаних Націй виконує свої функції через створені нею органи: Генеральну Асамблею, Раду безпеки, Економічну і Соціальну ради, Раду з опіки, Секретаріат і Міжнародний Суд. Одночасно <text:s/>у 40-х рр. XX ст. були створені міжнародні організації, які набули статус спеціалізованих </text:span><text:soft-page-break/><text:span text:style-name="T3">установ, пов'язаних з ООН спеціальними угодами: Продовольча та сільськогосподарська організація ООН (ФАО), Організація ООН з питань освіти, науки та культури (ЮНЕСКО), Всесвітня організація охорони здоров'я (ВОЗ) і ряд інших.</text:span></text:p>
      <text:p text:style-name="P93"><text:span text:style-name="T3">Міжнародні організації – у тому числі міждержавні та неурядові – є активними учасниками сучасної світової політики, оскільки допомагають долати егоїзм національних інтересів держав, пропонують на порядок денний, </text:span><text:span text:style-name="T10">розв`язання</text:span><text:span text:style-name="T3"> проблем, які є актуальними для громадськості багатьох країн.</text:span></text:p>
      <text:p text:style-name="P1"><text:span text:style-name="T1">Міжнародні неурядові організації (МНО). У сучасній системі міжнародних відносин визначилась тенденція до перерозподілу функцій між суб'єктами світової політики. Зокрема, зростає вплив недержавних (неурядових) інститутів, які ефективно функціонують як самостійні та дієві суб'єкти міжнародних відносин. Сучасні неурядові міжнародні організації (яких нараховується понад 37 тисяч) відіграють не менш важливу роль, ніж державні чи міждержавні інституції.</text:span></text:p>
      <text:p text:style-name="P93"><text:span text:style-name="T3">У міжнародно-правових документах і науковій літературі термін "міжнародні неурядові організації" застосовують щодо організацій, які: діють на національному, субрегіональному, регіональному або міжнародному рівнях; виступають суб'єктами міжнародних відносин; реалізують найрізноманітніші інтереси (економічні, професійні, освітні). Згідно з Резолюцією Генеральної Асамблеї ООН 1296 (XIV) від 23.05.1968 р. міжнародна неурядова організація – це будь-яка міжнародна організація з недержавним характером представництва, добровільним характером діяльності, яка ґрунтується не на підставі міжурядової угоди та не переслідує комерційної мети.</text:span></text:p>
      <text:p text:style-name="P93"><text:span text:style-name="T3">Перші неурядові організації з'явилися в середині XIX ст. Так, <text:s/>у 1823 р. було утворене Британське та Міжнародне товариство боротьби проти рабства. Одна з найвідоміших і найвпливовіших організацій – Міжнародний Червоний Хрест була заснована швейцарцем Анрі Дюнаном (1828 – 1910) у 1863 р. У 1895 р. був утворений Міжнародний кооперативний альянс, який об'єднав національні та регіональні спілки кооперативів. У 1899 р. парламентарі-</text:span><text:soft-page-break/><text:span text:style-name="T3">пацифісти майже дев'яноста країн створюють неурядову організацію – Міжпарламентський союз, метою якого було сприяння миру та співробітництву між державами, запобіганню світовій війні.</text:span></text:p>
      <text:p text:style-name="P93"><text:span text:style-name="T3">Виділяють три основні риси цих організацій: міжнародний характер складу та цілей; приватний характер створення; добровільний характер діяльності.</text:span></text:p>
      <text:p text:style-name="P93"><text:span text:style-name="T3">Отже, неурядова міжнародна організація – це організаційно оформлене, засноване на приватному погодженні некомерційне об'єднання національних організацій, союзів, груп і окремих осіб, що реалізує суспільно-корисні цілі у різних галузях (публічно-правовій, соціальній, політичній, культурній, економічній тощо) та ґрунтується на неурядових угодах. Тобто держава не несе відповідальності за діяльність своїх громадян у таких організаціях.</text:span></text:p>
      <text:p text:style-name="P93"><text:span text:style-name="T3">У розширеному тлумаченні МНО включає два види організацій або інститутів. По-перше, це "сили громадської думки". Вони не можуть скласти реальну конкуренцію державам як міжнародним акторам з точки зору впливу на світову політику, але мають істотний вплив на міжнародну громадську думку. Сюди відносять різного роду "інтернаціонале": політичні (наприклад, Соцінтерн); релігійні (наприклад, Екуменічна рада церков); гуманітарні (Міжнародний Червоний Хрест).</text:span></text:p>
      <text:p text:style-name="P93"><text:span text:style-name="T3">По-друге, це "асоціації держав-виробників". Йдеться про організації, які є міжурядовими за своєю структурою і складом, але транснаціональними за характером діяльності. Вони прагнуть затвердити свій економічний вплив у міжнародному суспільстві, трактуючи його як єдиний простір, як загальнопланетарну спільність. До таких належать: Міжурядова рада країн експортерів міді, Організація країн експортерів заліза, Міжнародна асоціація бокситів, Організація країн експортерів нафти (ОПЕК) та ін.</text:span></text:p>
      <text:p text:style-name="P93"><text:span text:style-name="T3">Транснаціональні корпорації (ТНК) ‒ підприємства й організації, метою яких є отримання прибутку, які діють через свої філії одночасно <text:s/>в декількох державах. Найбільші ТНК володіють величезними економічними ресурсами, </text:span><text:soft-page-break/><text:span text:style-name="T3">що дають їм переваги не тільки перед малими, але нерідко – середніми та навіть великими державами.</text:span></text:p>
      <text:p text:style-name="P69"><text:span text:style-name="T38">Питання для практичного заняття:</text:span></text:p>
      <text:list xml:id="list2499687069955664372" text:style-name="WWNum15">
        <text:list-item>
          <text:p text:style-name="P46"><text:span text:style-name="T3">Поняття учасника міжнародних відносин. Актор.</text:span></text:p>
        </text:list-item>
        <text:list-item>
          <text:p text:style-name="P46"><text:span text:style-name="T3">Класифікація учасників міжнародних відносин.</text:span></text:p>
        </text:list-item>
        <text:list-item>
          <text:p text:style-name="P46"><text:span text:style-name="T3">Цілі учасників міжнародних відносин.</text:span></text:p>
        </text:list-item>
        <text:list-item>
          <text:p text:style-name="P46"><text:span text:style-name="T3">Держава як учасник міжнародних відносин.</text:span></text:p>
        </text:list-item>
        <text:list-item>
          <text:p text:style-name="P46"><text:span text:style-name="T3">Недержавні учасники міжнародних відносин.</text:span></text:p>
        </text:list-item>
        <text:list-item>
          <text:p text:style-name="P46"><text:span text:style-name="T3">Міжнародні урядові організації. Історія розвитку, класифікація.</text:span></text:p>
        </text:list-item>
        <text:list-item>
          <text:p text:style-name="P46"><text:span text:style-name="T3">Організація об’єднаних націй. Структура, функції.</text:span></text:p>
        </text:list-item>
        <text:list-item>
          <text:p text:style-name="P46"><text:span text:style-name="T3">Рада Європи.</text:span></text:p>
        </text:list-item>
        <text:list-item>
          <text:p text:style-name="P46"><text:span text:style-name="T3">Європейський Союз.</text:span></text:p>
        </text:list-item>
        <text:list-item>
          <text:p text:style-name="P46"><text:span text:style-name="T3"><text:s/>Міжнародні неурядові організації.</text:span></text:p>
        </text:list-item>
        <text:list-item>
          <text:p text:style-name="P77"><text:span text:style-name="T3"><text:s/>Транснаціональні корпорації.</text:span></text:p>
        </text:list-item>
      </text:list>
      <text:p text:style-name="P213"><text:span text:style-name="T16">Питання для самостійної підготовки</text:span></text:p>
      <text:list xml:id="list5214614666600432257" text:style-name="WWNum28">
        <text:list-item>
          <text:p text:style-name="P216"><text:span text:style-name="T3">Державоподібні утворення.</text:span></text:p>
        </text:list-item>
        <text:list-item>
          <text:p text:style-name="P216"><text:span text:style-name="T3">МВФ.</text:span></text:p>
        </text:list-item>
        <text:list-item>
          <text:p text:style-name="P216"><text:span text:style-name="T3">Світовий Банк.</text:span></text:p>
        </text:list-item>
        <text:list-item>
          <text:p text:style-name="P216"><text:span text:style-name="T1">Міжнародний Рух Червоного Хреста і Червоного Півмісяця.</text:span></text:p>
        </text:list-item>
      </text:list>
      <text:p text:style-name="P213"><text:span text:style-name="T16">Теми для рефератів</text:span></text:p>
      <text:list xml:id="list3093395070461421839" text:style-name="WWNum46">
        <text:list-item>
          <text:p text:style-name="P217"><text:span text:style-name="T1">МАГАТЕ.</text:span></text:p>
        </text:list-item>
        <text:list-item>
          <text:p text:style-name="P217"><text:span text:style-name="T1">НАТО. </text:span></text:p>
        </text:list-item>
        <text:list-item>
          <text:p text:style-name="P217"><text:span text:style-name="T1">Ліга Арабських Держав.</text:span></text:p>
        </text:list-item>
        <text:list-item>
          <text:p text:style-name="P217"><text:span text:style-name="T1">Міжнародний Олімпійський Комітет.</text:span></text:p>
        </text:list-item>
        <text:list-item>
          <text:p text:style-name="P217"><text:span text:style-name="T1">Міжнародна Федерація Професійних Спілок.</text:span></text:p>
        </text:list-item>
        <text:list-item>
          <text:p text:style-name="P217"><text:span text:style-name="T1">Greenpeace.</text:span></text:p>
        </text:list-item>
        <text:list-item>
          <text:p text:style-name="P217"><text:span text:style-name="T1">Amnesty International.</text:span></text:p>
        </text:list-item>
      </text:list>
      <text:p text:style-name="P71"/>
      <text:p text:style-name="P69"><text:span text:style-name="T38">Рекомендовані джерела:</text:span></text:p>
      <text:list xml:id="list5731241434795284482" text:style-name="WWNum52">
        <text:list-item>
          <text:p text:style-name="P218"><text:soft-page-break/><text:span text:style-name="T3">Declaration on Principles of International Law concerning Friendly Relations and Co-operation among States in accordance with the Charter of the United Nations. Resolution adopted by the General Assembly. 24 October 1970. URL: </text:span><text:a xlink:type="simple" xlink:href="http://www.un-documents.net/a25r2625.htm" text:style-name="Internet_20_link" text:visited-style-name="Visited_20_Internet_20_Link"><text:span text:style-name="T40">http://www.un-documents.net/a25r2625.htm</text:span></text:a></text:p>
        </text:list-item>
        <text:list-item>
          <text:p text:style-name="P218"><text:span text:style-name="T3">Fedorov V., Fedorova T., Dronov V. The right to information from the point of view of legal theory, international law and international relations. Amazonia Investiga. 2023. № 12 (68), p. 324-332. URL: https://doi.org/10.34069/AI/2023.68.08.30.</text:span></text:p>
        </text:list-item>
        <text:list-item>
          <text:p text:style-name="P218"><text:span text:style-name="T3">International relations theory for the twenty-first century [Text] : An introduction / ed. M. Griffiths. London ; New York : Routledge, 2007. 184 p.</text:span></text:p>
        </text:list-item>
        <text:list-item>
          <text:p text:style-name="P218"><text:span text:style-name="T3">Kivalov S. Ukrainian Maritime Policy: Stranded in a Transit. Ukrainian Maritime Policy: Stranded in a Transit. Lex Portus, 2021, 7(6), 7-36. URL: https://doi.org/10.26886/2524-101X.7.6.2021.1</text:span></text:p>
        </text:list-item>
        <text:list-item>
          <text:p text:style-name="P218"><text:span text:style-name="T3">Vienna Convention on Diplomatic Relations 1961. Done at Vienna on 18 April 1961. Entered into force on 24 April 1964. United Nations, Treaty Series, vol. 500, p. 95. URL: https://legal.un.org/ilc/texts/instruments/english/conventions/9_1_1961.pdf</text:span></text:p>
        </text:list-item>
        <text:list-item>
          <text:p text:style-name="P124"><text:span text:style-name="T3">Акт проголошення незалежності України: Постанова Верховної Ради Української РСР від 24 серп. 1991 р. URL: https://zakon.rada.gov.ua/laws/show/1427-12#Text</text:span></text:p>
        </text:list-item>
        <text:list-item>
          <text:p text:style-name="P124"><text:span text:style-name="T3">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арк.</text:span></text:p>
        </text:list-item>
        <text:list-item>
          <text:p text:style-name="P124"><text:span text:style-name="T3"><text:s/>Декларація про державний суверенітет України від 16 червн. 1990 р. Верховна Рада УРСР. URL: https://zakon.rada.gov.ua/laws/show/55-12#Text</text:span></text:p>
        </text:list-item>
        <text:list-item>
          <text:p text:style-name="P124"><text:span text:style-name="T3"><text:s/>Договір про заснування Європейської Спільноти (Договір про заснування Європейського економічного співтовариства) : Договір Європейського економічного співтовариства від 25 берез. 1957 р. : станом на 1 січ. 2005 р. URL: https://zakon.rada.gov.ua/laws/show/994_017#Text (дата </text:span><text:soft-page-break/><text:span text:style-name="T3">звернення: 10.12.2022).</text:span></text:p>
        </text:list-item>
        <text:list-item>
          <text:p text:style-name="P124"><text:span text:style-name="T3">Дронов В.Ю. Аналіз рішень Єропейського суду з прав людини у справах про доступ до інформації: нормативний та практичний ракурси. Право і суспільство. № 3. 2023. URL: https://doi.org/10.32842/2078-3736/2023.3.46</text:span></text:p>
        </text:list-item>
        <text:list-item>
          <text:p text:style-name="P124"><text:span text:style-name="T3">Дронов В. Міжнародно-правові стандарти доступу до інформації у сучасних міжнародних відносинах. Міжнародне право та євроінтеграційні перспективи України: сучасні виклики : колективна монографія / М. Р. Аракелян, Х. Н. Бехруз, Ю. Ю. Акіменко [та ін.] за ред.: М. Р. Аракеляна, Х. Н. Бехруза, Ю. Ю. Акіменко. Одеса : Фенікс, 2023. С. 183-216. URL: https://hdl.handle.net/11300/26023. ISBN 978-966-928-975-9</text:span></text:p>
        </text:list-item>
        <text:list-item>
          <text:p text:style-name="P124"><text:span text:style-name="T3">Дронов В.Ю. Інтерв’ю в студії телеканалу «Репортер», присвячене актуальним питанням міжнародних відносин, національного та міжнародного права. 01. 04. 2022р. 29 хв. 24 сек. https://youtu.be/9s_UQTWSrok</text:span></text:p>
        </text:list-item>
        <text:list-item>
          <text:p text:style-name="P124"><text:span text:style-name="T3"><text:s/>Дронов В.Ю. Інтерв’ю в студії телеканалу «Репортер», присвячене актуальним питанням міжнародних відносин, національного та міжнародного права. 08.04.2022р. 28хв. 06 сек. https://youtu.be/f4uhma_XrkA</text:span></text:p>
        </text:list-item>
        <text:list-item>
          <text:p text:style-name="P124"><text:span text:style-name="T3"><text:s/>Дронов В.Ю. Інтерв’ю в студії телеканалу «Репортер», присвячене актуальним питанням міжнародних відносин, національного та міжнародного права. 08.05.2022р. 25хв. 44 сек. https://youtu.be/lakFM0Rk_jw</text:span></text:p>
        </text:list-item>
        <text:list-item>
          <text:p text:style-name="P124"><text:span text:style-name="T3"><text:s/>Єдиний державний реєстр Міжнародних організацій, членом яких є Україна - https://mfa.gov.ua/mizhnarodni-vidnosini/uchast-u-mizhnarodnih-organizaciyah</text:span></text:p>
        </text:list-item>
        <text:list-item>
          <text:p text:style-name="P124"><text:span text:style-name="T3">Журило Л. В.. Міжнародний олімпійський комітет (МОК). Енциклопедія Сучасної України : енциклопедія [електронна версія] / ред.: І. М. Дзюба, А. І. Жуковський, М. Г. Железняк та ін.; НАН України, НТШ. Київ: Інститут енциклопедичних досліджень НАН України, 2022. Т. 20. URL: </text:span><text:a xlink:type="simple" xlink:href="https://esu.com.ua/article-65149" text:style-name="Internet_20_link" text:visited-style-name="Visited_20_Internet_20_Link"><text:span text:style-name="T40">https://esu.com.ua/article-65149</text:span></text:a></text:p>
        </text:list-item>
        <text:list-item>
          <text:p text:style-name="P124"><text:span text:style-name="T3"><text:s/>Загальна декларація прав людини від 10 грудня 1948 р. URL: http://zakon5.rada.gov.ua/laws/show/995_015</text:span></text:p>
        </text:list-item>
        <text:list-item>
          <text:p text:style-name="P124"><text:span text:style-name="T3"><text:s/>Заключний акт Наради з безпеки та співробітництва в Європі від 1 </text:span><text:soft-page-break/><text:span text:style-name="T3">серпня 1975 р. № 994_055. URL : https://zakon.rada.gov.ua/laws/ show/994_055#Text</text:span></text:p>
        </text:list-item>
        <text:list-item>
          <text:p text:style-name="P124"><text:span text:style-name="T3"><text:s/>Ківалов С. В. Інформаційно-комунікативний чинник сучасної політики та його роль у сфері освіти. Актуальні проблеми політики : зб. наук. пр. редкол.: С. В. Ківалов (голов. редкол.), Л. І. Кормич (голов. ред.), І. М. Милосердна (відп. ред.) [та ін.] ; НУ «ОЮА», Південноукр. центр гендер. проблем. Одеса : Видавничий дім «Гельветика», 2020. Вип. 66. С. 5-10.</text:span></text:p>
        </text:list-item>
        <text:list-item>
          <text:p text:style-name="P124"><text:span text:style-name="T3"><text:s/>Конвенція про захист прав людини і основоположних свобод від 11 листоп. 1950 р.URL: https://zakon.rada.gov.ua/laws/show/995_004#Text</text:span></text:p>
        </text:list-item>
        <text:list-item>
          <text:p text:style-name="P124"><text:span text:style-name="T3"><text:s/>Конституція України: Закон від 28 черв. 1996 р. № 254к/96-ВР. Верховна Рада України. URL: http://zakon2.rada.gov.ua/laws/show/254%D0%BA/96-%D0%B2%D1%80</text:span></text:p>
        </text:list-item>
        <text:list-item>
          <text:p text:style-name="P124"><text:span text:style-name="T3"><text:s/>Кузь О. М. "Європа регіонів" як ідентичний проект / О. М. Кузь // Політико-правова ментальність українського соціуму в умовах європейської інтеграції : монографія / [О. О. Безрук, В. С. Бліхар, Л. М. Герасіна та ін.] ; за ред. М. П. Требіна. Харків : Право, 2019. С. 149–165.</text:span></text:p>
        </text:list-item>
        <text:list-item>
          <text:p text:style-name="P124"><text:span text:style-name="T3"><text:s/>Лікарчук Д. Роль міжнародних організацій у врегулюванні зовнішньополітичних конфліктів. Міжнародні відносини: теоретико-практичні аспекти, 2020, №5, 35–44. URL: https://doi.org/10.31866/2616-745x.5.2020.203663</text:span></text:p>
        </text:list-item>
        <text:list-item>
          <text:p text:style-name="P124"><text:span text:style-name="T3"><text:s/>Лісабонський договір: роз’яснення. Представництво Європейського Союзу в Україні. URL: http://eu.prostir.ua/library/238201.html</text:span></text:p>
        </text:list-item>
        <text:list-item>
          <text:p text:style-name="P124"><text:span text:style-name="T3"><text:s/>Ми робимо свій визначальний крок, підписуючи заявку України на вступ у пришвидшеному порядку до НАТО: звернення Президента Володимира Зеленського від 30 верес. 2022 р. URL: https://www.president.gov.ua/news/mi-robimo-svij-viznachalnij-krok-pidpisuyuchi-zayavku-ukrayi-78173</text:span></text:p>
        </text:list-item>
        <text:list-item>
          <text:p text:style-name="P124"><text:span text:style-name="T3">Міжнародний Пакт про громадянські і політичні права 1966 року. URL: http://zakon5.rada.gov.ua/laws/show/995_043.</text:span></text:p>
        </text:list-item>
        <text:list-item>
          <text:p text:style-name="P124"><text:span text:style-name="T3">Міжнародний пакт про економічні, соціальні і культурні права 1966 року. URL : https://zakon.rada.gov.ua/laws/show/995_042#Text</text:span></text:p>
        </text:list-item>
        <text:list-item>
          <text:p text:style-name="P124"><text:span text:style-name="T3">Міжнародні відносини та зовнішня політика України : підручник. </text:span><text:soft-page-break/><text:span text:style-name="T3">Ю. В. Пунда, І. П. Козинець, В. С. Клименко та ін. К. : НУОУ ім. Івана Черняховського, 2020. 328 с.</text:span></text:p>
        </text:list-item>
        <text:list-item>
          <text:p text:style-name="P124"><text:span text:style-name="T3"><text:s/>Північноатлантичний договір 4 квітня 1949 року. URL: https://zakon.rada.gov.ua/laws/show/950_008#Text</text:span></text:p>
        </text:list-item>
        <text:list-item>
          <text:p text:style-name="P124"><text:span text:style-name="T3">Про ратифікацію Віденської конвенції про дипломатичні зносини: Указ Президії Верховної ради Української РСР від 21 бер. 1964 р. URL: https://zakon.rada.gov.ua/laws/show/199a-06#Text</text:span></text:p>
        </text:list-item>
        <text:list-item>
          <text:p text:style-name="P124"><text:span text:style-name="T3">Статут Організації Об'єднаних Націй і Статут Міжнародного Суду. URL : https://zakon.rada.gov.ua/laws/show/995_010.</text:span></text:p>
        </text:list-item>
        <text:list-item>
          <text:p text:style-name="P124"><text:span text:style-name="T3">Тихоненко І.В. Цифрова дипломатія як інструмент зовнішньої політики США у XXI столітті. Політичне життя: науковий журнал. Донец. нац. ун-т ім. Василя Стуса. редкол.: Нагорняк Т.Л., Польовий М.А., Скопова О.І. [та ін.]. Вінниця, 2019. № 1. С. 85-90.</text:span></text:p>
        </text:list-item>
        <text:list-item>
          <text:p text:style-name="P218"><text:span text:style-name="T3">http://ec.europa.eu/ - European Commission</text:span></text:p>
        </text:list-item>
        <text:list-item>
          <text:p text:style-name="P218"><text:span text:style-name="T3"><text:s/>http://www.europarl.europa.eu/ - European Parliament</text:span></text:p>
        </text:list-item>
        <text:list-item>
          <text:p text:style-name="P218"><text:span text:style-name="T3"><text:s/>http://www.un.org - ООН</text:span></text:p>
        </text:list-item>
        <text:list-item>
          <text:p text:style-name="P218"><text:span text:style-name="T3"><text:s/>https://en.unesco.org - UNESCO</text:span></text:p>
        </text:list-item>
        <text:list-item>
          <text:p text:style-name="P218"><text:span text:style-name="T3"><text:s/></text:span><text:a xlink:type="simple" xlink:href="https://olympics.com/en/" text:style-name="Internet_20_link" text:visited-style-name="Visited_20_Internet_20_Link"><text:span text:style-name="T40">https://olympics.com/en/</text:span></text:a><text:span text:style-name="T3"> - Міжнародний олімпійський комітет</text:span></text:p>
        </text:list-item>
        <text:list-item>
          <text:p text:style-name="P218"><text:span text:style-name="T3"><text:s/></text:span><text:a xlink:type="simple" xlink:href="https://www.amnesty.org.ua/" text:style-name="Internet_20_link" text:visited-style-name="Visited_20_Internet_20_Link"><text:span text:style-name="T40">https://www.amnesty.org.ua/</text:span></text:a><text:span text:style-name="T3"> - Amnesty International</text:span></text:p>
        </text:list-item>
        <text:list-item>
          <text:p text:style-name="P218"><text:span text:style-name="T3"><text:s/>https://www.coe.int/en/web/portal - Council of Europe</text:span></text:p>
        </text:list-item>
        <text:list-item>
          <text:p text:style-name="P218"><text:span text:style-name="T3"><text:s/></text:span><text:a xlink:type="simple" xlink:href="https://www.greenpeace.org/international/" text:style-name="Internet_20_link" text:visited-style-name="Visited_20_Internet_20_Link"><text:span text:style-name="T40">https://www.greenpeace.org/international/</text:span></text:a><text:span text:style-name="T3"> - Greenpeace International</text:span></text:p>
        </text:list-item>
        <text:list-item>
          <text:p text:style-name="P124"><text:span text:style-name="T3">https://www.icrc.org/ - International Committee of the Red Cross</text:span></text:p>
        </text:list-item>
        <text:list-item>
          <text:p text:style-name="P218"><text:span text:style-name="T17"><text:s/></text:span><text:a xlink:type="simple" xlink:href="https://www.wftucentral.org/" text:style-name="Internet_20_link" text:visited-style-name="Visited_20_Internet_20_Link"><text:span text:style-name="T40">https://www.wftucentral.org/</text:span></text:a><text:span text:style-name="T3">- The World Federation of Trade Unions (WFTU)</text:span></text:p>
        </text:list-item>
      </text:list>
      <text:p text:style-name="P19"/>
      <text:p text:style-name="P2"><text:span text:style-name="T25">ТЕМА 6. МИРНЕ СПІВІСНУВАННЯ ТА МІЖНАРОДНА СПІВПРАЦЯ</text:span></text:p>
      <text:p text:style-name="P14"/>
      <text:p text:style-name="P159"><text:span text:style-name="T4">Лекційний курс</text:span></text:p>
      <text:p text:style-name="P169"><text:span text:style-name="T29">Поняття мирного співіснування. Поняття міжнародної співпраці. Умови мирного співіснування. Принцип мирного співіснування. Статут Організації Об'єднаних Націй і Статут Міжнародного Суду. Декларація про </text:span><text:soft-page-break/><text:span text:style-name="T29">принципи міжнародного права, що стосуються дружніх відношень та співробітництва між державами у відповідності зі Статутом Організації Об'єднаних Націй. Заключний акт Наради з безпеки та співробітництва в Європі. Принцип суверенної рівності держав. Принцип не застосування сили. Принцип мирного розв'язання спорів. Принцип невтручання у внутрішні справи держав. Принцип територіальної цілісності держав. Принцип непорушності кордонів. Принцип поваги до прав людини. Принцип рівноправності й самовизначення народів. Принцип співробітництва. Принцип добросовісного виконання зобов'язань. Форми міжнародної співпраці. Двостороння співпраця. Багатостороння співпраця. Наддержавна співпраця. Співпраця України з іншими державами. Участь України у міжнародних організаціях. Організація об’єднаних націй. Рада Європи. Європейський союз. НАТО. Міжнародна співпраця у боротьбі зі злочинністю. Засоби вирішення міжнародних спорів. Міжнародні переговори. </text:span></text:p>
      <text:p text:style-name="P159"><text:span text:style-name="T4">Вступ до теми</text:span></text:p>
      <text:p text:style-name="P1"><text:span text:style-name="T3">Мирне співіснування та міжнародна співпраця тісно взаємопов'язані між собою, позаяк перше є мінімально необхідною умовою другого. Справді, про жодну міжнародну співпрацю не може бути мови, якщо сторони застосовують силу або погрожують нею одна одній.</text:span></text:p>
      <text:p text:style-name="P1"><text:span text:style-name="T3">Традиційно мирне співіснування визначається як стан відносин між державами, при якому вони не вдаються до застосування воєнної сили. Зазначимо, що мирне співіснування можливе у двох випадках:</text:span></text:p>
      <text:p text:style-name="P1"><text:span text:style-name="T3">1.Сторони не мають між собою принципових суперечностей, оскільки їх інтереси не є взаємовиключними. Тоді незастосування сили випливає зі загального стану відносин і є їх логічним наслідком.</text:span></text:p>
      <text:p text:style-name="P1"><text:span text:style-name="T3">2.Між сторонами існують серйозні суперечності, але з тих чи інших причин вони відмовляються від застосування воєнної сили, що не випливає зі стану відносин між ними, а є результатом прагнення урядів держав ухилитись від загострення стосунків та потенційного зіткнення.</text:span></text:p>
      <text:p text:style-name="P1"><text:soft-page-break/><text:span text:style-name="T3">Тобто у першому випадку сторони не мають потреби вдаватись до сили, і такий стан стосунків між ними є тривалим і стабільним. У другому випадку мирне співіснування є певною мірою вимушеним, таким, що може бути порушене настільки швидко, наскільки швидко загострюватимуться їх відносини.</text:span></text:p>
      <text:p text:style-name="P1"><text:span text:style-name="T3">Цілком очевидно, що мирне співіснування ґрунтується на дотриманні сторонами основних принципів міжнародного права, які також можна називати принципами мирного співіснування, їхній зміст викладений у Декларації про принципи міжнародного права, що стосуються дружніх відносин і співпраці згідно зі Статутом ООН, прийнятій Генеральною Асамблеєю у 1970 p., та у Заключному акті Наради з безпеки і співробітництва в Європі у 1975 p., а також в їх тлумаченнях, запропонованих в окремих рішеннях Міжнародного Суду ООН.</text:span></text:p>
      <text:p text:style-name="P1"><text:span text:style-name="T3">Загальновизнаними у стосунках між державами вважають такі зафіксовані у наведених вище міжнародно-правових документах принципи:</text:span></text:p>
      <text:p text:style-name="P1"><text:span text:style-name="T3">1.Принцип суверенної рівності держав полягає у визнанні факту політичної незалежності урядів, їх виняткової юрисдикції на своїй території, рівних прав усіх держав світу. Тобто йдеться про застосування в міжнародних відносинах римського принципу par in parem non habet potestatem (рівний над рівним не має влади). Згідно із цим принципом, суверенна влада будь-якої держави світу зобов'язана поважати суверенітет національної влади будь-якої іншої держави світу, вважати її рівною собі та не намагатись нав'язувати їй тих чи інших рішень, дій чи бездіяльності.</text:span></text:p>
      <text:p text:style-name="P1"><text:span text:style-name="T3">2. Принцип не застосування сили є свідомою відмовою влади суверенної держави від використання проти іншої держави будь-яких силових дій, що можуть становити загрозу її суверенітетові, територіальній цілісності, життю її громадян. У міжнародному праві поняття "сила" переважно трактується як збройне насильство, яке вважається репресалією та категорично заборонене, за винятком законної самооборони у випадку агресії та на підставі відповідної резолюції Ради Безпеки ООН. Вдавання до економічних, політичних та будь-</text:span><text:soft-page-break/><text:span text:style-name="T3">яких інших засобів тиску вважається реторсіями, які не мають чіткого визначення та механізму застосування. З цього приводу І. Лукашук зауважує, що "аналіз міжнародних норм і практики дає підстави стверджувати, що під поняттям "сила" розуміється насамперед збройна сила. Використання інших засобів - економічних, політичних - може бути кваліфіковане як застосування сили за цим принципом, якщо за своїм впливом і результатами вони подібні до військових засобів".</text:span></text:p>
      <text:p text:style-name="P1"><text:span text:style-name="T3">Репресаліями, згідно з міжнародним правом, вважаються також погрози застосувати збройну силу. Потрібно, однак, зазначити що погрози у таких випадках мають завуальований у дипломатичних документах характер та переважно їх неможливо трактувати безпосередньо.</text:span></text:p>
      <text:p text:style-name="P1"><text:span text:style-name="T3">Згідно з принципом незастосування сили держави не мають права на превентивну самооборону, тобто випередження потенційного агресора у бойовому розвертанні збройних сил та їх застосуванні проти нього. У разі реальної небезпеки збройного нападу держава - потенційна жертва агресії має звернутись до Ради Безпеки ООН і вжити превентивних заходів лише за її згодою.</text:span></text:p>
      <text:p text:style-name="P1"><text:span text:style-name="T3">Дотримання державами принципу незастосування сили є визначальною умовою налагодження і підтримання ними добросусідських чи принаймні нейтральних відносин, а, отже, і мирного співіснування. Водночас історія міжнародних відносин наочно демонструє прецедент систематичного порушення цього принципу, що загалом дає підстави вважати його дотримання похідною від стану політичних стосунків між державами світу.</text:span></text:p>
      <text:p text:style-name="P1"><text:span text:style-name="T3">3. Принцип мирного розв'язання спорів пов'язаний зі свідомим вибором владної політичної еліти держави коопераційної стратегії зовнішньої політики. Йдеться про те, що розв'язання спорів між будь-якими державами світу здійснюється без застосування збройного насильства. Цей принцип уперше зафіксовано у Статуті Ліги Націй, а дещо пізніше — у Паризькому Пакті 1928 р. Він був також остаточно закріплений у Статуті ООН, де у розділі VI, статті 33, § 1 зазначено: "Сторони, які беруть участь у будь-якому спорі, продовження </text:span><text:soft-page-break/><text:span text:style-name="T3">якого могло б загрожувати підтриманню міжнародного миру і безпеки, мають насамперед намагатися розв'язати спір шляхом переговорів, обстеження, посередництва, примирення, арбітражу, судового розгляду, звернення до регіональних органів або угод чи іншими мирними засобами за своїм вибором".</text:span></text:p>
      <text:p text:style-name="P1"><text:span text:style-name="T3">4. Принцип невтручання у внутрішні справи держав є одним із фундаментальних принципів мирного співіснування, оскільки його дотримання є запорукою самостійного вибору суспільством будь-якої країни власної суспільно-політичної системи, що істотно зменшує ризик конфлікту. Цей принцип традиційно полягає у винятковому праві урядів національних держав підтримувати власну юрисдикцію на своїй території, при тому, що внутрішні компетенції їх влади не підлягають будь-якому втручанню з боку урядів інших держав чи міжнародних організацій. Згідно з міжнародним правом, право на інтервенцію надає тільки Рада Безпеки ООН у випадку загрози миру, порушення миру чи окремих актів агресії (розділ VII, стаття 42). Водночас втручання можливе тоді, коли воно здійснюється на прохання легітимного уряду держави у випадку спроби повалити його силою. Практика реальних міждержавних відносин виразно демонструє систематичні зловживання могутніх держав цією можливістю. Втручання СРСР у Чехословаччині й Афганістані, США — у В'єтнамі відбувались на прохання маріонеткових чи повністю політично залежних урядів.</text:span></text:p>
      <text:p text:style-name="P1"><text:span text:style-name="T3">5. Принцип територіальної цілісності держав полягає у свідомій відмові держав від спроб включити у межі своїх кордонів частини території чи навіть усю територію іншої держави за допомогою сили. Цей принцип сформульовано у пакті Ліги Націй (стаття 10) та закріплено у Статуті ООН (розділ І, стаття 2, § 4), а важливість його дотримання традиційно пояснювалась тим, що намагання порушити територіальну цілісність держав завжди призводило до війни між ними. З огляду на це, у рамках діяльності Ліги Націй та ООН було здійснено низку спроб розробити міжнародно-правовий механізм передачі територій одних держав іншим. Територію держави можна передавати під юрисдикцію іншої держави лише шляхом цесії. Цесія може відбутися на підставі </text:span><text:soft-page-break/><text:span text:style-name="T3">міжнародної угоди, згідно з рішенням міжнародних організацій (на підставі арбітражу чи плебісциту), акта купівлі-продажу чи у формі обміну територіями, але у будь-якому випадку - за добровільної згоди обох держав. Задля її реалізації здійснюють два важливі акти:</text:span></text:p>
      <text:p text:style-name="P1"><text:span text:style-name="T3">1)зречення суверенітету над територією її попереднього власника;</text:span></text:p>
      <text:p text:style-name="P1"><text:span text:style-name="T3">2)набуття суверенітету новим власником.</text:span></text:p>
      <text:p text:style-name="P1"><text:span text:style-name="T3">Водночас численні цесії 20-30-х років XX ст. свідчили не про досягнення державами Європи консенсусу у питанні перерозподілу державної території, а радше про нездатність держав захистити власну територіальну цілісність збройною силою. Усе це призвело до зростання напруженості у міжнародних відносинах і нової війни.</text:span></text:p>
      <text:p text:style-name="P1"><text:span text:style-name="T3">6. Принцип непорушності кордонів є логічним продовженням принципу територіальної цілісності держав, оскільки він полягає у повазі урядів держав до існуючих між ними кордонів. Традиційне розуміння цього принципу, викладене у Декларації про принципи міжнародного права у 1970 p., було аналогічне принципові територіальної цілісності держав. Йдеться про усталену в Статуті ООН заборону на зміни державних кордонів за допомогою зброї. Однак його інтерпретація Нарадою з безпеки і співробітництва в Європі була більш жорсткою. Держави - учасниці НБСЄ погодились у тому, що в Європі кордони, встановлені після Другої світової війни, взагалі не можна переглядати. Прецедент перегляду кордонів може призвести до "ефекту доміно", коли слідом за цим розпочнеться лавина територіальних претензій та міжнародних конфліктів. Проте таке трактування принципу непорушності кордонів застосовується лише в Європі, де воно ґрунтується на усвідомленні владними елітами більшості держав небажаності територіальних конфліктів.</text:span></text:p>
      <text:p text:style-name="P1"><text:span text:style-name="T3">7. Принцип поваги до прав людини серед усіх інших відносно новий, визначений остаточно в Заключному акті НБСЄ (1975). Водночас, уже на час завершення Другої світової війни проблема прав людини була предметом тривалих переговорів, що відображено у численних міжнародно-правових документах. Зокрема, у 1948 р. Генеральна Асамблея ООН прийняла Загальну </text:span><text:soft-page-break/><text:span text:style-name="T3">декларацію прав людини, в якій основними правами людини визнано: право на свободу та особисту недоторканність (статті 3, 4), правосуб'єктність (стаття 6), рівність перед законом та презумпцію невинності (статті 7, 8, 9,10), вільне пересування (стаття 13), притулок у разі переслідування на батьківщині (стаття 14), свободу переконань, голосу, думки і совісті (стаття 19) та інших. Були також прийняті два пакти: про громадянські та політичні права й про економічні, соціальні та культурні права людини (1966).Для правового регулювання окремих аспектів, пов'язаних із правами людини, під егідою ООН укладено низку конвенцій: про запобігання злочинам геноциду та покарання за нього (1948), про ліквідацію всіх форм расової дискримінації (1966), про ліквідацію всіх форм дискримінації щодо жінок (1979), про права дитини (1989).</text:span></text:p>
      <text:p text:style-name="P1"><text:span text:style-name="T3">Дотримання принципу поваги до прав людини полягає в тому, що держави світу зобов'язані забезпечувати всім особам, що перебувають під їх юрисдикцією, гарантування основних прав, визначених Загальною декларацією, незважаючи на національність, громадянство, расу, релігійні та політичні переконання. Йдеться не лише про правовий статус іноземців, але й про дотримання державами основних прав людини щодо своїх громадян. Дія цього принципу має не лише міжнародний характер, але й внутрішньодержавний, що теоретично закладає можливості обмеження державного суверенітету у цій сфері.</text:span></text:p>
      <text:p text:style-name="P1"><text:span text:style-name="T3">У реальній міжнародній політиці широко використовується гасло дотримання прав людини, яке доволі часто розглядається претекстом до втручання у внутрішні справи інших держав світу, що зводить нанівець цілу низку фундаментальних принципів мирного співіснування. Тобто визнання цього принципу превалюючим і визначальним у взаємовідносинах держав світу суперечить принципам суверенної рівності та невтручання у внутрішні справи національної держави.</text:span></text:p>
      <text:p text:style-name="P1"><text:span text:style-name="T3">Концепція "гуманітарного втручання" та детермінування політики щодо тієї чи іншої держави станом дотримання прав людини у ній фактично </text:span><text:soft-page-break/><text:span text:style-name="T3">призводить до різкого погіршення стосунків та істотно підвищує ризик міжнародного конфлікту.</text:span></text:p>
      <text:p text:style-name="P1"><text:span text:style-name="T3">8. Принцип рівноправності й самовизначення народів полягає у запобіганні будь-якій дискримінації за національною ознакою та визнанні однакового права народів на вільний розвиток і вибір майбутнього. Йдеться про те, що кожний народ має невід'ємне право самостійно вершити свою долю, зокрема, створювати власну незалежну державу. Цей принцип висвітлений у Статуті ООН (стаття 1, § 2), де розглядається як необхідна передумова розвитку добросусідських відносин між народами та зміцнення миру. Чіткіше принцип рівноправності й самовизначення народів окреслено у Заключному акті НБСЄ. Згідно з положеннями акта, будь-який народ має право в умовах повної свободи визначати власний внутрішній і зовнішній статус, здійснювати на свій розсуд політичний, економічний, соціальний та культурний розвиток. Реалізація цього принципу на практиці призвела до істотних колізій, пов'язаних із діяльністю національно-визвольних рухів у багатонаціональних країнах світу. Намагання цих рухів реалізувати право на самовизначення зіткнулось з жорсткою протидією влади цих держав, а рухи вважаються сепаратистськими. Проблема полягає у тому, що дія принципу рівноправності та самовизначення народів традиційно пов'язувалась із боротьбою за визволення народів колоніальних імперій, але ніколи не стосувалась народів, що не володіли державністю, що аж ніяк не можна назвати його справедливим застосуванням. Поряд із тим цей принцип (особливо у частині, де йдеться про самовизначення) виразно суперечить принципам територіальної цілісності держав та непорушності кордонів. Не можна відмовляти націям у праві на створення власних держав, але це питання доцільно розв'язувати на внутрішньодержавному рівні, оскільки міжнародне втручання може лише ускладнити справу та спровокувати гострі етнополітичні конфлікти.</text:span></text:p>
      <text:p text:style-name="P1"><text:span text:style-name="T3">9. Принцип співробітництва зобов'язує держави світу підтримувати між собою стабільну співпрацю незалежно від відмінності їх політичних, економічних і соціальних систем. Закріплений у Статуті ООН (стаття 1, § 3) та </text:span><text:soft-page-break/><text:span text:style-name="T3">в Декларації про принципи міжнародного права у 1970 p., він виглядав своєрідним підсумком усіх зазначених вище принципів, оскільки без його реалізації не можливе їх дотримання взагалі. </text:span></text:p>
      <text:p text:style-name="P1"><text:span text:style-name="T3">10. Принцип добросовісного виконання зобов'язань згідно з міжнародним правом випливає зі звичаєвої норми pacta sunt servanda (договорів треба дотримуватись), яка з найдавніших часів була загальноприйнятою у стосунках між державами. Укладення договору між державами завжди передбачало, що норми, закладені в ньому, набувають обов'язковості для обох сторін цього договору. Тобто одна сторона має підстави очікувати, що інша дотримуватиметься добровільно взятих на себе і зафіксованих у договорі зобов'язань. Ця норма є загальноприйнятим правилом нормальних взаємовідносин між державами світу, оскільки без її дотримання договірний режим відносин узагалі не міг би існувати. Історія міжнародних відносин, однак, свідчить про те, що її чинність повністю залежить від мотивів, якими керуються держави, розпочинаючи переговорний процес. Якщо ці мотиви випливають із прагнення компромісу, то держави переважно дотримуються зобов'язань за укладеними ними договорами, статутами міжнародних організацій, членами яких вони є, конвенціями, в яких вони беруть участь. Якщо договір укладається як вимушений акт, що фіксує існуючий на певний час status quo, або договір нав'язується однією стороною іншій, є всі підстави для ухиляння урядами держав від виконання його положень. Зазвичай, з цією метою уряди застосовують механізм денонсації, причому легітимізуються двома обставинами: 1) зміною ситуації у стосунках між державами та невідповідністю положень договору новим реаліям; 2) грубими порушеннями положень договору, допущеними протилежною стороною.</text:span></text:p>
      <text:p text:style-name="P1"><text:span text:style-name="T3">Практика міждержавних відносин свідчить також про досить вільне трактування окремих положень договорів, як і явний саботаж сторонами їх виконання.</text:span></text:p>
      <text:p text:style-name="P1"><text:span text:style-name="T3">Добросовісність виконання взятих державами зобов'язань випливає зі загальної політичної ситуації і зі стану стосунків між конкретними державами.</text:span></text:p>
      <text:p text:style-name="P1"><text:soft-page-break/><text:span text:style-name="T3">Очевидно, що дотримання державами принципів мирного співіснування є основою розвитку рівноправного та взаємовигідного співробітництва між ними. Міжнародна співпраця може розвиватись лише на ґрунті тривалого й стабільного безкризового співіснування держав, позаяк лише в такому разі можуть виникати близькі й навіть спільні інтереси, потреба у реалізації яких визначає такий стан міжнародних відносин.</text:span></text:p>
      <text:p text:style-name="P1"><text:span text:style-name="T3">Однак дієвість принципів мирного співіснування прямо залежить від стану стосунків між державами, що не дає підстав сприймати їх апріорно, як основу їхніх взаємин. Важко у реальній політиці знайти приклади сприйняття будь-яких принципів владою суверенної держави як фундаментальних основ її зовнішньої політики. Усі принципи мирного співіснування завжди розглядались крізь призму raison d'etat (державного інтересу) і могли вважатись визначальними лише тоді, коли відповідали йому.</text:span></text:p>
      <text:p text:style-name="P1"><text:span text:style-name="T3">Традиційно відносини співробітництва передбачають співучасть та координацію зусиль сторін у розв'язанні проблем безпеки, торгівлі, функціонування й розвитку транспортних систем, екології, видобутку корисних копалин, боротьби зі злочинністю, освоєння космосу тощо.</text:span></text:p>
      <text:p text:style-name="P1"><text:span text:style-name="T3">Будь-який учасник міжнародних відносин співпрацює з іншим, з огляду на прямі чи непрямі вигоди. Тобто користь від співпраці є, з одного боку, мірилом правильності дій, а з іншого — спонукальною причиною її продовження та розвитку.</text:span></text:p>
      <text:p text:style-name="P1"><text:span text:style-name="T3">Форми міжнародної співпраці, як і взагалі міжнародних відносин, безпосередньо залежать від кількості учасників. Що більша кількість сторін бере участь у співпраці, то складніші механізми, тобто способи, інституції її забезпечення.</text:span></text:p>
      <text:p text:style-name="P1"><text:span text:style-name="T3">Двостороння співпраця здійснюється за допомогою міністерств закордонних справ, спільних торгових палат, особливо поширених, починаючи з післявоєнних часів, товариств дружби, які своєю чергою розвивають співпрацю на рівні громадськості. На нижчих рівнях співпраця здійснюється підприємствами, державними та приватними організаціями, інституціями тощо.</text:span></text:p>
      <text:p text:style-name="P1"><text:soft-page-break/><text:span text:style-name="T3">Багатостороння співпраця більш складна, позаяк, забезпечення співдії трьох і більше сторін вимагає координації та узгодження дій. З цією метою створені спеціальні інституції та секретаріати, координаційні групи, комісії тощо. Коло їхніх функцій охоплює питання технічного забезпечення діяльності міжнародних об'єднань, що працюють на багатосторонній основі. До них належать і деякі міжнародні організації: Співдружність Незалежних Держав (СНД), Асоціація країн Південно-Східної Азії (АСЕАН), Ліга Арабських Держав, Організація Американських Держав (ОАД) тощо. Спільною рисою всіх перелічених вище міжнародних організацій є те, що кожна держава, узгоджуючи свою зовнішньополітичну чи економічну (зрештою, як і будь-яку іншу), діяльність з іншими членами організації, водночас діє на міжнародній арені цілком самостійно. Будь-яка держава, що співпрацює з іншими на багатосторонній основі, залишає за собою певну суверенність як у зовнішній, так і у внутрішній політиці. У процесі багатосторонньої співпраці держави лише координують діяльність у сфері політики, економіки, культури, інформації тощо. Вони також вступають у специфічні відносини, які формуються на спільній зацікавленості держав незалежно від стану політичних стосунків між ними. Ми виділяємо такі типи відносин: харитативні, що є особливим типом відносин, у які вступають учасники міжнародних відносин з метою надання допомоги відсталим країнам, а також у випадках стихійного лиха, катастроф, епідемій тощо; міжнародна співпраця у боротьбі зі злочинністю, яка виявляється в обміні інформацією щодо злочинних угруповань, їхній діяльності та в деяких випадках спільних акцій правоохоронних органів зацікавлених країн. Крім цього, одним із проявів такого співробітництва є екстрадиція осіб, відносно яких провадиться слідство в інших країнах.</text:span></text:p>
      <text:p text:style-name="P1"><text:span text:style-name="T3">Міжнародна співпраця охоплює також освоєння космосу, дослідження Антарктиди, рятувальні операції тощо. Значно вищим ступенем інтеграції характеризується колективна співпраця. Для її забезпечення створюються спеціальні наддержавні інституції, на користь яких країни-члени передають </text:span><text:soft-page-break/><text:span text:style-name="T3">(делегують) повноваження щодо прийняття рішень, обов'язкових для всіх членів інтеграційного угруповання у тих сферах компетенцій, які ним визначені. Інтеграція учасників міжнародних відносин на колективній основі передбачає на першому етапі тісну координацію їх дій у тих сферах, співпраця яких визначена як принципова, на другому — злиття в єдиний національний, політичний, економічний, військовий, правовий простір. Сфера управління ними передається наднаціональним інституціям, тоді як внутрішні (національні) органи влади залишають за собою лише оперативне управління.</text:span></text:p>
      <text:p text:style-name="P1"><text:span text:style-name="T3">1 жовтня 1993 p., коли набрали чинності Маастрихтські угоди, Європейський Союз розпочав другий етап інтеграції, який передбачав створення єдиного економічного та політичного простору, до якого ввійдуть: Бельгія, Велика Британія, Голландія, Греція, Данія, Ірландія, Іспанія, Італія, Люксембург, Португалія, Франція, ФРН. Така тісна інтеграція на основі функціонування загальноєвропейських інституцій (Європейський парламент, європейські комісії, співтовариства) шляхом формування єдиного функціонального простору справді може призвести до виникнення федеративного утворення, що може поступово перетворитися на єдину державу. Ця думка доволі слушна, про що свідчить прецедент у світовій історії. Воєнна, а пізніше економічна інтеграція альпійських кантонів, що розпочалась у XV ст., призвела до виникнення в XIX ст. єдиної держави — Швейцарії. У випадку Європейського Союзу, однак, варто підкреслити значно ширші масштаби інтеграції та набагато глибші протиріччя між країнами-членами. Усе це дає підстави для певного песимізму стосовно можливості швидкого об'єднання країн Європи у федерацію, хоч і не змінює принципової оцінки інтеграційних процесів у ЄС та їх імовірних наслідків. Прикладом військового колективного співробітництва, що втілилося у формуванні єдиного воєнно-стратегічного простору Північної Атлантики, починаючи з кінця 40-х років XX ст., стало НАТО. Колективна співпраця у межах цієї організації забезпечується діяльністю таких інституцій, як Північноатлантична Рада, Комітет планування оборони, Група ядерного планування, Командування НАТО у Північній </text:span><text:soft-page-break/><text:span text:style-name="T3">Атлантиці та Європі, Секретаріат на чолі з Генеральним секретарем, у віданні яких перебувають питання стратегічного планування, інформаційного та інфраструктурного забезпечення, матеріально-технічного постачання (зокрема, стандартизація озброєнь), безпеки (контррозвідка), цивільної оборони тощо. <text:line-break/>Із початку 60-х років XX ст. у Європі формується специфічна форма міжнародної співпраці — Єврорегіони. Єврорегіоном є географічно окреслений простір, що охоплює прикордонні території двох або більше держав, локальні органи влади яких прагнуть співпрацювати між собою і координувати діяльність у різних сферах, що становлять інтерес для них.</text:span></text:p>
      <text:p text:style-name="P1"><text:span text:style-name="T3">У 1963 р. утворено перший франко-німецько-швейцарський регіон "Basi liens is", що охоплював прикордонні місцевості у долині Рейну. Згодом десятки Єврорегіонів виникли на кордонах Німеччини та Франції, Голландії та Бельгії, Швеції і Данії, Франції та Іспанії і практично на всіх кордонах західноєвропейських держав. На початку 90-х років XX ст. років Єврорегіони створюють Східноєвропейські країни, особливо Польща та Чехія. Україна активно співпрацює з західними сусідами у межах Єврорегіонів "Буг" та "Карпати".</text:span></text:p>
      <text:p text:style-name="P1"><text:span text:style-name="T3">Єврорегіони, як форма міжнародної співпраці, визначаються насамперед тим, що основними суб'єктами відносин у них є не національні уряди держав, а владні органи тих адміністративних одиниць, які безпосередньо межують між собою вздовж кордону. Наприклад, у межах Єврорегіону "Буг" співпрацюють між собою Люблінське воєводство з польського боку та Волинська область і частина Львівської — з українського. У рамках Єврорегіонів здійснюється локальна співпраця переважно у господарчій, екологічній, культурній та інших галузях. Загалом центральні уряди сприяють діяльності Єврорегіонів, оскільки їх функціонування поліпшує стосунки між сусідніми державами та визначає децентралізацію двосторонніх відносин.</text:span></text:p>
      <text:p text:style-name="P1"><text:span text:style-name="T1">Організація Об'єднаних Націй та її органи відіграють важливу роль у запобіганні й усуненні міжнародних конфліктів і ситуацій, що можуть призвести до міжнародних непорозумінь або викликати міжнародний спір і </text:span><text:soft-page-break/><text:span text:style-name="T1">продовження яких може загрожувати міжнародному миру і безпеці. Вирішення міжнародних спорів мирним шляхом здійснюється трьома головними органами ООН: Радою Безпеки, Генеральною Асамблеєю і Міжнародним судом. Крім положень Статуту, органи ООН у своїй діяльності по запобіганню і вирішенню спорів керуються резолюціями Генеральної Асамблеї ООН, зокрема, Декларацією про запобігання і усунення спорів і ситуацій, які можуть загрожувати міжнародному миру і безпеці, і про роль ООН в цій галузі 1988 p.; Декларацією про встановлення фактів Організацією Об'єднаних Націй в галузі підтримання міжнародного миру і безпеки 1991 р. тощо.</text:span></text:p>
      <text:p text:style-name="P69"><text:span text:style-name="T38">Питання для практичного заняття:</text:span></text:p>
      <text:list xml:id="list8628988440722087786" text:style-name="WWNum2">
        <text:list-item>
          <text:p text:style-name="P125"><text:span text:style-name="T3">Поняття мирного співіснування. </text:span></text:p>
        </text:list-item>
        <text:list-item>
          <text:p text:style-name="P125"><text:span text:style-name="T3">Поняття міжнародної співпраці. </text:span></text:p>
        </text:list-item>
        <text:list-item>
          <text:p text:style-name="P125"><text:span text:style-name="T3">Статут Організації Об'єднаних Націй і Статут Міжнародного Суду. Декларація про принципи міжнародного права, що стосуються дружніх відношень та співробітництва між державами у відповідності зі Статутом Організації Об'єднаних Націй.</text:span></text:p>
        </text:list-item>
        <text:list-item>
          <text:p text:style-name="P125"><text:span text:style-name="T3">Заключний акт Наради з безпеки та співробітництва в Європі.</text:span></text:p>
        </text:list-item>
        <text:list-item>
          <text:p text:style-name="P125"><text:span text:style-name="T3">Принцип суверенної рівності держав. Принцип невтручання у внутрішні справи держав</text:span></text:p>
        </text:list-item>
        <text:list-item>
          <text:p text:style-name="P125"><text:span text:style-name="T3">Принцип не застосування сили. Принцип мирного розв'язання спорів. </text:span></text:p>
        </text:list-item>
        <text:list-item>
          <text:p text:style-name="P125"><text:span text:style-name="T3">Принцип співробітництва.</text:span></text:p>
        </text:list-item>
        <text:list-item>
          <text:p text:style-name="P125"><text:span text:style-name="T3">Форми міжнародної співпраці.</text:span></text:p>
        </text:list-item>
        <text:list-item>
          <text:p text:style-name="P125"><text:span text:style-name="T3">Міжнародна співпраця у боротьбі зі злочинністю. </text:span></text:p>
        </text:list-item>
        <text:list-item>
          <text:p text:style-name="P125"><text:span text:style-name="T3"><text:s/>Засоби вирішення міжнародних спорів. </text:span></text:p>
        </text:list-item>
        <text:list-item>
          <text:p text:style-name="P125"><text:span text:style-name="T3"><text:s/>Міжнародні переговори.</text:span></text:p>
        </text:list-item>
      </text:list>
      <text:p text:style-name="P197"><text:span text:style-name="T38">Питання для самостійної підготовки</text:span></text:p>
      <text:list xml:id="list7854447618745940029" text:style-name="WWNum45">
        <text:list-item>
          <text:p text:style-name="P219"><text:span text:style-name="T1">Міжнародна співпраця в сфері освіти.</text:span></text:p>
        </text:list-item>
        <text:list-item>
          <text:p text:style-name="P219"><text:span text:style-name="T1">Світова організація <text:s/>торговлі.</text:span></text:p>
        </text:list-item>
        <text:list-item>
          <text:p text:style-name="P219"><text:span text:style-name="T1">Інтерпол.</text:span></text:p>
        </text:list-item>
      </text:list>
      <text:p text:style-name="P197"><text:soft-page-break/><text:span text:style-name="T38">Теми рефератів</text:span></text:p>
      <text:list xml:id="list1489538873104843067" text:style-name="WWNum47">
        <text:list-item>
          <text:p text:style-name="P10"><text:span text:style-name="T1">Співпраця на регіональному рівні в Південно-Східній Азії.</text:span></text:p>
        </text:list-item>
        <text:list-item>
          <text:p text:style-name="P10"><text:span text:style-name="T1">Співпраця на регіональному рівні в Латинській Америці.</text:span></text:p>
        </text:list-item>
        <text:list-item>
          <text:p text:style-name="P10"><text:span text:style-name="T1">Співпраця на регіональному рівні в Африці.</text:span></text:p>
        </text:list-item>
      </text:list>
      <text:p text:style-name="P71"/>
      <text:p text:style-name="P69"><text:span text:style-name="T38">Рекомендовані джерела:</text:span></text:p>
      <text:list xml:id="list3954671055106497074" text:style-name="WWNum1">
        <text:list-item>
          <text:p text:style-name="P126"><text:span text:style-name="T3">Declaration on Principles of International Law concerning Friendly Relations and Co-operation among States in accordance with the Charter of the United Nations. Resolution adopted by the General Assembly. 24 October 1970. URL: </text:span><text:a xlink:type="simple" xlink:href="http://www.un-documents.net/a25r2625.htm" text:style-name="Internet_20_link" text:visited-style-name="Visited_20_Internet_20_Link"><text:span text:style-name="T40">http://www.un-documents.net/a25r2625.htm</text:span></text:a></text:p>
        </text:list-item>
        <text:list-item>
          <text:p text:style-name="P126"><text:span text:style-name="T3">Dronov Vladyslav. Definition of information in science and law: Права людини – пріоритет сучасної держави : збірник матеріалів Всеукраїнської науково-практичної конференції (м. Одеса, 10 грудня 2021 року), відп. ред. С.В. Ківалов. Одеса : Видавничий дім «Гельветика», 2021. 500 с. С. 358–360.</text:span></text:p>
        </text:list-item>
        <text:list-item>
          <text:p text:style-name="P126"><text:span text:style-name="T3">Fedorov V., Fedorova T., Dronov V. The right to information from the point of view of legal theory, international law and international relations. Amazonia Investiga. 2023. № 12 (68), p. 324-332. URL: https://doi.org/10.34069/AI/2023.68.08.30.</text:span></text:p>
        </text:list-item>
        <text:list-item>
          <text:p text:style-name="P126"><text:span text:style-name="T3">International economic security : resolution adopted by the General Assembly. S/A/RES/40/173. URL: https://documents-dds-ny.un.org/doc/RESOLUTION/GEN/NR0/478/80/IMG/NR047880.pdf?OpenElement</text:span></text:p>
        </text:list-item>
        <text:list-item>
          <text:p text:style-name="P126"><text:span text:style-name="T3"><text:s/>Transforming our world: the 2030 Agenda for Sustainable Development. Resolution adopted by the General Assembly on 25 September 2015. URL: https://sdgs.un.org/2030agenda</text:span></text:p>
        </text:list-item>
        <text:list-item>
          <text:p text:style-name="P126"><text:span text:style-name="T3"><text:s/>Vienna Convention on Diplomatic Relations 1961. Done at Vienna on 18 April 1961. Entered into force on 24 April 1964. United Nations, Treaty Series, vol. 500, p. 95. URL: https://legal.un.org/ilc/texts/instruments/english/conventions/9_1_1961.pdf</text:span></text:p>
        </text:list-item>
        <text:list-item>
          <text:p text:style-name="P127"><text:span text:style-name="T3">Генеральна угода з тарифів і торгівлі (ГАТТ 1947). URL: http://zakon4.rada.gov.ua/laws/show/995_264</text:span></text:p>
        </text:list-item>
        <text:list-item>
          <text:p text:style-name="P127"><text:soft-page-break/><text:span text:style-name="T3">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арк.</text:span></text:p>
        </text:list-item>
        <text:list-item>
          <text:p text:style-name="P127"><text:span text:style-name="T3">Гриб А.М., Дронов В.Ю, Владишевська В.В. Загальні засади міжнародно-правового захисту прав людини. "Аналітично-порівняльне правознавство" (ЮФ Ужгородський національний університет). №3. 2023. С.405-411. URL: https://doi.org/10.24144/2788-6018.2023.03.73</text:span></text:p>
        </text:list-item>
        <text:list-item>
          <text:p text:style-name="P127"><text:span text:style-name="T3">Декларація про встановлення фактів Організацією Об'єднаних Націй в галузі підтримання міжнародного миру та безпеки 1991 р. URL: </text:span><text:a xlink:type="simple" xlink:href="https://regulation.gov.ua/documents/id204113" text:style-name="Internet_20_link" text:visited-style-name="Visited_20_Internet_20_Link"><text:span text:style-name="T40">https://regulation.gov.ua/documents/id204113</text:span></text:a></text:p>
        </text:list-item>
        <text:list-item>
          <text:p text:style-name="P126"><text:span text:style-name="T3"><text:s/>Декларація про встановлення фактів Організацією Об'єднаних Націй в галузі підтримання міжнародного миру та безпеки 1991 р. URL: https://regulation.gov.ua/documents/id204113</text:span></text:p>
        </text:list-item>
        <text:list-item>
          <text:p text:style-name="P126"><text:span text:style-name="T3">Декларація про запобігання та усунення спорів і ситуацій, які можуть загрожувати міжнародному миру та безпеці, і про роль ООН в цій галузі 1988 p. URL: </text:span><text:a xlink:type="simple" xlink:href="https://regulation.gov.ua/documents/id207165" text:style-name="Internet_20_link" text:visited-style-name="Visited_20_Internet_20_Link"><text:span text:style-name="T40">https://regulation.gov.ua/documents/id207165</text:span></text:a><text:span text:style-name="T3">.</text:span></text:p>
        </text:list-item>
        <text:list-item>
          <text:p text:style-name="P126"><text:span text:style-name="T3">Дронов В.Ю. Екологічна інформація як вид інформації у національному та міжнародному праві: право на доступ. Європейські орієнтири розвитку України в умовах війни та глобальних викликів ХХІ століття: синергія наукових, освітніх та технологічних рішень : у 2 т. : матер. Міжнар. наук.- практ. конф. (м. Одеса, 19 трав. 2023 р.) / за заг. ред. С. В. Ківалова. – Одеса : Видавництво «Юридика», 2023. Т. 1. 790 с. c. URL: https://doi.org/10.32837/11300.25889</text:span></text:p>
        </text:list-item>
        <text:list-item>
          <text:p text:style-name="P126"><text:span text:style-name="T3">Дронов В. Міжнародно-правові стандарти доступу до інформації у сучасних міжнародних відносинах. Міжнародне право та євроінтеграційні перспективи України: сучасні виклики : колективна монографія / М. Р. Аракелян, Х. Н. Бехруз, Ю. Ю. Акіменко [та ін.] за ред.: М. Р. Аракеляна, Х. Н. Бехруза, Ю. Ю. Акіменко. Одеса : Фенікс, 2023. С. 183-216. URL: https://hdl.handle.net/11300/26023. ISBN 978-966-928-975-9.</text:span></text:p>
        </text:list-item>
        <text:list-item>
          <text:p text:style-name="P126"><text:soft-page-break/><text:span text:style-name="T3">Дронов В. Ю. Право на доступ до інформації у сучасних міжнародних відносинах. Юридичний науковий електронний журнал. 2022. № 12. URL: </text:span><text:a xlink:type="simple" xlink:href="https://doi.org/10.32782/2524-0374/2022-12/119" text:style-name="Internet_20_link" text:visited-style-name="Visited_20_Internet_20_Link"><text:span text:style-name="T40">https://doi.org/10.32782/2524-0374/2022-12/119</text:span></text:a><text:span text:style-name="T3">.</text:span></text:p>
        </text:list-item>
        <text:list-item>
          <text:p text:style-name="P126"><text:span text:style-name="T3">Дронов В. Ю. Світова політика та міжнародні комунікації. Методичні вказівки [Електронний ресурс]. Львів : Видавець Кошовий Б.-П. О. 2023. 60 с. URL: https://hdl.handle.net/11300/27052</text:span></text:p>
        </text:list-item>
        <text:list-item>
          <text:p text:style-name="P128"><text:span text:style-name="T3">Загальна декларація прав людини від 10 грудня 1948 р. URL: http://zakon5.rada.gov.ua/laws/show/995_015</text:span></text:p>
        </text:list-item>
        <text:list-item>
          <text:p text:style-name="P126"><text:span text:style-name="T3">Заключний акт Наради з безпеки та співробітництва в Європі від 1 серпня 1975 р. № 994_055. URL : https://zakon.rada.gov.ua/laws/ show/994_055#Text</text:span></text:p>
        </text:list-item>
        <text:list-item>
          <text:p text:style-name="P126"><text:span text:style-name="T3">Козьяков І. Законодавче визначення державної безпеки: проблеми теорії та практики. Підприємництво, господарство і право. 2019. № 9 (283). С. 160–164. URL: </text:span><text:a xlink:type="simple" xlink:href="http://pgp-journal.kiev.ua/archive/2019/9/27.pdf" text:style-name="Internet_20_link" text:visited-style-name="Visited_20_Internet_20_Link"><text:span text:style-name="T40">http://pgp-journal.kiev.ua/archive/2019/9/27.pdf</text:span></text:a></text:p>
        </text:list-item>
        <text:list-item>
          <text:p text:style-name="P126"><text:span text:style-name="T3">Конвенція про запобігання злочинам геноциду та покарання за нього. 09.12.1948. URL: </text:span><text:a xlink:type="simple" xlink:href="#Text" text:style-name="Internet_20_link" text:visited-style-name="Visited_20_Internet_20_Link"><text:span text:style-name="T40">https://data.rada.gov.ua/laws/show/995_155#Text</text:span></text:a></text:p>
        </text:list-item>
        <text:list-item>
          <text:p text:style-name="P126"><text:span text:style-name="T3">Конвенція про запобігання та покарання злочинів проти осіб, які користуються міжнародним захистом, у тому числі дипломатичних агентів. Міжнародний документ від 14.12.1973. URL: </text:span><text:a xlink:type="simple" xlink:href="#Text" text:style-name="Internet_20_link" text:visited-style-name="Visited_20_Internet_20_Link"><text:span text:style-name="T40">https://zakon.rada.gov.ua/laws/show/995_389#Text</text:span></text:a></text:p>
        </text:list-item>
        <text:list-item>
          <text:p text:style-name="P129"><text:span text:style-name="T3"><text:s/>Конвенція про захист прав людини і основоположних свобод від 11 листоп. 1950 р.URL: https://zakon.rada.gov.ua/laws/show/995_004#Text</text:span></text:p>
        </text:list-item>
        <text:list-item>
          <text:p text:style-name="P127"><text:span text:style-name="T3">Конституція України: Закон від 28 черв. 1996 р. № 254к/96-ВР. Верховна Рада України. URL: http://zakon2.rada.gov.ua/laws/show/254%D0%BA/96-%D0%B2%D1%80</text:span></text:p>
        </text:list-item>
        <text:list-item>
          <text:p text:style-name="P126"><text:span text:style-name="T3"><text:s/>Кузь О. М. "Європа регіонів" як ідентичний проект / О. М. Кузь // Політико-правова ментальність українського соціуму в умовах європейської інтеграції : монографія / [О. О. Безрук, В. С. Бліхар, Л. М. Герасіна та ін.] ; за ред. М. П. Требіна. Харків : Право, 2019. С. 149–165.</text:span></text:p>
        </text:list-item>
        <text:list-item>
          <text:p text:style-name="P126"><text:span text:style-name="T3">Міжнародна конвенція про ліквідацію всіх форм расової </text:span><text:soft-page-break/><text:span text:style-name="T3">дискримінації.21.12.1965 URL: </text:span><text:a xlink:type="simple" xlink:href="https://zakon.rada.gov.ua/laws/card/995_105" text:style-name="Internet_20_link" text:visited-style-name="Visited_20_Internet_20_Link"><text:span text:style-name="T40">https://zakon.rada.gov.ua/laws/card/995_105</text:span></text:a></text:p>
        </text:list-item>
        <text:list-item>
          <text:p text:style-name="P126"><text:span text:style-name="T3"><text:s/>Панфілов О. Ю., Петрова Л. О. Фактор воєнної сили в сучасних міжнародних відносинах. "Вісник НЮУ імені Ярослава Мудрого". Серія: Філософія, філософія права, політологія, соціологія, 2020, 4(47), с. 112–126. URL: https://doi.org/10.21564/2075-7190.47.218965</text:span></text:p>
        </text:list-item>
        <text:list-item>
          <text:p text:style-name="P126"><text:span text:style-name="T3"><text:s/>Північноатлантичний договір від 4 квітня 1949 року. URL: https://zakon.rada.gov.ua/laws/show/950_008#Text</text:span></text:p>
        </text:list-item>
        <text:list-item>
          <text:p text:style-name="P126"><text:span text:style-name="T3">Про засади внутрішньої і зовнішньої політики: Закон України від 1 лип. 2010 р. URL: http://zakon5.rada.gov.ua/laws/show/2411-17</text:span></text:p>
        </text:list-item>
        <text:list-item>
          <text:p text:style-name="P126"><text:span text:style-name="T3">Статут Організації Об'єднаних Націй і Статут Міжнародного Суду. URL : https://zakon.rada.gov.ua/laws/show/995_010</text:span></text:p>
        </text:list-item>
        <text:list-item>
          <text:p text:style-name="P126"><text:span text:style-name="T3">Тихоненко І.В. Цифрова дипломатія як інструмент зовнішньої політики США у XXI столітті. Політичне життя: науковий журнал. Донец. нац. ун-т ім. Василя Стуса. редкол.: Нагорняк Т.Л., Польовий М.А., Скопова О.І. [та ін.]. Вінниця, 2019. № 1. С. 85-90.</text:span></text:p>
        </text:list-item>
        <text:list-item>
          <text:p text:style-name="P130"><text:span text:style-name="T3">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атифіковано із заявою Законом № 1678-VII від 16 верес. 2014 р. URL: </text:span><text:a xlink:type="simple" xlink:href="http://zakon2.rada.gov.ua/laws/show/984_011" text:style-name="Internet_20_link" text:visited-style-name="Visited_20_Internet_20_Link"><text:span text:style-name="T39">http://zakon2.rada.gov.ua/laws/show/984_011</text:span></text:a></text:p>
        </text:list-item>
        <text:list-item>
          <text:p text:style-name="P130"><text:span text:style-name="T3">Федорова Т. С., Дронов В. Ю. Право на доступ до інформації та захист персональних даних у міжнародному праві та міжнародних відносинах. Нове українське право. 2023. № 3. С. 41-46. URL: https://doi.org/10.51989/NUL.2023.3.6.</text:span></text:p>
        </text:list-item>
        <text:list-item>
          <text:p text:style-name="P130"><text:span text:style-name="T3">http://ec.europa.eu/ - European Commission </text:span></text:p>
        </text:list-item>
        <text:list-item>
          <text:p text:style-name="P130"><text:span text:style-name="T3">http://www.europarl.europa.eu/ - European Parliament</text:span></text:p>
        </text:list-item>
        <text:list-item>
          <text:p text:style-name="P130"><text:span text:style-name="T3">http://www.fao.org/about/en/ - Food and Agriculture Organization of the United Nations</text:span></text:p>
        </text:list-item>
        <text:list-item>
          <text:p text:style-name="P130"><text:span text:style-name="T3">http://www.un.org - ООН</text:span></text:p>
        </text:list-item>
        <text:list-item>
          <text:p text:style-name="P130"><text:span text:style-name="T3">https://en.unesco.org - UNESCO</text:span></text:p>
        </text:list-item>
        <text:list-item>
          <text:p text:style-name="P130"><text:soft-page-break/><text:span text:style-name="T3">https://www.coe.int/en/web/portal - Council of Europe</text:span></text:p>
        </text:list-item>
      </text:list>
      <text:p text:style-name="P71"/>
      <text:p text:style-name="P2"><text:span text:style-name="T38">ТЕМА 7. МІЖНАРОДНА БЕЗПЕКА У СУЧАСНОМУ СВІТІ</text:span></text:p>
      <text:p text:style-name="P21"/>
      <text:p text:style-name="P2"><text:span text:style-name="T25">Лекційний курс</text:span></text:p>
      <text:p text:style-name="P21"/>
      <text:p text:style-name="P86"><text:span text:style-name="T29">Поняття безпеки. Економічна безпека. Екологічна безпека. Культурна безпека. Суспільна безпека (societal security). Безпека як предмет дослідження науки. Безпекознавство (security studies). Відсутність загрози як аспект безпеки. Зміст безпеки. Внутрішня безпека. Зовнішня безпека. Об’єкти безпеки. Стан безпеки та процес безпеки. Національна і міжнародна безпека. Державна безпека. Поняття міжнародної безпеки. Ялтинська конференція 1945 р. Потсдамська конференція 1945 р. Організація Об’єднаних Націй. Рада Безпеки ООН. Застосування сили. Система колективної безпеки. Підтримання міжнародного миру та безпеки. Декларація про запобігання та усунення спорів і ситуацій, які можуть загрожувати міжнародному миру та безпеці, і про роль ООН в цій галузі 1988 p. Міжнародна економічна безпека. Система міжнародної безпеки. Регіональна безпека. Субрегіональна безпека. Глобальна міжнародна безпека. Регіональна система колективної безпеки. Проблеми міжнародної безпеки. Забезпечення міжнародної безпеки. Гарантії міжнародної безпеки. Загрози для національної та міжнародної безпеки.</text:span></text:p>
      <text:p text:style-name="P71"/>
      <text:p text:style-name="P69"><text:span text:style-name="T38">Вступ до теми</text:span></text:p>
      <text:p text:style-name="P1"><text:span text:style-name="T1">Безпека була і залишається одним з найважливіших аспектів у функціонуванні суб’єктів міжнародних відносин. Забезпечення безпеки базовою потребою є важливим завданням кожної держави, як і міжнародної спільноти в широкому розумінні цього поняття.</text:span></text:p>
      <text:p text:style-name="P1"><text:span text:style-name="T1">Термін “безпека” історично відповідає латинському securitas – безтурботність, недбалість, душевний спокій, вільність від страху, небезпеки, спокій, впевненість у собі. Перші тлумачення безпеки можемо знайти у працях грецьких (Платон, Арістотель, Епікур) і римських (Цицерон, Лукрецій) філософів. За античних часів поняття безпеки, використовувалось у філософському, політичному та юридичному лексиконах. Водночас праці таких видатних філософів, як Цицерон та Лукрецій, відіграли важливу роль у формуванні змісту поняття безпеки як на рівні індивіда, так і на рівні держави чи народу.</text:span></text:p>
      <text:p text:style-name="P1"><text:soft-page-break/><text:span text:style-name="T1">Сучасні визначення у західних, і в українських виданнях, окреслюють безпеку переважно як: стан впевненості, спокою, забезпечення, а також його відчуття, і вказують, що вона означає відсутність загрози і захист перед небезпеками.</text:span></text:p>
      <text:p text:style-name="P1"><text:span text:style-name="T1">Універсальне визначення подає Словник суспільних наук UNESCO – “безпека ідентична безпечності й означає відсутність фізичної загрози або охорону перед нею”, а також в “The Oxford Dictionary” – “стан або відчуття безпечності, а також засоби, що її забезпечують”. У “Новому тлумачному словнику української мови” безпека – “стан, коли кому-, чому-небудь ніщо не загрожує”.</text:span></text:p>
      <text:p text:style-name="P1"><text:span text:style-name="T1">У 1983 році професор Прінстонського університету Р. Ульман ініціював дискусію навколо змісту поняття “безпека”. У статті “Заново визначаючи поняття безпеки” автор стверджував, що вузьке її трактування (коли акцент робився тільки на військові загрози) відвертає увагу від невоєнних загроз. Він припустив, що деякі з найбільш небезпечних загроз національній безпеці можуть виходити зсередини самої держави.</text:span></text:p>
      <text:p text:style-name="P1"><text:span text:style-name="T1">У науці про міжнародні відносини існують невиокремлені до тепер поняття безпеки економічної, екологічної, культурної і суспільної/соціальної (societal security).</text:span></text:p>
      <text:p text:style-name="P1"><text:span text:style-name="T1">Можемо стверджувати, що сьогодні дослідження безпеки стало самостійною галуззю суспільної науки, разом з тим: ті чи інші питання безпеки розглядають політичні, економічні, демографічні, військові, інформаційні, екологічні та інші науки. Вивчення проблем <text:s/>безпеки, <text:s/>або безпекознавство (security studies) у межах теорії міжнародних відносин посідає особливе місце. Окрім цього робляться спроби відокремлення безпекознавства як міждисциплінарної – автономної (незалежної) по відношенню до науки про міжнародні відносини – нової сфери досліджень.</text:span></text:p>
      <text:p text:style-name="P1"><text:span text:style-name="T1">Сучасне трактування безпеки є значно ширшим, більше того, воно еволюціонує в часі і залежить від конкретних умов держави. Стан безпеки в глобальному вимірі не обов’язково мусить збігатися з відчуттям безпеки </text:span><text:soft-page-break/><text:span text:style-name="T1">конкретної держави, так само, як концепція безпеки окремої держави часто суперечить іншим чи, навіть, може порушувати безпеку регіону чи світу.</text:span></text:p>
      <text:p text:style-name="P1"><text:span text:style-name="T1">Аналізуючи суть безпеки, насамперед потрібно враховувати її зв’язок з загрозою. Оскільки відсутність загрози є істотним (хоч і не єдиним) аспектом безпеки. </text:span></text:p>
      <text:p text:style-name="P1"><text:span text:style-name="T1">У наукових дослідженнях виокремлюються такі аспекти змісту безпеки, як внутрішня безпека (стабільність і гармонія суб’єкта) та зовнішня безпека (відсутність загроз з боку інших суб’єктів). Піклуючись про свою безпеку (відсутність якої спричиняє відчуття загрози та неспокою), держави і міжнародні системи прагнуть впливати на внутрішню сферу та зовнішнє оточення, щоб усунути або, принаймні, віддалити загрози та елімінувати власний страх, неспокій і непевність. Сьогодні, в період глобалізації, ці два аспекти демонструють тісний взаємозв’язок, що виступає важливим принципом загальної концепції безпеки. </text:span></text:p>
      <text:p text:style-name="P1"><text:span text:style-name="T1">Аналізуючи трактування поняття безпеки, можемо також говорити про різні типи безпеки, виокремлення яких тісно пов’язане з суб’єктом та об’єктом безпеки. </text:span></text:p>
      <text:p text:style-name="P1"><text:span text:style-name="T1">У широкому розумінні суб’єктом безпеки може виступати окрема людина, певні соціуми, держава, об’єднання держав, а також створювані ними установи, організації, ТНК, практична діяльність яких спрямована на виявлення, попередження, послаблення, локалізацію, ліквідацію викликів і загроз. </text:span></text:p>
      <text:p text:style-name="P1"><text:span text:style-name="T1">Залежно від умов класифікації, в науковій та публіцистичній літературі об’єкти безпеки можна визначати:</text:span></text:p>
      <text:p text:style-name="P1"><text:span text:style-name="T1">за територіально-просторовою ознакою – індивідуальні, суспільні (групові), державні (національні), локальні, трансрегіональні, субрегіональні, регіональні, глобальні (світові, універсальні);</text:span></text:p>
      <text:p text:style-name="P1"><text:span text:style-name="T1">за сферами забезпечення необхідних умов життєдіяльності: політичний, економічний (поділяється на фінансовий, технологічний, ресурсний, аграрний, </text:span><text:soft-page-break/><text:span text:style-name="T1">продовольчий тощо), екологічний, суспільний, військовий (мілітарний), демографічний, культурний, ідеологічний, інформаційний;</text:span></text:p>
      <text:p text:style-name="P1"><text:span text:style-name="T1">за формою вираження – матеріальні й духовні цінності, національні інтереси.</text:span></text:p>
      <text:p text:style-name="P1"><text:span text:style-name="T1">Використовуючи критерій часу, безпеку як окремих держав, так і більшості суб’єктів, можемо аналізувати, як вже зазначалося, як стан безпеки та процес безпеки. На підставі критерію часу стан безпеки переважно окреслюють як постійний суспільний процес, у межах якого діючі суб’єкти прагнуть вдосконалювати механізми, що забезпечують їм відчуття безпеки.</text:span></text:p>
      <text:p text:style-name="P1"><text:span text:style-name="T1">Загалом у міжнародних відносинах основним критерієм типології безпеки слугує поділ безпеки на національну/внутрішню (безпеку держави) Національна і міжнародна безпека між собою тісно пов’язані – внутрішні кризи, що спричиняють суспільні заворушення, громадянську війну, можуть призвести до ескалації конфлікту поза межами держави. Натомість обидва поняття іноді суб’єктивно розмежовуються і, навіть, протиставляються собі центральними органами влади в державі.</text:span></text:p>
      <text:p text:style-name="P1"><text:span text:style-name="T1">Протиріччя і проблеми, що виникають у системі “людина – суспільство – природа”, мають різний характер, масштаб, просторові рамки. Багато які з них завжди супроводжували людство, але не мали глобального характеру. Суспільство знаходило ті чи інші шляхи їхнього вирішення. Але нерозв’язаність або неефективне вирішення цих та інших глобальних проблем несе в собі реальну загрозу великих соціальних й екологічних катаклізмів і катастроф критичних для всього людства. Тому людство для свого самозбереження змушено і повинно шукати спільні шляхи їхнього вирішення.</text:span></text:p>
      <text:p text:style-name="P1"><text:span text:style-name="T1">Основними з них є: вироблення надійних міжнародних механізмів запобігання світовій війні, а також іншим воєнним конфліктам; скорочення збройних сил і воєнної діяльності, зміцнення мір довіри між державами і народами; перебудова міжнародних відносин (створення нового світового порядку, заснованого на загальновизнаних принципах і нормах міжнародного права, що виключають збройне насильство, агресію й інші форми </text:span><text:soft-page-break/><text:span text:style-name="T1">нецивілізованих відносин між державами й народами) та створення механізмів, які забезпечать безумовне дотримання вимог міжнародного права; створення міжнародних організацій й установ, субсидованих всіма державами світу, які могли б надавати ефективну допомогу їм і їх народам у вирішенні глобальних проблем, тобто створення оновленої, всеосяжної, надійної системи міжнародної безпеки.</text:span></text:p>
      <text:p text:style-name="P1"><text:span text:style-name="T1">Ідея міжнародної безпеки виникла як природна реакція держав і народів на руйнівні наслідки воєнних конфліктів. </text:span></text:p>
      <text:p text:style-name="P1"><text:span text:style-name="T1">Однією з перших відомих спроб забезпечити загальний мир між державами зробила католицька церква наприкінці Х ст. Папа Римський Сільвестр разом із імператором Оттоном ІІІ (германська династія Оттонідів) зробили спробу створити єдину християнську державу, яка стала б християнським домом, який би об`єднував усі народи Європи для забезпечення вічного християнського миру. Більшість європейських правителів прийняли тоді обітницю утримання від воєнних дій. Так зародилася концепція Божого світу серед держав (яка, на жаль, виявилася утопічною).</text:span></text:p>
      <text:p text:style-name="P1"><text:span text:style-name="T1">У часи Київської Русі (11 ст.) «Руська правда» Ярослава Мудрого стала першим кодексом законів. Наріжним каменем цього документу є особиста та майнова безпека, а саме збереження внутрішнього порядку в країні та захист власності заможних людей. Головною цінністю вважалася свобода.</text:span></text:p>
      <text:p text:style-name="P1"><text:span text:style-name="T1">У 1648 р. підписаний Вестфальський мир, який є результатом першого сучасного дипломатичного конгресу. Він став основою нового міжнародного порядку в Європі, а філософія досягнення стійкого стану держави базувалася на концепції національної безпеки.</text:span></text:p>
      <text:p text:style-name="P1"><text:span text:style-name="T1">«Білль про права» свідчить, що безпека народу залежить від визначення прав на Корону, а саме від визначеності у престолонаступництві. У «Декларації незалежності» затверджено тезис про неможливість безпечного розвитку нації без гарантій безпеки кожного окремого громадянина та наголошено на вільному виборі нового уряду, який забезпечить безпеку і добробут. У «Декларації прав людини і громадянина» (1885 р.) зазначено: «Мета всякого </text:span><text:soft-page-break/><text:span text:style-name="T1">політичного союзу – забезпечення природних і невід’ємних прав людини. Такі – свобода, власність, безпека і опір пригнобленню»(2 стаття). Пізніше у 1808 р. набрав чинності Французький торговельний кодекс, який сприяв уніфікації торговельного права європейських країн і наголосив на важливому його принципі – свободі.</text:span></text:p>
      <text:p text:style-name="P1"><text:span text:style-name="T1">Новітня історія формування системи міжнародної безпеки починається після Першої світової війни, яка була на той час настільки руйнівною, що провідні країни світу прийшли до розуміння необхідності об’єднання міжнародних зусиль для запобігання війн, забезпечення безпеки від них. </text:span></text:p>
      <text:p text:style-name="P1"><text:span text:style-name="T1">У 1919-1920 рр. створено міжнародну організацію – Лігу Націй, яка заснована в результаті підписання Версальського мирного договору. Вже з 28 вересня 1934 р. по 23 лютого 1935 р. до Ліги Націй входило 58 країн-учасниць. Під час Першої світової війни цілі Ліги Націй включали: роззброєння, відвертання військових дій, забезпечення колективної безпеки, врегулювання суперечок між країнами шляхом дипломатичних переговорів, а також поліпшення якості життя на планеті. </text:span></text:p>
      <text:p text:style-name="P1"><text:span text:style-name="T1">Велика фінансова криза (1929—1933 рр.) охопила всю систему світових фінансових відносин, під час якої багато держав оголосили себе фінансовими банкрутами. Після чого перед 32-м президентом США Ф. Рузвельтом постала необхідність розробки заходів швидкого реагування на негативні фактори впливу світової економіки на національну, що сприяло створенню першого Федерального комітету з економічної безпеки.</text:span></text:p>
      <text:p text:style-name="P1"><text:span text:style-name="T1">У 1934 р. затверджено «Стратегію національної безпеки розширення та участі», де вперше введено поняття: «національна безпека – сукупність умов, що надійно забезпечують національний суверенітет, захист стратегічних інтересів і повноцінний розвиток суспільства, життя та здоров’я усіх його громадян».</text:span></text:p>
      <text:p text:style-name="P1"><text:span text:style-name="T1">У часи Другої світової війни головним засобом забезпечення інтересів держав була сила, тому політика та стратегія національної безпеки полягала у </text:span><text:soft-page-break/><text:span text:style-name="T1">застосуванні жорстких військових заходів, а не у використанні «м’яких» політичних, економічних та інших дій. </text:span></text:p>
      <text:p text:style-name="P1"><text:span text:style-name="T1">У післявоєнний час постала необхідність відновлення економіки. Безпека почала асоціюватися з уникненням війни. Адже після забезпечення свого суверенітету і незалежності, уряди всіх країн спрямували сили на внутрішні процеси, а саме на економічні, які відображають положення країни у світовому розподілі праці та віддзеркалюють загрози добробуту країни.</text:span></text:p>
      <text:p text:style-name="P1"><text:span text:style-name="T1">Основи створення системи і забезпечення міжнародної безпеки, які діяли в другий період її розвитку від завершення Другої світової війни до завершення “холодної війни”, були визначені в Ялтинській й Потсдамській угодах (1945 р.) про післявоєнний устрій миру. </text:span></text:p>
      <text:p text:style-name="P1"><text:span text:style-name="T1">Зусиллями світового співтовариства в цей час було сформовано новий міжнародно-правовий механізм для запобігання війни, підтримки й зміцнення миру. Були створені відповідні міжнародні й регіональні інститути насамперед, Організація Об’єднаних Націй. </text:span></text:p>
      <text:p text:style-name="P1"><text:span text:style-name="T1">Провідна роль у системі міжнародної безпеки серед усіх міжнародних організацій безперечно належить ООН як універсальному об’єднанню людства, яке уповноважено вирішувати найважливіші проблеми людства.</text:span></text:p>
      <text:p text:style-name="P1"><text:span text:style-name="T1">Варто згадати про Раду Безпеки ООН, яка відповідно до Статуту, несе головну відповідальність за підтримання міжнародного миру та безпеки. РБ займає провідну роль у визначенні наявності загрози миру або акту агресії. Крім того, вона закликає сторони в суперечці врегулювати її мирними засобами та рекомендує методи налагодження чи умови врегулювання. У деяких випадках Рада Безпеки може вдаватися до застосування санкцій або навіть дозволити застосування сили для підтримки або відновлення міжнародного миру та безпеки. Слід наголосити на тих випадках застосування військової сили, в які має право втрутитись ООН задля збереження миру у світі. По-перше, мова йде про дії, які застосовуються проти агресора, що порушив мир або загрожує це зробити. У цьому контексті варто звернутись до Статуту ООН, який фактично надає право Раді Безпеки ООН «підтримувати або відновлювати </text:span><text:soft-page-break/><text:span text:style-name="T1">міжнародний мир і безпеку» та домогтися виконання волі Ради державою, яка порушила мир і виступає в ролі агресора. Тож якщо ж мирні засоби врегулювання суперечок себе вичерпали, то РБ ООН може застосувати санкції, які б сприяли виконанню прийнятих нею раніше рішень, і які б спонукали порушника до </text:span><text:change-start text:change-id="ct262659472"/><text:span text:style-name="T1">відновлення</text:span><text:change-end text:change-id="ct262659472"/><text:change text:change-id="ct262658224"/><text:span text:style-name="T1"> миру. Тобто фактично йде мова про «такі дії у повітрі, морі чи землі, які є необхідними для підтримання чи відновлення міжнародного миру і безпеки». Звісно, у таких випадках Рада не діє як нейтральний суб’єкт, щоб припинити конфлікт між двома воюючими сторонами, а скоріш за все, як партія, певне об’єднання, що має на меті захистити певну країну - жертву насильства й отримати перемогу у боротьбі проти несправедливості, проти країни, країн тощо, чиї дії загрожують безпеці, і чия вина доведена РБ.</text:span></text:p>
      <text:p text:style-name="P1"><text:span text:style-name="T1">Правове розуміння міжнародної безпеки було сформульовано в процесі створення Статуту ООН, а саме в його першій статті, у якій визначено основну мету цієї організації: "Підтримувати міжнародний мир і безпеку і з цією метою приймати ефективні колективні заходи для запобігання та усунення загрози миру і придушення актів агресії або інших порушень миру і проводити мирними засобами, у згоді з принципами справедливості і міжнародного права, залагоджування або дозвіл міжнародних суперечок або ситуацій, які можуть привести до порушення миру ".</text:span></text:p>
      <text:p text:style-name="P1"><text:span text:style-name="T1">Універсальну систему колективної безпеки створено в рамках ООН, її головним завданням є підтримання та зміцнення міжнародного миру й безпеки на основі спільних дій держав. Відповідно до Статуту ООН, підтримання міжнародного миру та безпеки має будуватися на основі загальновизнаних принципів і норм міжнародного права та здійснюватися Генеральною Асамблеєю і Радою Безпеки, компетенцію яких у цій сфері чітко розмежовано. Генеральна Асамблея може обговорювати будь-які питання чи справи, що стосуються підтримання міжнародного миру та безпеки, у тому числі розглядати загальні принципи співробітництва в цій галузі, давати рекомендації державам і Раді Безпеки з цих питань. На Раду Безпеки покладено головну </text:span><text:soft-page-break/><text:span text:style-name="T1">відповідальність за підтримання міжнародного миру та безпеки (ст. 24 Статуту ООН). Рада Безпеки є єдиним органом ООН, що має право починати дії, превентивні та примусові, від імені ООН, у тому числі об’єднаними збройними силами держав – членів ООН.</text:span></text:p>
      <text:p text:style-name="P1"><text:span text:style-name="T1">При створенні ООН в першій статті Статуту цієї організації, де визначено її головне завдання в найзагальнішому вигляді було сформульоване і поняття міжнародної безпеки та представлені шляхи її досягнення: “Підтримувати міжнародний мир і безпеку і з цією метою приймати ефективні колективні заходи для запобігання і усунення загрози миру і придушення актів агресії або інших порушень миру та проводити мирними засобами, у згоді з принципами справедливості і міжнародного права, залагоджування або вирішення міжнародних суперечок або ситуацій, які можуть привести до порушення миру”.</text:span></text:p>
      <text:p text:style-name="P1"><text:span text:style-name="T1">Великим внеском у зміцнення міжнародної безпеки стали Гельсінські (1975) і наступні рішення й домовленості держав – учасників Наради з безпеки й співробітництву в Європі. Однак кардинальному рішенню проблем міжнародної безпеки до кінця 1980-х рр. перешкоджали розкол світу на дві системи, жорстка конфронтація між ними, що мала характер “холодної війни”. У другій половині 1980-х рр. як історична перспектива була висунута ідея всеосяжної системи міжнародної безпеки.</text:span></text:p>
      <text:p text:style-name="P1"><text:span text:style-name="T1">Всі вони обумовили появу у 1985 р. резолюції на 40-й сесії Генеральної асамблеї ООН, яка називалася «Міжнародна економічна безпека». Поняття «міжнародна економічна безпека» тепер вже отримало офіційний статус, в якому засвідчено, що загальні зусилля щодо створення справедливих і взаємовигідних міжнародних економічних відносин сприяли би економічному добробуту кожної країни і встановленню нового міжнародного економічного порядку. Ця концепція має універсальний характер, яка базується на забезпеченні системи економічної безпеки для всіх держав однаково на партнерських умовах – і для розвинених країн, і для країн, що розвиваються. </text:span><text:soft-page-break/><text:span text:style-name="T1">Але чіткого визначення економічної безпеки так і не надано і в резолюції на 42-й сесії Генеральної асамблеї ООН у 1987 р.</text:span></text:p>
      <text:p text:style-name="P1"><text:span text:style-name="T1">Міжнародна безпека формується на основі національної безпеки окремих країн і народів, регіональної (субрегіональної) безпеки груп держав і районів миру та інтегрується до рівня глобальної міжнародної безпеки, коли мова йде про захист і реалізацію загальнолюдських інтересів та загрози планетарного характеру, до яких відносяться будь-які загрози, які за своїми масштабами і впливом виходять за національні границі держав і здатні впливати на безпеку інших держав.</text:span></text:p>
      <text:p text:style-name="P1"><text:span text:style-name="T1">Створення систем колективної безпеки, покликаних забезпечувати загальну безпеку держав у регіональному або глобальному масштабі їхніми спільними зусиллями, передбачено чинним міжнародним правом. У свою чергу національна і регіональна безпека в кожному конкретному випадку обумовлена характером міжнародних відносин, станом глобальної безпеки та перспективами підтримання (збереження) стратегічної стабільності.</text:span></text:p>
      <text:p text:style-name="P1"><text:span text:style-name="T1">Таким чином, у міжнародній безпеці слід виділяти складові, які відповідають питанням безпеки глобального і міждержавного рівнів.</text:span></text:p>
      <text:p text:style-name="P1"><text:span text:style-name="T1">Глобальна міжнародна безпека – міжнародна безпека в планетарному масштабі, яка стосується інтересів усього людства в цілому. Глобалізація світу ставить завдання забезпечення глобальної безпеки, яка стає все більш різносуб’єктною і неподільною.</text:span></text:p>
      <text:p text:style-name="P1"><text:span text:style-name="T1">Регіональна міжнародна безпека – міжнародна безпека в масштабі однієї частини світу (регіону, континенту).</text:span></text:p>
      <text:p text:style-name="P1"><text:span text:style-name="T1">Система міжнародної безпеки складається з цілої низки компонентів, які забезпечують безпечне і стабільний розвиток міжнародних відносин. Вона передбачає: 1) колективні заходи, що передбачають широке міжнародне співробітництво; 2) превентивну дипломатію, завдання якої полягає в запобіганні виникаючих загроз миру і мирне врегулювання міжнародних суперечок.</text:span></text:p>
      <text:p text:style-name="P1"><text:soft-page-break/><text:span text:style-name="T1">Принцип заборони агресивних війн (ненападу), що зазначений в Паризькому договорі 1928 р., із прийняттям Статуту ООН трансформувався в більш широкий за обсягом заборони принцип незастосування сили чи погрози силою: “Усі члени ООН утримуються в їхніх міжнародних відносинах від погрози силою чи її застосування як проти територіальної цілісності чи політичної незалежності, так і будь-яким іншим чином, несумісним з цілями ООН” (п. 4 ст. 2 Статуту ООН).</text:span></text:p>
      <text:p text:style-name="P1"><text:span text:style-name="T1">Існує багато класифікацій загроз для національної та міжнародної безпеки залежно від різних критеріїв. Більшість вчених виділяють за критерієм характеру загроз: політичні, військові, економічні, соціальні, культурні, екологічні та ідеологічні. Виділимо основні з них:</text:span></text:p>
      <text:p text:style-name="P1"><text:span text:style-name="T1">загроза світової ядерної війни;</text:span></text:p>
      <text:p text:style-name="P1"><text:span text:style-name="T1">зростаючий розрив в рівні економічного та культурного розвитку між розвинутими індустріальними країнами Заходу і країнами, що розвиваються;</text:span></text:p>
      <text:p text:style-name="P1"><text:span text:style-name="T1">економічна і культурна відсталість країн Азії, Африки та Латинської Америки;</text:span></text:p>
      <text:p text:style-name="P1"><text:span text:style-name="T1">проблема голоду і злиднів;</text:span></text:p>
      <text:p text:style-name="P1"><text:span text:style-name="T1">обмеженість необхідних для подальшого економічного розвитку людства природних ресурсів;</text:span></text:p>
      <text:p text:style-name="P1"><text:span text:style-name="T1">екологічні проблеми;</text:span></text:p>
      <text:p text:style-name="P1"><text:span text:style-name="T1">наростаючі демографічної проблеми;;</text:span></text:p>
      <text:p text:style-name="P1"><text:span text:style-name="T1">негативні наслідки НТР;</text:span></text:p>
      <text:p text:style-name="P1"><text:span text:style-name="T1">загострення проблеми міжнародного тероризму та екстремізму;</text:span></text:p>
      <text:p text:style-name="P1"><text:span text:style-name="T1">поширенню наркоманії, алкоголізму та СНІДу;</text:span></text:p>
      <text:p text:style-name="P1"><text:span text:style-name="T1">порушення прав людини;</text:span></text:p>
      <text:p text:style-name="P1"><text:span text:style-name="T1">руйнування культурної спадщини і моральних цінностей;</text:span></text:p>
      <text:p text:style-name="P1"><text:span text:style-name="T1">цивілізаційне протистояння між християнським і мусульманським світом (внаслідок руйнування та нівелювання національно-культурного розмаїття різних цивілізацій шляхом підміни цінностей певним ліберальним ерзацом </text:span><text:soft-page-break/><text:span text:style-name="T1">західної культури; несправедливості розподілу та споживання ресурсів планети окремими країнами;</text:span></text:p>
      <text:p text:style-name="P1"><text:span text:style-name="T1">розповсюдження ядерної, хімічної, біологічної, геофізичної, космічної, психотропної, екологічної зброї та технологій масового ураження;</text:span></text:p>
      <text:p text:style-name="P1"><text:span text:style-name="T1">утворення нових центрів сили, протистояння і боротьби між ними за лідерство (Європейський Союз, Китай, Індія, Бразилія, Росія);</text:span></text:p>
      <text:p text:style-name="P1"><text:span text:style-name="T1">виникнення глобальних соціальних спалахів і протестів межової злиденності й бідності в країнах «третього світу».</text:span></text:p>
      <text:p text:style-name="P91"><text:span text:style-name="T38">Питання для практичного заняття</text:span></text:p>
      <text:list xml:id="list7898863058641691902" text:style-name="WWNum42">
        <text:list-item>
          <text:p text:style-name="P50"><text:span text:style-name="T3">Поняття безпеки.</text:span></text:p>
        </text:list-item>
        <text:list-item>
          <text:p text:style-name="P50"><text:span text:style-name="T3">Об’єкти безпеки.</text:span></text:p>
        </text:list-item>
        <text:list-item>
          <text:p text:style-name="P50"><text:span text:style-name="T3">Поняття міжнародної безпеки.</text:span></text:p>
        </text:list-item>
        <text:list-item>
          <text:p text:style-name="P50"><text:span text:style-name="T3">Декларація про запобігання та усунення спорів і ситуацій, які можуть загрожувати міжнародному миру та безпеці, і про роль ООН в цій галузі 1988 p.</text:span></text:p>
        </text:list-item>
        <text:list-item>
          <text:p text:style-name="P50"><text:span text:style-name="T3">Роль ООН у забезпеченні міжнародної безпеки. Рада безпеки ООН.</text:span></text:p>
        </text:list-item>
        <text:list-item>
          <text:p text:style-name="P50"><text:span text:style-name="T3">Система міжнародної безпеки.</text:span></text:p>
        </text:list-item>
        <text:list-item>
          <text:p text:style-name="P50"><text:span text:style-name="T3">Регіональна безпека.</text:span></text:p>
        </text:list-item>
        <text:list-item>
          <text:p text:style-name="P50"><text:span text:style-name="T3">Гарантії міжнародної безпеки. </text:span></text:p>
        </text:list-item>
        <text:list-item>
          <text:p text:style-name="P79"><text:span text:style-name="T3">Загрози для національної та міжнародної безпеки.</text:span></text:p>
        </text:list-item>
      </text:list>
      <text:p text:style-name="P69"><text:span text:style-name="T38">Питання для самостійної підготовки</text:span></text:p>
      <text:list xml:id="list5911055612796759048" text:style-name="WWNum44">
        <text:list-item>
          <text:p text:style-name="P80"><text:span text:style-name="T3">Міжнародна енергетична безпека.</text:span></text:p>
        </text:list-item>
        <text:list-item>
          <text:p text:style-name="P80"><text:span text:style-name="T3">Міжнародна екологічна безпека.</text:span></text:p>
        </text:list-item>
        <text:list-item>
          <text:p text:style-name="P80"><text:span text:style-name="T3">Міжнародна інформаційна безпека.</text:span></text:p>
        </text:list-item>
      </text:list>
      <text:p text:style-name="P69"><text:span text:style-name="T38">Теми рефератів</text:span></text:p>
      <text:list xml:id="list6610734603882904058" text:style-name="WWNum56">
        <text:list-item>
          <text:p text:style-name="P43"><text:span text:style-name="T3">Загальна конференція з роззброєння 1932 – 1934 рр.</text:span></text:p>
        </text:list-item>
        <text:list-item>
          <text:p text:style-name="P81"><text:span text:style-name="T3">Рада Безпеки ООН: склад, функції.</text:span></text:p>
        </text:list-item>
        <text:list-item>
          <text:p text:style-name="P81"><text:span text:style-name="T3">Міжнародна організація щодо заборони хімічної зброї.</text:span></text:p>
        </text:list-item>
      </text:list>
      <text:p text:style-name="P211"><text:span text:style-name="T16">Рекомендован</text:span><text:span text:style-name="T38">і джерела:</text:span></text:p>
      <text:list xml:id="list7623491200002817286" text:style-name="WWNum54">
        <text:list-item>
          <text:p text:style-name="P220"><text:soft-page-break/><text:span text:style-name="T3">Declaration on Principles of International Law concerning Friendly Relations and Co-operation among States in accordance with the Charter of the United Nations. Resolution adopted by the General Assembly. 24 October 1970. URL: </text:span><text:a xlink:type="simple" xlink:href="http://www.un-documents.net/a25r2625.htm" text:style-name="Internet_20_link" text:visited-style-name="Visited_20_Internet_20_Link"><text:span text:style-name="T40">http://www.un-documents.net/a25r2625.htm</text:span></text:a></text:p>
        </text:list-item>
        <text:list-item>
          <text:p text:style-name="P220"><text:span text:style-name="T3">International economic security : resolution / adopted by the General Assembly. S/A/RES/40/173. URL: </text:span><text:a xlink:type="simple" xlink:href="https://documents-dds-ny.un.org/doc/RESOLUTION/GEN/NR0/478/80/IMG/NR047880.pdf?OpenElement" text:style-name="Internet_20_link" text:visited-style-name="Visited_20_Internet_20_Link"><text:span text:style-name="T40">https://documents-dds-ny.un.org/doc/RESOLUTION/GEN/NR0/478/80/IMG/NR047880.pdf?OpenElement</text:span></text:a></text:p>
        </text:list-item>
        <text:list-item>
          <text:p text:style-name="P131"><text:span text:style-name="T3">Resolution adopted by the General Assembly on 27 March 2014. 68/262. Territorial integrity of Ukraine. A/RES/68/262. URL: https://documents-dds-ny.un.org/doc/UNDOC/GEN/N13/455/17/PDF/N1345517.pdf?OpenElement</text:span></text:p>
        </text:list-item>
        <text:list-item>
          <text:p text:style-name="P98"><text:span text:style-name="T3">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арк.</text:span></text:p>
        </text:list-item>
        <text:list-item>
          <text:p text:style-name="P116"><text:span text:style-name="T3">Декларація про встановлення фактів Організацією Об’єднаних Націй в галузі підтримання міжнародного миру та безпеки 1991 р. URL: https://regulation.gov.ua/documents/id204113</text:span></text:p>
        </text:list-item>
        <text:list-item>
          <text:p text:style-name="P137"><text:span text:style-name="T3">Декларація про доповнення Хартії про особливе партнерство між Організацією Північно-Атлантичного договору та Україною, підписаної 9 липня 1997 року від 21 серпня 2009 р. URL: </text:span><text:a xlink:type="simple" xlink:href="#Text" text:style-name="Internet_20_link" text:visited-style-name="Visited_20_Internet_20_Link"><text:span text:style-name="T39">https://zakon.rada.gov.ua/laws/show/950_021#Text</text:span></text:a></text:p>
        </text:list-item>
        <text:list-item>
          <text:p text:style-name="P116"><text:span text:style-name="T3">Декларація про запобігання та усунення спорів і ситуацій, які можуть загрожувати міжнародному миру та безпеці, і про роль ООН в цій галузі 1988 p. URL: </text:span><text:a xlink:type="simple" xlink:href="https://regulation.gov.ua/documents/id207165" text:style-name="Internet_20_link" text:visited-style-name="Visited_20_Internet_20_Link"><text:span text:style-name="T40">https://regulation.gov.ua/documents/id207165</text:span></text:a><text:span text:style-name="T3">.</text:span></text:p>
        </text:list-item>
        <text:list-item>
          <text:p text:style-name="P220"><text:span text:style-name="T3">Деякі питання продовольчої безпеки : Постанова Кабінету Міністрів України від 05.12.2007 р. № 1379 : станом на 21 жовт. 2011 р. URL: </text:span><text:a xlink:type="simple" xlink:href="#Text" text:style-name="Internet_20_link" text:visited-style-name="Visited_20_Internet_20_Link"><text:span text:style-name="T40">https://zakon.rada.gov.ua/laws/show/1379-2007-п#Text</text:span></text:a><text:span text:style-name="T3">.</text:span></text:p>
        </text:list-item>
        <text:list-item>
          <text:p text:style-name="P138"><text:span text:style-name="T3">Загальна декларація прав людини від 10 грудня 1948 р. URL: http://zakon5.rada.gov.ua/laws/show/995_015</text:span></text:p>
        </text:list-item>
        <text:list-item>
          <text:p text:style-name="P220"><text:soft-page-break/><text:span text:style-name="T3">Заключний акт Наради з безпеки та співробітництва в Європі від 1 серпня 1975 р. № 994_055. URL : https://zakon.rada.gov.ua/laws/ show/994_055#Text</text:span></text:p>
        </text:list-item>
        <text:list-item>
          <text:p text:style-name="P98"><text:span text:style-name="T3">Козьяков І. Законодавче визначення державної безпеки: проблеми теорії та практики. Підприємництво, господарство і право. 2019. № 9 (283). С. 160–164. URL: http://pgp-journal.kiev.ua/archive/2019/9/27.pdf</text:span></text:p>
        </text:list-item>
        <text:list-item>
          <text:p text:style-name="P98"><text:span text:style-name="T3">Конвенція про запобігання злочинам геноциду та покарання за нього. 09.12.1948. URL: </text:span><text:a xlink:type="simple" xlink:href="#Text" text:style-name="Internet_20_link" text:visited-style-name="Visited_20_Internet_20_Link"><text:span text:style-name="T40">https://data.rada.gov.ua/laws/show/995_155#Text</text:span></text:a></text:p>
        </text:list-item>
        <text:list-item>
          <text:p text:style-name="P98"><text:span text:style-name="T3">Конвенція про запобігання та покарання злочинів проти осіб, які користуються міжнародним захистом, у тому числі дипломатичних агентів. Міжнародний документ від 14.12.1973. URL: https://zakon.rada.gov.ua/laws/show/995_389#Text</text:span></text:p>
        </text:list-item>
        <text:list-item>
          <text:p text:style-name="P98"><text:span text:style-name="T3">Конвенція про захист прав людини і основоположних свобод від 11 листоп. 1950 р.</text:span><text:span text:style-name="T39"> URL:</text:span><text:span text:style-name="T40"> </text:span><text:a xlink:type="simple" xlink:href="#Text" text:style-name="Internet_20_link" text:visited-style-name="Visited_20_Internet_20_Link"><text:span text:style-name="T40">https://zakon.rada.gov.ua/laws/show/995_004#Text</text:span></text:a></text:p>
        </text:list-item>
        <text:list-item>
          <text:p text:style-name="P116"><text:span text:style-name="T3">Північноатлантичний договір від 4 квітня 1949 року. URL: </text:span><text:a xlink:type="simple" xlink:href="#Text" text:style-name="Internet_20_link" text:visited-style-name="Visited_20_Internet_20_Link"><text:span text:style-name="T40">https://zakon.rada.gov.ua/laws/show/950_008#Text</text:span></text:a></text:p>
        </text:list-item>
        <text:list-item>
          <text:p text:style-name="P220"><text:span text:style-name="T3">Про затвердження плану заходів забезпечення продовольчої безпеки в умовах воєнного стану : Розпорядж. Каб. Міністрів України від 29.04.2022 р. № 327-р. URL: </text:span><text:a xlink:type="simple" xlink:href="#Text" text:style-name="Internet_20_link" text:visited-style-name="Visited_20_Internet_20_Link"><text:span text:style-name="T40">https://zakon.rada.gov.ua/laws/show/327-2022-р#Text</text:span></text:a><text:span text:style-name="T3">.</text:span></text:p>
        </text:list-item>
        <text:list-item>
          <text:p text:style-name="P220"><text:span text:style-name="T3">Про основи національної безпеки : Закон України № 2091-VIII від 8 черв. 2017 р. URL : https://zakon. rada.gov.ua/laws/show/2091-19#n6.</text:span></text:p>
        </text:list-item>
        <text:list-item>
          <text:p text:style-name="P220"><text:span text:style-name="T3">Про рішення Ради національної безпеки і оборони України від 11 серпня 2021 року "Про Стратегію економічної безпеки України на період до 2025 року": Указ Президента України від 11 серпня 2021 р. URL: </text:span><text:a xlink:type="simple" xlink:href="#Text" text:style-name="Internet_20_link" text:visited-style-name="Visited_20_Internet_20_Link"><text:span text:style-name="T40">https://zakon.rada.gov.ua/laws/show/347/2021#Text</text:span></text:a></text:p>
        </text:list-item>
        <text:list-item>
          <text:p text:style-name="P220"><text:span text:style-name="T3">Про рішення Ради національної безпеки і оборони України від 14 вересня 2020 року «Про Стратегію національної безпеки України»: Указ Президента України №392/2020 від 14 верес. 2020 р. URL: </text:span><text:a xlink:type="simple" xlink:href="https://www.president.gov.ua/documents/3922020-35037" text:style-name="Internet_20_link" text:visited-style-name="Visited_20_Internet_20_Link"><text:span text:style-name="T40">https://www.president.gov.ua/documents/3922020-35037</text:span></text:a></text:p>
        </text:list-item>
        <text:list-item>
          <text:p text:style-name="P220"><text:soft-page-break/><text:span text:style-name="T3">Статут Організації Об'єднаних Націй і Статут Міжнародного Суду. URL : </text:span><text:a xlink:type="simple" xlink:href="https://zakon.rada.gov.ua/laws/show/995_010" text:style-name="Internet_20_link" text:visited-style-name="Visited_20_Internet_20_Link"><text:span text:style-name="T40">https://zakon.rada.gov.ua/laws/show/995_010</text:span></text:a><text:span text:style-name="T3">.</text:span></text:p>
        </text:list-item>
        <text:list-item>
          <text:p text:style-name="P220"><text:span text:style-name="T3">Хартія Європейської безпеки. Стамбул, 18 листоп. 1999 р. URL: </text:span><text:a xlink:type="simple" xlink:href="https://zakon.rada.gov.ua/laws/show/994_166" text:style-name="Internet_20_link" text:visited-style-name="Visited_20_Internet_20_Link"><text:span text:style-name="T40">https://zakon.rada.gov.ua/laws/show/994_166</text:span></text:a></text:p>
        </text:list-item>
        <text:list-item>
          <text:p text:style-name="P137"><text:span text:style-name="T3">Хартія про особливе партнерство між Україною та Організацією Північно-Атлантичного договору від 9 липня 1997 р. URL: </text:span><text:a xlink:type="simple" xlink:href="#Text" text:style-name="Internet_20_link" text:visited-style-name="Visited_20_Internet_20_Link"><text:span text:style-name="T40">https://zakon.rada.gov.ua/laws/show/994_002#Text</text:span></text:a></text:p>
        </text:list-item>
      </text:list>
      <text:p text:style-name="P199"><text:a xlink:type="simple" xlink:href="http://www.un.org" text:style-name="Internet_20_link" text:visited-style-name="Visited_20_Internet_20_Link"><text:span text:style-name="T40">http://www.un.org</text:span></text:a><text:span text:style-name="T1"> - ООН</text:span></text:p>
      <text:p text:style-name="P199"><text:span text:style-name="T1">https://foodsecurityindex.eiu.com/ - Global Food Security Index</text:span></text:p>
      <text:p text:style-name="P199"><text:span text:style-name="T1">https://www.amnesty.org.ua/ - Amnesty International</text:span></text:p>
      <text:p text:style-name="P199"><text:span text:style-name="T1">https://www.arableagueonline.org/ - Ліга арабських держав</text:span></text:p>
      <text:p text:style-name="P199"><text:span text:style-name="T1">https://www.coe.int/en/web/portal - Council of Europe</text:span></text:p>
      <text:p text:style-name="P21"/>
      <text:p text:style-name="P2"><text:span text:style-name="T38">ТЕМА 8. МІЖНАРОДНІ КОНФЛІКТИ. МАСШТАБНІ КОНФЛІКТИ ХХ-ХХІ СТ.</text:span></text:p>
      <text:p text:style-name="P160"/>
      <text:p text:style-name="P159"><text:span text:style-name="T25">Лекційний курс</text:span></text:p>
      <text:p text:style-name="P93"><text:span text:style-name="T3">Конфлікти в історії людства. Поняття конфлікту. Функції міжнародних конфліктів. Причини міжнародних конфліктів. Види міжнародних конфліктів. Збройні конфлікти. Суб'єкти міжнародного конфлікту. Міжнародна криза. Конфлікти малої інтенсивності. Тероризм. Війна. Особливості міжнародних конфліктів другої половини XX ст. – початку XXІ ст. Фази розвитку конфлікту. Врегулювання конфліктів. Статут ООН про шляхи регулювання міжнародних суперечностей і конфліктів, які можуть призвести до порушення миру і спокою між народами. Посередництво.</text:span></text:p>
      <text:p text:style-name="P159"><text:span text:style-name="T4">Вступ до теми</text:span></text:p>
      <text:p text:style-name="P1"><text:span text:style-name="T1">Функціонування сучасного міжнародного товариства неможливе без протистояння позицій і поглядів, притаманних певним суб'єктам. Тлумачення певних питань, наявних у практиці міжнародних відносин, отримують відмінні оцінки з боку учасників процесу. Логічним наслідком цього є суперечності та конфлікти. Ці конфлікти інколи призводили до небезпечних міжнародних криз і </text:span><text:soft-page-break/><text:span text:style-name="T1">збройної боротьби, які спричиняли серйозні та небезпечні наслідки. Декотрі з них виявилися стійкими, тривали упродовж років і десятиліть, інші затихали на певний час і за певних умов починалися з новою силою.</text:span></text:p>
      <text:p text:style-name="P1"><text:span text:style-name="T1">Науковці стверджують, що впродовж останніх 5,5 тис. років людство жило в мирі щонайбільше 300 років. Протягом цих 55 століть на нашій планеті відбулося 14,5 тис. воєн (з них дві світові), у яких загинуло 3,6 млрд осіб. За роки, що минули після закінчення Другої світової війни, у світі відбулося понад 250 воєн, у яких брали участь понад 90 держав, а людські втрати становили понад 35 млрд осіб.</text:span></text:p>
      <text:p text:style-name="P1"><text:span text:style-name="T1">Незважаючи на те, що в середині XX ст. виникла певна тенденція до зниження загальної кількості конфліктів на планеті (так, якщо 1989 р. налічувалося 36 значних збройних конфліктів у 32 районах світу, а 1995 р. їх було ЗО у 25), проблему їх мирного врегулювання не знято з порядку денного. Ба більше, кінець XX і початок XXI ст. ознаменувалися низкою серйозних міжнародних криз, які в сукупності суттєво посилюють міжнародне напруження (Косово, Чечня, Афганістан, Ірак тощо). Хочемо ми цього чи ні, в розвитку світового співтовариства існували й існуватимуть проблеми. Важливо, як їх вирішують. Є способи їх владнання: через насильство, збройні конфлікти, або мирним шляхом.</text:span></text:p>
      <text:p text:style-name="P1"><text:span text:style-name="T1">Особливості міжнародних конфліктів XX ст.</text:span></text:p>
      <text:list xml:id="list3035256969385167195" text:style-name="WWNum53">
        <text:list-item>
          <text:p text:style-name="P89"><text:span text:style-name="T1">Можливість розширення до світового масштабу.</text:span></text:p>
        </text:list-item>
        <text:list-item>
          <text:p text:style-name="P89"><text:span text:style-name="T1">Поява і застосування зброї масового знищення (ЗМЗ). </text:span></text:p>
        </text:list-item>
      </text:list>
      <text:list xml:id="list2975285173684007295" text:style-name="WWNum16">
        <text:list-item>
          <text:p text:style-name="P90"><text:span text:style-name="T1">Не тільки самі конфлікти, але і їх наслідки, набули потенційно глобального характеру. </text:span></text:p>
        </text:list-item>
        <text:list-item>
          <text:p text:style-name="P90"><text:span text:style-name="T1">Велика кількість учасників, що втягуються у конфлікти: різні рухи, формування зі своїми лідерами, структурною організацією тощо.</text:span></text:p>
        </text:list-item>
      </text:list>
      <text:p text:style-name="P1"><text:span text:style-name="T44">Можна виділити декілька основних причин міжнародних конфліктів: недосконалість людської природи; бідність та нерівність у добробуті народів різних країн; соціально-економічний та політичний лад держави, рівень її культури і цивілізованості; невпорядкованість міжнародних стосунків.</text:span></text:p>
      <text:p text:style-name="P1"><text:soft-page-break/><text:span text:style-name="T44">Практика міжнародних відносин свідчить, що в основі суперечності зрідка лежить якийсь один чинник. Джерелом суперечностей здебільшого є інтереси певних держав, економічних союзів, а також військово-політичних блоків. </text:span></text:p>
      <text:p text:style-name="P1"><text:span text:style-name="T44">Суб'єктами міжнародного конфлікту можуть бути держави, міждержавні об'єднання, міжнародні організації, організаційно оформлені суспільно-політичні сили всередині держави або на міжнародній арені.</text:span></text:p>
      <text:p text:style-name="P1"><text:span text:style-name="T44">Розуміння природи міжнародних конфліктів і знаходження способів їх розв'язання вимагає, крім пояснення їх причин, з'ясування глибини й характеру самого конфлікту, що значною мірою досягаються за допомогою їх класифікації. Найпоширенішою на Заході є традиційна типологія конфліктів, згідно з якою розрізняють: міжнародну кризу; конфлікти малої інтенсивності; тероризм; громадянську війну і революцію, що набувають міжнародного характеру; війну та світову війну.</text:span></text:p>
      <text:p text:style-name="P1"><text:span text:style-name="T44">Міжнародна криза — це конфліктна ситуація, за якої: зачіпаються життєво важливі цілі діючих суб'єктів міжнародної політики; для прийняття рішення суб'єкти мають украй обмежений час; події зазвичай розвиваються непередбачувано; ситуація, однак, не переростає у збройний конфлікт.</text:span></text:p>
      <text:p text:style-name="P1"><text:span text:style-name="T44">Отже, криза — це ще не війна, а радше, приклад ситуації "ні миру, ні війни". Це такий вид стосунків між суб'єктами міжнародних відносин, за якого жодна із сторін не бажає війни або насильства, але обидві вважають свої цілі достатньо вагомими, щоб ризикувати задля них можливим розв'язанням війни.</text:span></text:p>
      <text:p text:style-name="P1"><text:span text:style-name="T44">Конфлікти малої інтенсивності. Відносини між державними та недержавними суб'єктами доволі часто захмарюються дрібними сутичками на кордонах, індивідуальним або невеликим груповим насильством. їх небезпеку почали розуміти лише сьогодні. Вона полягає в тому, що, по-перше, такий конфлікт може перетворитися у повномасштабний. По-друге, при сучасних військових озброєннях навіть конфлікт малої інтенсивності може призвести до великих руйнувань. По-третє, в умовах тісного взаємозв'язку сучасних </text:span><text:soft-page-break/><text:span text:style-name="T44">незалежних держав порушення мирного життя в одному регіоні впливає на всі інші. Наприклад, радянсько-китайські прикордонні конфлікти.</text:span></text:p>
      <text:p text:style-name="P1"><text:span text:style-name="T44">Тероризм. Основна його мета — це розв'язання спору. Багато держав підтримують терористичну діяльність — Іран, Лівія, Сирія. Усі вони заперечують свою причетність до тероризму, проте відвойовують право боротися збройними методами проти "американського імперіалізму".</text:span></text:p>
      <text:p text:style-name="P1"><text:span text:style-name="T44">Громадянська війна і революція — це конфлікти у самій державі між двома чи більше сторонами через розбіжності поглядів щодо майбутнього ладу цієї держави чи кланових протиріч. Водночас у громадянських війнах зазвичай бодай одна з воюючих сторін здобуває підтримку від закордонних політичних сил, причому зовнішні суб'єкти політики часто життєво зацікавлені у конкретному результаті.</text:span></text:p>
      <text:p text:style-name="P1"><text:span text:style-name="T44">Громадянські війни і революції посідають специфічне місце в будь-якій типології війн і насильства: вони дуже жорстокі та криваві. Згідно з дослідженнями, 10 із 13 найбільш смертоносних конфліктів XIX і XX ст. були саме громадянськими війнами.</text:span></text:p>
      <text:p text:style-name="P1"><text:span text:style-name="T44">Війна — це великомасштабний конфлікт між державами, що прагнуть досягти своїх політичних цілей за допомогою організованої збройної боротьби. Світова війна виникає, коли у військовий конфлікт утягуються групи держав, що переслідують глобальні цілі, вона призводить до чималих людських і матеріальних втрат.</text:span></text:p>
      <text:p text:style-name="P1"><text:span text:style-name="T44">Можна виділити такі фази розвитку конфлікту:</text:span></text:p>
      <text:p text:style-name="P1"><text:span text:style-name="T44">Перша фаза конфлікту — це формування ставлення протилежних сторін одна до одної, яке зазвичай виражається в більш-менш конфліктній формі.</text:span></text:p>
      <text:p text:style-name="P1"><text:span text:style-name="T44">Друга фаза — це суб'єктивне визначення конфліктуючими сторонами своїх інтересів, цілей, стратегій і форм боротьби для вирішення суперечностей.</text:span></text:p>
      <text:p text:style-name="P1"><text:span text:style-name="T44">Третя фаза — пов'язана із залученням до конфлікту економічних, політичних, ідеологічних, психологічних, моральних, правових, дипломатичних засобів, а також інших держав, через блоки або договори.</text:span></text:p>
      <text:p text:style-name="P1"><text:soft-page-break/><text:span text:style-name="T44">Четверта фаза — передбачає наростання боротьби до найбільш гострого політичного рівня — міжнародної політичної кризи, яка може охопити відносини безпосередніх учасників, держави певного регіону, інших регіонів. На цій фазі можливий перехід до застосування військової сили.</text:span></text:p>
      <text:p text:style-name="P1"><text:span text:style-name="T44">П'ята фаза — міжнародний збройний конфлікт, який може розвинутися до високого рівня збройної боротьби із застосуванням сучасної зброї, можливим залученням спільників.</text:span></text:p>
      <text:p text:style-name="P1"><text:span text:style-name="T44">На будь-якій із указаних фаз може розпочатися альтернативний процес розвитку, який може втілюватися у переговорний процес і призводить до ослаблення й обмеження конфлікту.</text:span></text:p>
      <text:p text:style-name="P1"><text:span text:style-name="T44">Отже, збройні конфлікти коштують людству вкрай дорого як у людському, так і в матеріальному вимірах. Перед людством виникла потреба знайти способи уникнення збройного розв'язання суперечностей. Для успішного подолання конфліктів необхідні передусім взаєморозуміння, взаємні поступки і компроміси конфліктуючих сторін. Ефективне вирішення конфлікту зумовлене наявністю в кожної зі сторін позиції, що визнає необхідність компромісів, межі компромісних поступок, характер і обсяг можливих взаємних компенсацій за ці поступки. Конфлікт не може бути вирішеним, якщо одна або обидві сторони будуть глухими до пропозицій свого партнера на переговорах.</text:span></text:p>
      <text:p text:style-name="P1"><text:span text:style-name="T44">На жаль, вічний мир сьогодні залишається ілюзією. Наявні різні погляди політичних діячів на те, як саме досягти миру. Наприклад, за допомогою релігії можна позбутися агресивності та збройних конфліктів. Інші наголошують на потребі зміцнення соціально-політичної системи в середині країни, потребі досягти більшої соціальної рівності й таким чином подолати конфлікт. Дехто вважає, що для підтримування миру потрібно нагромаджувати зброю. Популярною є ідея створення всесвітнього державного порядку, тобто певної організації, що матиме найвищу владу у розв'язанні світових проблем і зможе змусити суб'єктів міжнародних відносин виконувати її рішення, з метою </text:span><text:soft-page-break/><text:span text:style-name="T44">уникнення збройних конфліктів. І другий варіант — переговори як шлях до врегулювання конфліктів.</text:span></text:p>
      <text:p text:style-name="P1"><text:span text:style-name="T44">Урегулюванню міжнародних конфліктів сьогодні сприяють також деякі об'єктивні тенденції світового розвитку. По-перше, у світі, зокрема, й у безпосередніх учасників конфліктів, виникає розуміння беззмістовності та небезпечності військових методів </text:span><text:span text:style-name="T45">розв`язання</text:span><text:span text:style-name="T44"> спірних питань. <text:s/>Тому сторони, які конфліктують, зазвичай переходять до політичного діалогу на переговорах. По-друге, посилюються інтеграційні процеси, руйнуються міждержавні та міжрегіональні бар'єри, що знижує рівень конфронтації й створює умови для формування регіональних та міжнародних союзів, асоціацій, об'єднань держав, таких як Європейська співдружність тощо, що ставлять за мету координацію дій, об'єднання сил і можливостей для забезпечення більш тісної співпраці, яка зменшує вірогідність конфліктних ситуацій.</text:span></text:p>
      <text:p text:style-name="P1"><text:span text:style-name="T44">Статтею 33 Статуту ООН визначено шляхи регулювання міжнародних суперечностей і конфліктів, які можуть призвести до порушення миру і спокою між народами. Цей документ зобов'язує членів ООН дотримуватися принципів справедливості та права, щоб на цій основі шляхом переговорів, всебічним вивченням проблеми, залученням різноманітних посередників та арбітрів шукати й знаходити виходи, безумовно, дотримуючись судової процедури і мирно регулюючи проблему. При цьому основна роль належить дипломатичним службам. У процесі переговорів конфліктну ситуацію можна вирішити односторонніми або взаємними поступками, іншою прийнятною формою компромісу. Сторони, які конфліктують, можуть досягти остаточної згоди, констатуючи (початково) факт наявності проблеми. Відтак, регулювання справи доручають довіреним представникам (глава держави, керівник уряду, міністр закордонних справ, посол). Роботу в цьому напрямі можна продовжити обміном дипломатичними нотами. Для вирішення суперечностей може бути залучено також інших зацікавлених сторін. Саме так свого часу було вирішено конфлікт на Корейському півострові, та найбільш кровопролитний — в Індокитаї.</text:span></text:p>
      <text:p text:style-name="P1"><text:soft-page-break/><text:span text:style-name="T44">Якщо ж діяльність дипломатів не увінчується успіхом, а напруженість у стосунках ворогуючих сторін загрожує безпеці у світі, або, якщо сторони не підтримують дипломатичних відносин, до процесу вирішення суперечності може долучитися третя сторона-посередник. Вона може робити це з власної ініціативи, або — на прохання зацікавлених сторін. З такою місією виступають як держави, так і міжнародні організації, політичні діячі, які мають довіру й авторитет.</text:span></text:p>
      <text:p text:style-name="P1"><text:span text:style-name="T44">До найвідоміших спроб мирного вирішення міжнародних суперечностей належить посередництво ООН у справі Афганістану. Після непростих тривалих переговорів у Женеві 1988 р. підписано умову за участю Афганістану, Пакистану, СІНА, СРСР про виведення військ (130 тис.), що й відбулося на початку 1989 р.</text:span></text:p>
      <text:p text:style-name="P1"><text:span text:style-name="T44">За оцінкою багатьох джерел і причин напруженості у міжнародних відносинах можна зробити висновки. По-перше, у практиці різноманітних і багатогранних міжнародних відносин суперечності — явище звичне. По-друге, керівники держав у певних ситуаціях без вагань приймають рішення про застосування сили, замість того, щоб вдаватися до норм міжнародного права, які дозволяють розв'язати суперечність у міжнародних відносинах інакше: мирним урегулюванням конфліктної ситуації. Отже, науковий аналіз численних міжнародних суперечностей і конфліктів не додає оптимізму. Адже кожний із них може стати суттєвою перешкодою на шляху будівництва нового міжнародного ладу. Все ж, досвід свідчить, що міжнародне співтовариство володіє випробуваними засобами мирного врегулювання міжнародних суперечностей.</text:span></text:p>
      <text:p text:style-name="P1"><text:span text:style-name="T44">Отже, чинники, які сприяють подоланню конфліктів і конфліктних ситуацій, мають як об'єктивний, так і суб'єктивний характер. Це передусім загальна міжнародна обстановка і зацікавленість конфліктуючих сторін у подоланні конфлікту. Це також ступінь розвитку демократії в суспільстві та усвідомлення необхідності ліквідувати причини, що призвели до конфлікту; це наявність уряду, якому довіряє народ; це здатність держави чи міжнародних </text:span><text:soft-page-break/><text:span text:style-name="T44">структур консолідувати національні, регіональні та міжнародні політичні сили довкола програми виходу з конфлікту.</text:span></text:p>
      <text:p text:style-name="P74"><text:span text:style-name="T38">Питання для практичного заняття:</text:span></text:p>
      <text:list xml:id="list302731723470273063" text:style-name="WWNum3">
        <text:list-item>
          <text:p text:style-name="P221"><text:span text:style-name="T3">Конфлікти в історії людства. </text:span></text:p>
        </text:list-item>
        <text:list-item>
          <text:p text:style-name="P221"><text:span text:style-name="T3">Поняття конфлікту. </text:span></text:p>
        </text:list-item>
        <text:list-item>
          <text:p text:style-name="P221"><text:span text:style-name="T3">Функції міжнародних конфліктів. </text:span></text:p>
        </text:list-item>
        <text:list-item>
          <text:p text:style-name="P221"><text:span text:style-name="T3">Причини міжнародних конфліктів.</text:span></text:p>
        </text:list-item>
        <text:list-item>
          <text:p text:style-name="P221"><text:span text:style-name="T3">Види міжнародних конфліктів.</text:span></text:p>
        </text:list-item>
        <text:list-item>
          <text:p text:style-name="P221"><text:span text:style-name="T3">Збройні конфлікти.</text:span></text:p>
        </text:list-item>
        <text:list-item>
          <text:p text:style-name="P221"><text:span text:style-name="T3">Суб'єкти міжнародного конфлікту. </text:span></text:p>
        </text:list-item>
        <text:list-item>
          <text:p text:style-name="P221"><text:span text:style-name="T3">Особливості міжнародних конфліктів другої половини XX ст. – початку XXІ ст.</text:span></text:p>
        </text:list-item>
        <text:list-item>
          <text:p text:style-name="P221"><text:span text:style-name="T3">Фази розвитку конфлікту.</text:span></text:p>
        </text:list-item>
        <text:list-item>
          <text:p text:style-name="P221"><text:span text:style-name="T3"><text:s/>Врегулювання конфліктів.</text:span></text:p>
        </text:list-item>
        <text:list-item>
          <text:p text:style-name="P221"><text:span text:style-name="T3"><text:s/>Посередництво.</text:span></text:p>
        </text:list-item>
      </text:list>
      <text:p text:style-name="P222"><text:span text:style-name="T38">Питання для самостійної підготовки</text:span></text:p>
      <text:list xml:id="list6429284244380648976" text:style-name="WWNum32">
        <text:list-item>
          <text:p text:style-name="P223"><text:span text:style-name="T1">Індо-Пакистанський конфлікт.</text:span></text:p>
        </text:list-item>
        <text:list-item>
          <text:p text:style-name="P223"><text:span text:style-name="T1">Вторгнення військ Варшавського договору до Чехословаччини (1968).</text:span></text:p>
        </text:list-item>
        <text:list-item>
          <text:p text:style-name="P223"><text:span text:style-name="T1">Війна Судного дня (1973).</text:span></text:p>
        </text:list-item>
        <text:list-item>
          <text:p text:style-name="P223"><text:span text:style-name="T1">Конфлікт в Афганістані.</text:span></text:p>
        </text:list-item>
        <text:list-item>
          <text:p text:style-name="P223"><text:span text:style-name="T1">Війна в Іраку (2003—2011).</text:span></text:p>
        </text:list-item>
      </text:list>
      <text:p text:style-name="P222"><text:span text:style-name="T38">Теми рефератів</text:span></text:p>
      <text:list xml:id="list4919308224038094820" text:style-name="WWNum33">
        <text:list-item>
          <text:p text:style-name="P224"><text:span text:style-name="T1">Операція у затоці Свиней (1961).</text:span></text:p>
        </text:list-item>
        <text:list-item>
          <text:p text:style-name="P224"><text:span text:style-name="T1">Лівійсько-єгипетська війна (1977).</text:span></text:p>
        </text:list-item>
        <text:list-item>
          <text:p text:style-name="P224"><text:span text:style-name="T1">Ірано-іракська війна (1980–1988).</text:span></text:p>
        </text:list-item>
        <text:list-item>
          <text:p text:style-name="P224"><text:span text:style-name="T1">Фолклендська війна (1982).</text:span></text:p>
        </text:list-item>
        <text:list-item>
          <text:p text:style-name="P224"><text:span text:style-name="T1">Війна в Перській затоці (1991).</text:span></text:p>
        </text:list-item>
        <text:list-item>
          <text:p text:style-name="P224"><text:span text:style-name="T1">Югославські війни.</text:span></text:p>
        </text:list-item>
        <text:list-item>
          <text:p text:style-name="P224"><text:soft-page-break/><text:span text:style-name="T1">Інші міжнародні конфлікти за попереднім узгодженням.</text:span></text:p>
        </text:list-item>
      </text:list>
      <text:p text:style-name="P69"><text:span text:style-name="T38">Рекомендовані джерела:</text:span></text:p>
      <text:list xml:id="list824895994535340426" text:style-name="WWNum5">
        <text:list-item>
          <text:p text:style-name="P44"><text:span text:style-name="T3">Arakelian M., Bekhruz K., Yarova L. Prohibited means and methods of armed conflicts. </text:span><text:span text:style-name="T6">Revista Amazonia Investiga.</text:span><text:span text:style-name="T3"> 2020. Vol. 9, no. 26. P. 349–355. URL: https://doi.org/10.34069/ai/2020.26.02.40 (date of access: 10.12.2022).</text:span></text:p>
        </text:list-item>
        <text:list-item>
          <text:p text:style-name="P44"><text:span text:style-name="T3">Fedorov V., Fedorova T., Dronov V. The right to information from the point of view of legal theory, international law and international relations. Amazonia Investiga. 2023. № 12 (68), p. 324-332. URL: https://doi.org/10.34069/AI/2023.68.08.30.</text:span></text:p>
        </text:list-item>
        <text:list-item>
          <text:p text:style-name="P139"><text:span text:style-name="T3">International humanitarian law. A comprehensive introduction. URL: </text:span><text:a xlink:type="simple" xlink:href="https://library.icrc.org/library/docs/DOC/icrc-4231-002-2019.pdf" text:style-name="Internet_20_link" text:visited-style-name="Visited_20_Internet_20_Link"><text:span text:style-name="T40">https://library.icrc.org/library/docs/DOC/icrc-4231-002-2019.pdf</text:span></text:a></text:p>
        </text:list-item>
        <text:list-item>
          <text:p text:style-name="P132"><text:span text:style-name="T3">Resolution adopted by the General Assembly on 27 March 2014. 68/262. Territorial integrity of Ukraine. A/RES/68/262. URL: https://documents-dds-ny.un.org/doc/UNDOC/GEN/N13/455/17/PDF/N1345517.pdf?OpenElement</text:span></text:p>
        </text:list-item>
        <text:list-item>
          <text:p text:style-name="P132"><text:span text:style-name="T3">Гаазька конвенція про закони і звичаї війни на суходолі та додатки до неї, Гаага: Міжнародний документ від 18.10.1907 р., поточна редакція від 18.10.1907 р. URL: https://zakon.rada.gov.ua/laws/show/995_222#n2</text:span></text:p>
        </text:list-item>
        <text:list-item>
          <text:p text:style-name="P132"><text:span text:style-name="T3">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арк.</text:span></text:p>
        </text:list-item>
        <text:list-item>
          <text:p text:style-name="P132"><text:span text:style-name="T3">Декларація про встановлення фактів Організацією Об'єднаних Націй в галузі підтримання міжнародного миру та безпеки 1991 р. URL: https://regulation.gov.ua/documents/id204113</text:span></text:p>
        </text:list-item>
        <text:list-item>
          <text:p text:style-name="P132"><text:span text:style-name="T3">Декларація про запобігання та усунення спорів і ситуацій, які можуть загрожувати міжнародному миру та безпеці, і про роль ООН в цій галузі 1988 p. URL: https://regulation.gov.ua/documents/id207165.</text:span></text:p>
        </text:list-item>
        <text:list-item>
          <text:p text:style-name="P132"><text:span text:style-name="T3">Дронов В.Ю. Інтерв’ю в студії телеканалу «Репортер», присвячене актуальним питанням міжнародних відносин, національного та міжнародного права. 08.04.2022р. 28хв. 06 сек. https://youtu.be/f4uhma_XrkA</text:span></text:p>
        </text:list-item>
        <text:list-item>
          <text:p text:style-name="P132"><text:soft-page-break/><text:span text:style-name="T3">Дронов В.Ю. Інтерв’ю в студії телеканалу «Репортер», присвячене актуальним питанням міжнародних відносин, національного та міжнародного права. 08.05.2022р. 25хв. 44 сек. https://youtu.be/lakFM0Rk_jw</text:span></text:p>
        </text:list-item>
        <text:list-item>
          <text:p text:style-name="P139"><text:span text:style-name="T3"><text:s/>Загальна декларація прав людини від 10 грудня 1948 р. URL: </text:span><text:a xlink:type="simple" xlink:href="http://zakon5.rada.gov.ua/laws/show/995_015" text:style-name="Internet_20_link" text:visited-style-name="Visited_20_Internet_20_Link"><text:span text:style-name="T40">http://zakon5.rada.gov.ua/laws/show/995_015</text:span></text:a></text:p>
        </text:list-item>
        <text:list-item>
          <text:p text:style-name="P132"><text:span text:style-name="T3">Історія міжнародних відносин : підруч. І. В. Алєксєєнко, А. Х. Маргулов , І. А. Єремєєва , М. В. Несправа. Дніпро : Дніпроп. держ. ун-т внутр. справ, 2020. 228 с.</text:span></text:p>
        </text:list-item>
        <text:list-item>
          <text:p text:style-name="P132"><text:span text:style-name="T3">Козуб В. О. Вплив глобалізації на сучасні міжнародні конфлікти. Перспективи розвитку міжнародних відносин: економічні та політичні аспекти: матеріали доповідей міжнар. науково-практ. конф., 21 трав. 2019 р. / За заг. ред.: М.М. Палінчак, В.П. Приходько, A. Krynski. Ужгород: Вид. дім «Гельветика», 2019. С. 13-16. URL: http://repository.hneu.edu.ua/handle/123456789/21547</text:span></text:p>
        </text:list-item>
        <text:list-item>
          <text:p text:style-name="P139"><text:span text:style-name="T3">Козьяков І. Законодавче визначення державної безпеки: проблеми теорії та практики. Підприємництво, господарство і право. 2019. № 9 (283). С. 160–164. URL: </text:span><text:a xlink:type="simple" xlink:href="http://pgp-journal.kiev.ua/archive/2019/9/27.pdf" text:style-name="Internet_20_link" text:visited-style-name="Visited_20_Internet_20_Link"><text:span text:style-name="T40">http://pgp-journal.kiev.ua/archive/2019/9/27.pdf</text:span></text:a></text:p>
        </text:list-item>
        <text:list-item>
          <text:p text:style-name="P132"><text:span text:style-name="T3">Конвенція про запобігання злочинам геноциду та покарання за нього. 09.12.1948. URL: https://data.rada.gov.ua/laws/show/995_155#Text</text:span></text:p>
        </text:list-item>
        <text:list-item>
          <text:p text:style-name="P132"><text:span text:style-name="T3">Конвенція про запобігання та покарання злочинів проти осіб, які користуються міжнародним захистом, у тому числі дипломатичних агентів. Міжнародний документ від 14.12.1973. URL: https://zakon.rada.gov.ua/laws/show/995_389#Text</text:span></text:p>
        </text:list-item>
        <text:list-item>
          <text:p text:style-name="P132"><text:span text:style-name="T3">Конвенція про захист прав людини і основоположних свобод від 11 листоп. 1950 р.URL: https://zakon.rada.gov.ua/laws/show/995_004#Text</text:span></text:p>
        </text:list-item>
        <text:list-item>
          <text:p text:style-name="P132"><text:span text:style-name="T3"><text:s/>Конституція України: Закон від 28 черв. 1996 р. № 254к/96-ВР. Верховна Рада України. URL: http://zakon2.rada.gov.ua/laws/show/254%D0%BA/96-%D0%B2%D1%80</text:span></text:p>
        </text:list-item>
        <text:list-item>
          <text:p text:style-name="P132"><text:span text:style-name="T3">Лікарчук Д. Роль міжнародних організацій у врегулюванні зовнішньополітичних конфліктів. Міжнародні відносини: теоретико-практичні </text:span><text:soft-page-break/><text:span text:style-name="T3">аспекти, 2020, №5, 35–44. URL: https://doi.org/10.31866/2616-745x.5.2020.203663</text:span></text:p>
        </text:list-item>
        <text:list-item>
          <text:p text:style-name="P132"><text:span text:style-name="T3">Міжнародний Пакт про громадянські і політичні права 1966 року. URL: http://zakon5.rada.gov.ua/laws/show/995_043.</text:span></text:p>
        </text:list-item>
        <text:list-item>
          <text:p text:style-name="P132"><text:span text:style-name="T3">Міжнародний пакт про економічні, соціальні і культурні права 1966 року. URL : https://zakon.rada.gov.ua/laws/show/995_042#Text</text:span></text:p>
        </text:list-item>
        <text:list-item>
          <text:p text:style-name="P132"><text:span text:style-name="T3">Панфілов О. Ю., Петрова Л. О. Фактор воєнної сили в сучасних міжнародних відносинах. "Вісник НЮУ імені Ярослава Мудрого". Серія: Філософія, філософія права, політологія, соціологія, 2020, 4(47), с. 112–126. URL: https://doi.org/10.21564/2075-7190.47.218965</text:span></text:p>
        </text:list-item>
        <text:list-item>
          <text:p text:style-name="P132"><text:span text:style-name="T3">Північноатлантичний договір від 4 квітня 1949 року. URL: https://zakon.rada.gov.ua/laws/show/950_008#Text</text:span></text:p>
        </text:list-item>
        <text:list-item>
          <text:p text:style-name="P139"><text:span text:style-name="T3">Примуш М. В., Осмоловська А. О. Політико-правові аспекти міжнародних конфліктів крізь призму системності в міжнародних відносинах. Політичне життя. 2021. № 3. С. 109–114. URL: </text:span><text:a xlink:type="simple" xlink:href="https://doi.org/10.31558/2519-2949.2021.3.16" text:style-name="Internet_20_link" text:visited-style-name="Visited_20_Internet_20_Link"><text:span text:style-name="T40">https://doi.org/10.31558/2519-2949.2021.3.16</text:span></text:a></text:p>
        </text:list-item>
        <text:list-item>
          <text:p text:style-name="P132"><text:span text:style-name="T3">Статут Організації Об'єднаних Націй і Статут Міжнародного Суду. URL : https://zakon.rada.gov.ua/laws/show/995_010.</text:span></text:p>
        </text:list-item>
        <text:list-item>
          <text:p text:style-name="P132"><text:span text:style-name="T3">http://www.un.org - ООН</text:span></text:p>
        </text:list-item>
        <text:list-item>
          <text:p text:style-name="P132"><text:span text:style-name="T3">https://en.unesco.org - UNESCO</text:span></text:p>
        </text:list-item>
        <text:list-item>
          <text:p text:style-name="P132"><text:span text:style-name="T3">https://www.coe.int/en/web/portal - Council of Europe</text:span></text:p>
        </text:list-item>
        <text:list-item>
          <text:p text:style-name="P132"><text:span text:style-name="T3">https://www.greenpeace.org/international/ - Greenpeace International</text:span></text:p>
        </text:list-item>
        <text:list-item>
          <text:p text:style-name="P132"><text:span text:style-name="T3"><text:s/>https://www.icrc.org/ - International Committee of the Red Cross</text:span></text:p>
        </text:list-item>
        <text:list-item>
          <text:p text:style-name="P84"><text:span text:style-name="T3">https://www.wftucentral.org/ - The World Federation of Trade Unions</text:span></text:p>
        </text:list-item>
      </text:list>
      <text:p text:style-name="P21"/>
      <text:p text:style-name="P21"/>
      <text:p text:style-name="P2"><text:span text:style-name="T38">ТЕМА 9. УКРАЇНА У СУЧАСНИХ МІЖНАРОДНИХ ВІДНОСИНАХ</text:span></text:p>
      <text:p text:style-name="P20"/>
      <text:p text:style-name="P13"><text:span text:style-name="T25">Лекційний курс</text:span></text:p>
      <text:p text:style-name="P21"/>
      <text:p text:style-name="P169"><text:soft-page-break/><text:span text:style-name="T1">Декларація про державний суверенітет. Акт проголошення незалежності України. Всеукраїнський референдум на підтвердження Акту проголошення незалежності. Основні напрями зовнішньої політики України 1993 р. Основи зовнішньої політики України. Відмова від ядерної зброї. Меморандум про гарантії безпеки у зв'язку з приєднанням України до Договору про нерозповсюдження ядерної зброї 1994 р. (Будапештський меморандум).Україна – країна засновниця ООН. Україна в міжнародних організаціях. Україна та Рада Європи. Європейський суд з прав людини. Україна як учасниця Організації з безпеки і співробітництва в Європі. Відносини України з Європейським Союзом. 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Відносини Україна – НАТО. Міжнародні економічні відносини України. Міжнародні відносини України у сфері культури.</text:span></text:p>
      <text:p text:style-name="P161"/>
      <text:p text:style-name="P159"><text:span text:style-name="T4">Вступ до теми</text:span></text:p>
      <text:p text:style-name="P93"><text:span text:style-name="T3">16 липня 1990 р. Верховною Радою УРСР було прийнято Декларацію про державний суверенітет, що стало першим кроком до фактичного і юридичного утвердження незалежності України. Ураховуючи необхідність всебічного забезпечення прав і свобод людини, необхідність побудови правової держави та повноцінного політичного, економічного, соціального та духовного розвитку українського народу, в документі були виражені прагнення до створення демократичної держави. У Декларації був визначений державний суверенітет України як верховенство, самостійність, повнота та неподільність влади республіки в межах її території, а також незалежність і рівноправність <text:s text:c="2"/>у зовнішніх відносинах. У Декларації про державний суверенітет були проголошені принципи, які надали можливість Україні гідно увійти до загальноєвропейського та світового співтовариства, зокрема переваги загальнолюдських цінностей над класовими, намір стати в майбутньому нейтральною державою, яка не братиме участі у військових блоках і буде </text:span><text:soft-page-break/><text:span text:style-name="T3">дотримуватися трьох неядерних принципів – не приймати, не виробляти та не набувати ядерної зброї.</text:span></text:p>
      <text:p text:style-name="P93"><text:span text:style-name="T3">24.08.1991 р. Верховною Радою УРСР був прийнятий Акт проголошення незалежності України, який став важливим етапом українського державотворення. У документі, зокрема, зазначалося: "Виходячи із смертельної небезпеки, яка нависла над Україною у зв'язку з державним переворотом у СРСР 19.08.1991 р., продовжуючи тисячолітню традицію державотворення в Україні виходячи з права на самовизначення, передбаченого Статутом ООН та іншими міжнародно-правовими документами, здійснюючи Декларацію про державний суверенітет України, Верховна Рада урочисто проголошує незалежність України та створення самостійної Української держави – України". </text:span></text:p>
      <text:p text:style-name="P93"><text:span text:style-name="T3">Але Україна понад три місяці залишалася невизнаною державою світу, оскільки прийнятий Акт не мав відповідної юридичної сили. Для того щоб не викликати жодних сумнівів у світі щодо легітимізації проголошення незалежності України та для визнання міжнародної правосуб'єктності нашої держави, 01.12.1991 р. був проведений Беручи участь у референдумі, громадяни України мали відповісти на запитання "Чи підтверджуєте Ви Акт проголошення незалежності України?". Підтвердити свою позицію треба було чітко: "Так, підтверджую" або "Ні, не підтверджую". На підтримку незалежності України висловилася абсолютна більшість громадян, "за" проголосувало 90,32 % .</text:span></text:p>
      <text:p text:style-name="P93"><text:span text:style-name="T3">Завдяки результатам референдуму Україна затвердилася на міжнародній арені як незалежна держава. Тільки після 01.12.1991 р. незалежну Україну почали визнавати держави світу: в грудні 1991 р. незалежність України була визнана Польщею та Канадою, а згодом – усією світовою спільнотою. Українські правознавці стверджують, що у період із 01.01.1991 до 31.01.1992 р. Україну як суверенну незалежну державу визнали понад сто країн світу. Після проголошення не залежності Україна стала суб'єктом міжнародних відносин; головна мета керівництва – зберегти цю суб'єктність в контексті жорсткої конкуренції за вплив у Східноєвропейському регіоні.</text:span></text:p>
      <text:p text:style-name="P93"><text:soft-page-break/><text:span text:style-name="T3">Документами, що визначили стратегічну спрямованість нашого зовнішньополітичного курсу є Декларація про державний суверенітет України від 16.07.1990 p., Акт проголошення незалежності від 24.08.1991 р.; Основні напрями зовнішньої політики, схвалені Верховною Радою України 02.07.1993 р. і Конституцією України, прийнятою V сесією Верховної Ради 28.06.1996 р.</text:span></text:p>
      <text:p text:style-name="P93"><text:bookmark text:name="_heading=h.1fob9te"/><text:span text:style-name="T3">Необхідність визначення ефективного формату відносин ЄС з Україною постала відразу після набуття Україною незалежності. Так, у схвалених у 1993 р. Верховною Радою України "Основних напрямах зовнішньої політики України" було визначено, що членство у європейських структурах є перспективною метою української зовнішньої політики. Вступ у майбутньому до ЄС сприятиме більш активному залученню нашої держави до європейських демократичних цінностей, поширенню на неї зони загальноєвропейської стабільності та безпеки, уникненню нових ліній поділу на континенті.</text:span></text:p>
      <text:p text:style-name="P93"><text:span text:style-name="T3">Початком співпраці між незалежною Україною та Європейським Союзом можна вважати грудень 1991 р., коли Міністр закордонних справ Нідерландів, який тоді був головою Єврокомісії, у своєму листі до тодішнього уряду України визнав незалежність України від імені Європейського Союзу. Правовою основою співпраці між Україною та Європейським Союзом був договір про партнерство та співробітництво. Угода про партнерство та співробітництво була підписана 16.06.1994 р. і набрала чинності 01.03.1998 р., термін її дії закінчився 28.02.2008 р. </text:span></text:p>
      <text:p text:style-name="P93"><text:span text:style-name="T3">Переговори щодо укладення Угоди про асоціацію розпочалися у 2008 р. Нова Угода містила оновлені механізми й інструменти співпраці, координації діяльності сторін і нагляду за їх здійсненням. Угода про асоціацію охоплює чотири основні напрями:</text:span></text:p>
      <text:p text:style-name="P93"><text:span text:style-name="T3">політичний діалог і реформи, політичне об'єднання, співробітництво та зближення у сфері зовнішньої політики та політики безпеки;</text:span></text:p>
      <text:p text:style-name="P93"><text:span text:style-name="T3">співробітництво у сфері свободи та безпеки; економічне та галузеве співробітництво;</text:span></text:p>
      <text:p text:style-name="P93"><text:span text:style-name="T3">створення глибокої та всеосяжної зони вільної торгівлі.</text:span></text:p>
      <text:p text:style-name="P93"><text:soft-page-break/><text:span text:style-name="T3">Після серії самітів України з ЄС і подій, відомих як Євромайдан, 21.03.2014 р. Прем'єр-міністр А. Яценюк як представник держави підписав політичну частину Угоди про асоціацію. Президент П. Порошенко затвердив економічну частину 27.06.2014 р..</text:span></text:p>
      <text:p text:style-name="P1"><text:span text:style-name="T1">Угода про асоціацію між Україною та ЄС передбачає двосторонні відносини, новий вимір співпраці. Це дозволяє розширити діапазон взаємо- зв'язків через конкретні зобов'язання України у сфері зміцнення демократичних інститутів і боротьби з корупцією, структурні економічні реформи та дії з розвитку співробітництва з ЄС у ключових сферах.</text:span></text:p>
      <text:p text:style-name="P93"><text:span text:style-name="T3">Пріоритетним національним інтересом України у сфері зовнішньо- політичної діяльності є розвиток і подальше поглиблення стратегічного партнерства України з Організацією Північноатлантичного договору (НАТО). Основоположними документами, що продовжують визначати відносини між Україною та НАТО на сучасному етапі, є Хартія про особливе партнерство між Україною та Організацією Північноатлантичного договору від 09.07.1997 р. і Декларація про доповнення Хартії про особливе партнерство від 21.08.2009 р. </text:span></text:p>
      <text:p text:style-name="P93"><text:span text:style-name="T3">Хартією закладено основи співробітництва у вигляді таких механізмів, як Комісія Україна - НАТО та консультації з комітетом НАТО у форматі "19 + 1", спільні робочі групи, візити високого рівня та обмін експертами, кризовий консультативний механізм для випадків, коли Україна вбачатиме пряму загрозу територіальній цілісності, незалежності чи національній безпеці.</text:span></text:p>
      <text:p text:style-name="P93"><text:span text:style-name="T3">У 2002 р. Україна рішенням Ради національної безпеки та оборони України "Про Стратегію України щодо Організації Північноатлантичного договору (НАТО)"заявила про намір приєднатися до Північноатлантичного альянсу. 8.07.2002 р. був підписаний відповідний Указ Президента України. На основі парламентських слухань "Про взаємовідносини та співробітництво України з НАТО" у жовтні 2002 р. були розроблені відповідні Рекомендації. </text:span></text:p>
      <text:p text:style-name="P93"><text:span text:style-name="T3">8 червня 2017 року Верховна Рада України законодавчо закріпила пріоритетність членства України в НАТО для зовнішньополітичного курсу країни. </text:span></text:p>
      <text:p text:style-name="P93"><text:soft-page-break/><text:span text:style-name="T3">Рада Європи є провідною організацією із захисту прав людини на континенті. </text:span></text:p>
      <text:p text:style-name="P93"><text:span text:style-name="T3">Усі держави-члени Ради Європи підписали Європейську конвенцію з прав людини – договір, спрямований на захист прав людини, демократії та верховенства закону.</text:span></text:p>
      <text:p text:style-name="P93"><text:span text:style-name="T3">Рада Європи виступає за свободу слова і засобів масової інформації, свободу зборів, рівність і захист меншин. Організація розпочала кампанії з таких питань, як захист дітей, боротьба з пропагандою ненависті в Інтернеті, захист прав ромів – найбільшої меншини Європи.</text:span></text:p>
      <text:p text:style-name="P93"><text:span text:style-name="T3">Рада Європи допомагає державам-членам у боротьбі з корупцією і тероризмом, а також в реалізації необхідних судових реформ. Група експертів у галузі конституційного права, відома як Венеційська комісія, пропонує юридичні консультації для країн у всьому світі.</text:span></text:p>
      <text:p text:style-name="P93"><text:span text:style-name="T3">Рада Європи захищає права людини в рамках міжнародних конвенцій, таких як Конвенція про попередження та боротьбу з насильством щодо жінок та насилля в сім’ї та Конвенція про кіберзлочинність. Організація стежить за прогресом держав-членів у цих сферах і дає рекомендації через незалежні моніторингові органи.</text:span></text:p>
      <text:p text:style-name="P142"><text:span text:style-name="T3">Сьогодні жодна держава-член Ради Європи не застосовує смертну кару.</text:span></text:p>
      <text:p text:style-name="P142"><text:span text:style-name="T3">Європейський суд з прав людини здійснює нагляд за виконанням Конвенції в державах-членах. Фізичні особи можуть подавати заяви про порушення прав людини до Страсбурзького Суду після того, як у відповідній державі-члені вичерпано всі можливості оскарження.</text:span></text:p>
      <text:p text:style-name="P142"><text:span text:style-name="T3">Рада Європи є провідним надавачем підтримки забезпеченню прав людини, демократії та верховенства права.</text:span></text:p>
      <text:p text:style-name="P142"><text:span text:style-name="T3">Рада Європи працює в тісному партнерстві з Європейським Союзом, і співпрацює з Організацією Об’єднаних Націй, Організацією з безпеки і співробітництва в Європі, а також з багатьма країнами-партнерами по всьому світу.</text:span></text:p>
      <text:p text:style-name="P142"><text:soft-page-break/><text:span text:style-name="T3">Наприклад, Європейський директорат Ради з якості лікарських засобів та охорони здоров’я, який відіграє ключову роль у боротьбі з підробленими ліками, має угоди з Бразилією, Китаєм, Південною Африкою та Сполученими Штатами.</text:span></text:p>
      <text:p text:style-name="P1"><text:span text:style-name="T1">26 вересня 1995 р. під час своєї вересневої частини сесії 1995 р. Парламентська Асамблея Ради Європи ухвалила позитивний висновок щодо заявки України на вступ до Ради Європи (Висновок ПА РЄ № 190 (1995)).</text:span></text:p>
      <text:p text:style-name="P1"><text:span text:style-name="T1">Визначною подією з точки зору завершення складної і тривалої процедури вступу України до РЄ стало засідання Комітету міністрів РЄ, яке відбулося 19 жовтня 1995 р. На підставі винесеного 26 вересня 1995 р. ПА РЄ висновку, Комітет міністрів РЄ одностайно ухвалив резолюцію про запрошення України стати 37-м членом організації і приєднатися до її Статуту. 31 жовтня 1995 р. Верховна Рада України ухвалила Закон України про приєднання до Статуту Ради Європи.</text:span></text:p>
      <text:p text:style-name="P1"><text:span text:style-name="T1">9 листопада 1995 р. відбулась урочиста церемонія вступу України до РЄ, в якій взяла участь делегація України на чолі з Прем'єр-міністром України. Того ж числа Генеральний секретар РЄ Д. Таршис та член Європейської Комісії Ганс ван дер Брук (Hans van den Broek) підписали Спільну програму Комісії європейських співтовариств та Ради Європи щодо реформування правової системи, місцевого самоврядування та удосконалення системи правозастосування в Україні.</text:span></text:p>
      <text:p text:style-name="P1"><text:span text:style-name="T1">Набувши членства в РЄ, Україна взяла на себе низку зобов'язань у сфері реформування чинного законодавства на основі норм та стандартів РЄ, зокрема прийняти відповідні закони та приєднатися до ряду конвенцій. При цьому РЄ висловила готовність надавати всебічну експертну допомогу.</text:span></text:p>
      <text:p text:style-name="P1"><text:span text:style-name="T1">Україна є учасницею Організації з безпеки і співробітництва в Європі (ОБСЄ) з 30 січня 1992 року. Нарада з безпеки та співробітництва в Європі (НБСЄ), що проходила з 3 липня 1973 року по 1 серпня 1975 року за участю 33 європейських держав, США і Канади, завершилася підписанням главами держав і урядів у Гельсінкі Заключного акту, який визначив засади </text:span><text:soft-page-break/><text:span text:style-name="T1">співробітництва держав в Європі та став довгостроковою програмою дій, спрямованою на будівництво єдиної, мирної, демократичної і процвітаючої Європи.</text:span></text:p>
      <text:p text:style-name="P1"><text:span text:style-name="T1">Згідно з Гельсінкським Заключним актом НБСЄ 1975 року, до основних напрямів діяльності Організації відносяться питання, що стосуються безпеки, співробітництва у галузі економіки, науки, технологій та довкілля, а також в гуманітарній та інших сферах (права людини, інформація, культура, освіта).</text:span></text:p>
      <text:p text:style-name="P1"><text:span text:style-name="T1">НБСЄ була заснована у розпал «холодної війни» як важливий багатосторонній форум для діалогу та співпраці Сходом та Заходом.</text:span></text:p>
      <text:p text:style-name="P1"><text:span text:style-name="T1">Сьогодні ОБСЄ є найбільшою регіональною організацією, яка об’єднує 57 держав Європи, Центральної Азії та Північної Америки для розвитку політичного діалогу та співробітництва у сфері безпеки в усіх її вимірах – військово-політичному, економіко-довкільному та людському. Регіон відповідальності Організації охоплює Європу, Далекий Схід, Центральну Азію та Північну Америку. Крім того, з ОБСЄ підтримують зв’язки різного рівня та інтенсивності низка держав інших регіонів - Алжир, Єгипет, Ізраїль, Йорданія, Марокко, Туніс (середземноморські партнери); Афганістан, Республіка Корея, Таїланд і Японія (азійські партнери).</text:span></text:p>
      <text:p text:style-name="P1"><text:span text:style-name="T1">У 2013 році Україна здійснювала Головування в ОБСЄ, сфокусувавши увагу Організації на таких питаннях, як врегулювання «заморожених» конфліктів, розвиток механізмів контролю над озброєннями, протидія транснаціональним загрозам, захист довкілля в контексті енергетики та виконання зобов’язань в людському вимірі ОБСЄ з наголосом на свободі ЗМІ та освіті для молоді. За підсумками українського Головування на 20-му засіданні Ради міністрів закордонних справ (РМЗС) ОБСЄ в Києві 5–6 грудня 2013 року було ухвалено низку важливих рішень та декларацій РМЗС в усіх трьох вимірах Організації та в рамках Форуму з безпеки та співробітництва.</text:span></text:p>
      <text:p text:style-name="P1"><text:span text:style-name="T1">Серед пріоритетів діяльності України в ОБСЄ варто виокремити такі:</text:span></text:p>
      <text:p text:style-name="P1"><text:span text:style-name="T1">1. Визнання міжнародною спільнотою фактів порушення Російською Федерацією основоположних принципів та зобов’язань в рамках ОБСЄ </text:span><text:soft-page-break/><text:span text:style-name="T1">внаслідок широкомасштабної збройної агресії проти України, незаконної окупації та спроби анексії АР Крим та м. Севастополь, засудження викрадення та незаконного утримування українських громадян в Росії та тимчасово окупованому Криму. Використання інструментарію ОБСЄ та заходів в рамках Організації для припинення агресії РФ проти України та відновлення порушених прав.</text:span></text:p>
      <text:p text:style-name="P1"><text:span text:style-name="T1">2. Забезпечення підтримки з боку ОБСЄ та держав-учасниць діяльності України із захисту суверенітету та територіальної цілісності, впровадження необхідних реформ.</text:span></text:p>
      <text:p text:style-name="P1"><text:span text:style-name="T1">3. Забезпечення присутності на порядку денному ОБСЄ таких пріоритетних для України питань: припинення порушень основоположних принципів та зобов'язань у рамках ОБСЄ у зв'язку з триваючою агресією Росії проти України та незаконною окупацією Криму, відновлення довіри, необхідність мирного врегулювання спорів, зміцнення інструментарію Організації у сфері попередження конфліктів, оновлення засобів зміцнення довіри та безпеки, забезпечення свободи слова та ЗМІ, боротьба з пропагандою, посилення захисту прав людини, недопущення зловживання правилом консенсусу.</text:span></text:p>
      <text:p text:style-name="P1"><text:span text:style-name="T1">4. Залучення експертного потенціалу ОБСЄ шляхом розширення проєктів практичної допомоги в реалізації програми внутрішніх реформ в Україні.</text:span></text:p>
      <text:p text:style-name="P1"><text:span text:style-name="T1">5. Врегулювання так званих «заморожених» конфліктів у Придністров’ї (Молдова), Абхазії та Південній Осетії (Грузія), Нагірному Карабасі (Азербайджан).</text:span></text:p>
      <text:p text:style-name="P1"><text:span text:style-name="T1">6. Реформування Організації з метою підвищення ефективності її роботи. При цьому Україна виходить з того, що систематичне грубе зловживання РФ консенсусною основою прийняття рішень в ОБСЄ остаточно ставлять під сумнів доцільність подальшої участі Росії в цій організації. </text:span></text:p>
      <text:p text:style-name="P1"><text:span text:style-name="T1">У цьому контексті Україна виступає, зокрема, за збалансування трьох вимірів діяльності ОБСЄ, удосконалення роботи польових операцій та </text:span><text:soft-page-break/><text:span text:style-name="T1">миротворчої діяльності ОБСЄ, забезпечення дотримання принципу географічної рівності у кадровій політиці.</text:span></text:p>
      <text:p text:style-name="P69"><text:span text:style-name="T38">Питання для практичного заняття:</text:span></text:p>
      <text:list xml:id="list6736629117615722756" text:style-name="WWNum17">
        <text:list-item>
          <text:p text:style-name="P47"><text:span text:style-name="T3">Основи зовнішньої політики України.</text:span></text:p>
        </text:list-item>
        <text:list-item>
          <text:p text:style-name="P47"><text:span text:style-name="T3">Відмова від ядерної зброї.</text:span></text:p>
        </text:list-item>
        <text:list-item>
          <text:p text:style-name="P47"><text:span text:style-name="T3">Україна в міжнародних організаціях.</text:span></text:p>
        </text:list-item>
        <text:list-item>
          <text:p text:style-name="P47"><text:span text:style-name="T3">Україна – країна засновниця ООН.</text:span></text:p>
        </text:list-item>
        <text:list-item>
          <text:p text:style-name="P47"><text:span text:style-name="T3">Україна та Рада Європи.</text:span></text:p>
        </text:list-item>
        <text:list-item>
          <text:p text:style-name="P47"><text:span text:style-name="T3">Україна як учасниця Організації з безпеки і співробітництва в Європі. </text:span></text:p>
        </text:list-item>
        <text:list-item>
          <text:p text:style-name="P47"><text:span text:style-name="T3">Відносини України з Європейським Союзом. 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text:span></text:p>
        </text:list-item>
        <text:list-item>
          <text:p text:style-name="P78"><text:span text:style-name="T3">Відносини Україна – НАТО.</text:span></text:p>
        </text:list-item>
      </text:list>
      <text:p text:style-name="P69"><text:span text:style-name="T38">Питання для самостійної підготовки</text:span></text:p>
      <text:list xml:id="list45410341120781492" text:style-name="WWNum34">
        <text:list-item>
          <text:p text:style-name="P73"><text:span text:style-name="T1">Міжнародні економічні відносини України. </text:span></text:p>
        </text:list-item>
        <text:list-item>
          <text:p text:style-name="P73"><text:span text:style-name="T1">Міжнародні відносини України у сфері культури.</text:span></text:p>
        </text:list-item>
        <text:list-item>
          <text:p text:style-name="P73"><text:span text:style-name="T1">Органи зовнішніх зносин України за кордоном.</text:span></text:p>
        </text:list-item>
        <text:list-item>
          <text:p text:style-name="P73"><text:span text:style-name="T1">Морська політика України.</text:span></text:p>
        </text:list-item>
      </text:list>
      <text:p text:style-name="P69"><text:span text:style-name="T38">Теми рефератів</text:span></text:p>
      <text:list xml:id="list7503689241630283070" text:style-name="WWNum36">
        <text:list-item>
          <text:p text:style-name="P70"><text:span text:style-name="T1">Польсько-українські відносини.</text:span></text:p>
        </text:list-item>
        <text:list-item>
          <text:p text:style-name="P70"><text:span text:style-name="T1">Відносини України та США.</text:span></text:p>
        </text:list-item>
        <text:list-item>
          <text:p text:style-name="P70"><text:span text:style-name="T1">Відносини України та Румунії.</text:span></text:p>
        </text:list-item>
        <text:list-item>
          <text:p text:style-name="P70"><text:span text:style-name="T1">Участь України у миротворчих операціях.</text:span></text:p>
        </text:list-item>
      </text:list>
      <text:p text:style-name="P69"><text:span text:style-name="T38">Рекомендовані джерела:</text:span></text:p>
      <text:list xml:id="list4617944501713740142" text:style-name="WWNum18">
        <text:list-item>
          <text:p text:style-name="P133"><text:span text:style-name="T3">Kivalov S. Ukrainian Maritime Policy: Stranded in a Transit. Ukrainian Maritime Policy: Stranded in a Transit. Lex Portus, 2021, 7(6), 7-36. URL: https://doi.org/10.26886/2524-101X.7.6.2021.1</text:span></text:p>
        </text:list-item>
        <text:list-item>
          <text:p text:style-name="P133"><text:soft-page-break/><text:span text:style-name="T3"><text:s/>Resolution adopted by the General Assembly on 27 March 2014. 68/262. Territorial integrity of Ukraine. A/RES/68/262. https://documents-dds-ny.un.org/doc/UNDOC/GEN/N13/455/17/PDF/N1345517.pdf?OpenElement</text:span></text:p>
        </text:list-item>
        <text:list-item>
          <text:p text:style-name="P133"><text:span text:style-name="T3">Vienna Convention on Diplomatic Relations 1961. Done at Vienna on 18 April 1961. Entered into force on 24 April 1964. United Nations, Treaty Series, vol. 500, p. 95. URL: </text:span><text:a xlink:type="simple" xlink:href="https://legal.un.org/ilc/texts/instruments/english/conventions/9_1_1961.pdf" text:style-name="Internet_20_link" text:visited-style-name="Visited_20_Internet_20_Link"><text:span text:style-name="T40">https://legal.un.org/ilc/texts/instruments/english/conventions/9_1_191.pdf</text:span></text:a></text:p>
        </text:list-item>
        <text:list-item>
          <text:p text:style-name="P133"><text:span text:style-name="T3">Акт проголошення незалежності України: Постанова Верховної Ради Української РСР від 24 серп. 1991 р. URL: </text:span><text:a xlink:type="simple" xlink:href="#Text" text:style-name="Internet_20_link" text:visited-style-name="Visited_20_Internet_20_Link"><text:span text:style-name="T40">https://zakon.rada.gov.ua/laws/show/1427-12#Text</text:span></text:a></text:p>
        </text:list-item>
        <text:list-item>
          <text:p text:style-name="P134"><text:span text:style-name="T3">Декларація про державний суверенітет України від 16 червн. 1990 р. URL: https://zakon.rada.gov.ua/laws/show/55-12#Text</text:span></text:p>
        </text:list-item>
        <text:list-item>
          <text:p text:style-name="P133"><text:span text:style-name="T3">Декларація про доповнення Хартії про особливе партнерство між Організацією Північно-Атлантичного договору та Україною, підписаної 9 липня 1997 року від 21.08.2009 р. URL: </text:span><text:a xlink:type="simple" xlink:href="#Text" text:style-name="Internet_20_link" text:visited-style-name="Visited_20_Internet_20_Link"><text:span text:style-name="T40">https://zakon.rada.gov.ua/laws/show/950_021#Text</text:span></text:a></text:p>
        </text:list-item>
        <text:list-item>
          <text:p text:style-name="P133"><text:span text:style-name="T3">Дронов В. Ю. Міжнародні та національні правові стандарти доступу до екологічної інформації. Юридичний науковий електронний журнал. № 6. 2023. URL: https://doi.org/10.32782/2524-0374/2023-6/140</text:span></text:p>
        </text:list-item>
        <text:list-item>
          <text:p text:style-name="P133"><text:span text:style-name="T3">Єдиний державний реєстр Міжнародних організацій, членом яких є Україна - </text:span><text:a xlink:type="simple" xlink:href="https://mfa.gov.ua/mizhnarodni-vidnosini/uchast-u-mizhnarodnih-organizaciyah" text:style-name="Internet_20_link" text:visited-style-name="Visited_20_Internet_20_Link"><text:span text:style-name="T40">https://mfa.gov.ua/mizhnarodni-vidnosini/uchast-u-mizhnarodnih-organizaciyah</text:span></text:a></text:p>
        </text:list-item>
        <text:list-item>
          <text:p text:style-name="P140"><text:span text:style-name="T3">Конституція України: Закон від 28 черв. 1996 р. № 254к/96-ВР. Верховна Рада України. URL: http://zakon2.rada.gov.ua/laws/show/254%D0%BA/96-%D0%B2%D1%80</text:span></text:p>
        </text:list-item>
        <text:list-item>
          <text:p text:style-name="P133"><text:span text:style-name="T3">Ми робимо свій визначальний крок, підписуючи заявку України на вступ у пришвидшеному порядку до НАТО – звернення Президента Володимира Зеленського від 30 верес. 2022 р. URL: https://www.president.gov.ua/news/mi-robimo-svij-viznachalnij-krok-pidpisuyuchi-zayavku-ukrayi-78173</text:span></text:p>
        </text:list-item>
        <text:list-item>
          <text:p text:style-name="P133"><text:soft-page-break/><text:span text:style-name="T3"><text:s/>Про дипломатичну службу : Закон України від 07.06.2018 р. № 2449-VIII : станом на 1 січ. 2022 р. URL: </text:span><text:a xlink:type="simple" xlink:href="#Text" text:style-name="Internet_20_link" text:visited-style-name="Visited_20_Internet_20_Link"><text:span text:style-name="T40">https://zakon.rada.gov.ua/laws/show/2449-19#Text</text:span></text:a><text:span text:style-name="T3">.</text:span></text:p>
        </text:list-item>
        <text:list-item>
          <text:p text:style-name="P141"><text:span text:style-name="T3">Про засади внутрішньої і зовнішньої політики: Закон України від 1 лип. 2010 р. Верховна Рада України. URL: http://zakon5.rada.gov.ua/laws/show/2411-17</text:span></text:p>
        </text:list-item>
        <text:list-item>
          <text:p text:style-name="P133"><text:span text:style-name="T3"><text:s/>Про затвердження Положення про Міністерство закордонних справ України : Постанова Кабінету Міністрів України від 30.03.2016 р. № 281 : станом на 12 лип. 2022 р. URL: </text:span><text:a xlink:type="simple" xlink:href="#Text" text:style-name="Internet_20_link" text:visited-style-name="Visited_20_Internet_20_Link"><text:span text:style-name="T40">https://zakon.rada.gov.ua/laws/show/281-2016-п#Text</text:span></text:a><text:span text:style-name="T3">.</text:span></text:p>
        </text:list-item>
        <text:list-item>
          <text:p text:style-name="P133"><text:span text:style-name="T3">Про Заяву Верховної Ради України щодо першочергових кроків забезпечення євроатлантичної інтеграції України – набуття повноправного членства України в Організації Північноатлантичного договору: Постанова Верховної Ради України від 3 груд. 2019 р. URL: </text:span><text:a xlink:type="simple" xlink:href="#Text" text:style-name="Internet_20_link" text:visited-style-name="Visited_20_Internet_20_Link"><text:span text:style-name="T40">https://zakon.rada.gov.ua/laws/show/327-IX#Text</text:span></text:a></text:p>
        </text:list-item>
        <text:list-item>
          <text:p text:style-name="P133"><text:span text:style-name="T3"><text:s/>Про Кабінет Міністрів України : Постанова Верховноїї Ради України від 14.04.2016 р. № 1093-VIII. URL: </text:span><text:a xlink:type="simple" xlink:href="#Text" text:style-name="Internet_20_link" text:visited-style-name="Visited_20_Internet_20_Link"><text:span text:style-name="T40">https://zakon.rada.gov.ua/laws/show/1093-19#Text</text:span></text:a><text:span text:style-name="T3">.</text:span></text:p>
        </text:list-item>
        <text:list-item>
          <text:p text:style-name="P133"><text:span text:style-name="T3">Про Основні напрями зовнішньої політики України: Постанова <text:s text:c="7"/>Верховної ради України від 2 липня 1993 р. URL: </text:span><text:a xlink:type="simple" xlink:href="#Text" text:style-name="Internet_20_link" text:visited-style-name="Visited_20_Internet_20_Link"><text:span text:style-name="T40">https://zakon.rada.gov.ua/laws/show/3360-12#Text</text:span></text:a></text:p>
        </text:list-item>
        <text:list-item>
          <text:p text:style-name="P133"><text:span text:style-name="T3"><text:s/>Про ратифікацію Віденської конвенції про дипломатичні зносини : Указ Президії Верховної Ради УРСР від 21.03.1964 р. № 199а. URL: </text:span><text:a xlink:type="simple" xlink:href="#Text" text:style-name="Internet_20_link" text:visited-style-name="Visited_20_Internet_20_Link"><text:span text:style-name="T40">https://zakon.rada.gov.ua/laws/show/199a-06#Text</text:span></text:a><text:span text:style-name="T3">.</text:span></text:p>
        </text:list-item>
        <text:list-item>
          <text:p text:style-name="P133"><text:span text:style-name="T3"><text:s/>Про ратифікацію Угоди про партнерство і співробітництво між Україною і Європейськими Співтовариствами та їх державами-членами: Закон України від 10 листоп. 1994 р. URL: </text:span><text:a xlink:type="simple" xlink:href="#Text" text:style-name="Internet_20_link" text:visited-style-name="Visited_20_Internet_20_Link"><text:span text:style-name="T40">https://zakon.rada.gov.ua/laws/show/237/94-%D0%B2%D1%80#Text</text:span></text:a></text:p>
        </text:list-item>
        <text:list-item>
          <text:p text:style-name="P133"><text:span text:style-name="T3"><text:s/>Про Регламент Верховної Ради України : Закон України від 10.02.2010 р. № 1861-VI : станом на 7 серп. 2022 р. URL: https://zakon.rada.gov.ua/laws/show/1861-17#Text.</text:span></text:p>
        </text:list-item>
        <text:list-item>
          <text:p text:style-name="P133"><text:soft-page-break/><text:span text:style-name="T3"><text:s/>Про Стратегію комунікації з питань євроатлантичної інтеграції України на період до 2025 року: Указ Президента України №348/2021 від 11 серпня 2021 р. URL: https://www.president.gov.ua/documents/3482021-39617</text:span></text:p>
        </text:list-item>
        <text:list-item>
          <text:p text:style-name="P133"><text:span text:style-name="T3"><text:s/>Про участь України в міжнародних операціях з підтримання миру і безпеки : Закон України від 23.04.1999 р. № 613-XIV : станом на 28 груд. 2015 р. URL: </text:span><text:a xlink:type="simple" xlink:href="#Text" text:style-name="Internet_20_link" text:visited-style-name="Visited_20_Internet_20_Link"><text:span text:style-name="T40">https://zakon.rada.gov.ua/laws/show/613-14#Text</text:span></text:a><text:span text:style-name="T3">.</text:span></text:p>
        </text:list-item>
        <text:list-item>
          <text:p text:style-name="P134"><text:span text:style-name="T3"><text:s/>Співробітництво з НАТО: правові аспекти. URL: https://minjust.gov.ua/m/str_951.</text:span></text:p>
        </text:list-item>
        <text:list-item>
          <text:p text:style-name="P133"><text:span text:style-name="T3"><text:s/>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атифіковано із заявою Законом № 1678-VII від 16 верес. 2014 р. URL: </text:span><text:a xlink:type="simple" xlink:href="http://zakon2.rada.gov.ua/laws/show/984_011" text:style-name="Internet_20_link" text:visited-style-name="Visited_20_Internet_20_Link"><text:span text:style-name="T40">http://zakon2.rada.gov.ua/laws/show/984_011</text:span></text:a></text:p>
        </text:list-item>
        <text:list-item>
          <text:p text:style-name="P133"><text:span text:style-name="T3"><text:s/>Угода про партнерство і співробітництво між Україною і Європейськими Співтовариствами та їх державами-членами від14 червня 1994 р. URL: </text:span><text:a xlink:type="simple" xlink:href="#Text" text:style-name="Internet_20_link" text:visited-style-name="Visited_20_Internet_20_Link"><text:span text:style-name="T40">https://zakon.rada.gov.ua/laws/show/998_012#Text</text:span></text:a></text:p>
        </text:list-item>
        <text:list-item>
          <text:p text:style-name="P134"><text:span text:style-name="T3"><text:s/>Хартія про особливе партнерство між Україною та Організацією Північно-Атлантичного договору 1997 р. URL: https://zakon.rada.gov.ua/laws/show/994_002.</text:span></text:p>
        </text:list-item>
        <text:list-item>
          <text:p text:style-name="P85"><text:span text:style-name="T3"><text:s/>Хартія про особливе партнерство між Україною та Організацією Північно-Атлантичного договору від 9 липня 1997 р. UR: </text:span><text:a xlink:type="simple" xlink:href="#Text" text:style-name="Internet_20_link" text:visited-style-name="Visited_20_Internet_20_Link"><text:span text:style-name="T40">https://zakon.rada.gov.ua/laws/show/994_002#Text</text:span></text:a></text:p>
        </text:list-item>
      </text:list>
      <text:p text:style-name="P167"><text:a xlink:type="simple" xlink:href="http://mfa.gov.ua/ua" text:style-name="Internet_20_link" text:visited-style-name="Visited_20_Internet_20_Link"><text:span text:style-name="T40">http://mfa.gov.ua/ua</text:span></text:a><text:span text:style-name="T1"> – Міністерство закордонних справ України</text:span></text:p>
      <text:p text:style-name="P167"><text:span text:style-name="T1">http://rada.gov.ua – Верховна Рада України</text:span></text:p>
      <text:p text:style-name="P167"><text:span text:style-name="T1">http://www.kmu.gov.ua/ - Урядовий портал</text:span></text:p>
      <text:p text:style-name="P167"><text:span text:style-name="T1">http://www.president.gov.ua/ - Офіційний сайт Президента України</text:span></text:p>
      <text:p text:style-name="P167"><text:a xlink:type="simple" xlink:href="http://www.un.org" text:style-name="Internet_20_link" text:visited-style-name="Visited_20_Internet_20_Link"><text:span text:style-name="T40">http://www.un.org</text:span></text:a><text:span text:style-name="T1"> - ООН</text:span></text:p>
      <text:p text:style-name="P167"><text:span text:style-name="T1">https://en.unesco.org - UNESCO</text:span></text:p>
      <text:p text:style-name="P21"/>
      <text:p text:style-name="P21"/>
      <text:p text:style-name="P2"><text:soft-page-break/><text:span text:style-name="T38">ТЕМА 10. </text:span></text:p>
      <text:p text:style-name="P2"><text:span text:style-name="T38">ГЛОБАЛЬНІ ПРОБЛЕМИ СУЧАСНОСТІ ТА ШЛЯХИ ЇХ ВИРІШЕННЯ</text:span></text:p>
      <text:p text:style-name="P160"/>
      <text:p text:style-name="P159"><text:span text:style-name="T25">Лекційний курс</text:span></text:p>
      <text:p text:style-name="P1"><text:span text:style-name="T1">Поняття глобальних проблем. Джерела виникнення глобальних проблем сучасності. Теорія глобалістики. Класифікація глобальних проблем сучасності. Ядерна загроза. Використання енергетичних та сировинних ресурсів. Екологічні проблеми. Водогосподарська проблема. Проблема використання та охорони Світового океану. Глобальне потепління. Паризька угода з клімату. Використання та охорона земельних ресурсів. Проблема освоєння космосу. Продовольча безпека. Головні експортери та імпортери сільськогосподарської продукції. Роль України. Демографічні проблеми. Типи відтворення населення. Проблеми осіб без громадянства.</text:span></text:p>
      <text:p text:style-name="P159"><text:span text:style-name="T4">Вступ до теми</text:span></text:p>
      <text:p text:style-name="P1"><text:span text:style-name="T1">Глобальні проблеми сучасності — це проблеми, які є загальносвітовими, такими, що зачіпають інтереси усіх держав і націй, класів, соціальних груп, політичних партій, кожної людини зокрема. Фактично, це сукупність суперечливих процесів, які становлять зміст сучасної кризи світової цивілізації. Ці проблеми створюють загрозу розвиткові і навіть існуванню всіх країн світу і потребують для відвернення цих катастрофічних наслідків спільних зусиль.</text:span></text:p>
      <text:p text:style-name="P1"><text:span text:style-name="T1">Вчені виділяють два основні джерела виникнення глобальних проблем сучасності:</text:span></text:p>
      <text:p text:style-name="P1"><text:span text:style-name="T1">1) поглиблення суперечностей між людиною та природою, які ведуть до виникнення екологічних, продовольчих, енергетичних, природно-сировинних проблем;</text:span></text:p>
      <text:p text:style-name="P1"><text:span text:style-name="T1">2) розширення зони суперечностей між народами, людьми взагалі, що має наслідком виникнення проблем війни та миру, захисту і розвитку духовного середовища, демографічного розвитку, боротьби із злочинністю, міжнародним тероризмом, поширення небезпечних хвороб тощо.</text:span></text:p>
      <text:p text:style-name="P1"><text:soft-page-break/><text:span text:style-name="T1">Одним із перших, ще у 20-і роки XX століття, вказав на загрозу глобальних проблем сучасності український вчений Володимир Вернадський.</text:span></text:p>
      <text:p text:style-name="P1"><text:span text:style-name="T1">У другій половині XX століття серед глобальних проблем людства предметом розгляду стала теорія глобалістики — система наукових знань про походження і сучасний стан глобальних проблем, їх класифікацію і обґрунтування практичних соціально-економічних і політичних шляхів їх розв'язання.</text:span></text:p>
      <text:p text:style-name="P1"><text:span text:style-name="T1">У теорію глобалістики увійшли висновки, зроблені відомими вченими Нільсом Бором, Бертраном Расселом, Альбертом Ейнштейном ("Маніфест Рассела —Ейнштейна" (1955)), а також тези з виступів політичних лідерів країн "Делійської шістки" (Аргентини, Греції, Індії, Мексики, Танзанії і Швеції), Римського клубу, який діє з 1968 року.</text:span></text:p>
      <text:p text:style-name="P1"><text:span text:style-name="T1">Загалом теорія глобалістики як окрема наукова дисципліна сформувалася у другій половині 60-х років XX століття і пройшла у своєму розвитку три етапи:</text:span></text:p>
      <text:p text:style-name="P1"><text:span text:style-name="T1">1) етап кінця 60 — початку 70-х років, коли увага була зосереджена на вивченні двох глобальних проблем сучасності: освоєнні космосу і охороні навколишнього середовища;</text:span></text:p>
      <text:p text:style-name="P1"><text:span text:style-name="T1">2) етап другої половини 70-х років, коли розпочалося глобальне моделювання стану і перспектив розвитку світової політики і світо-господарських зв'язків в умовах глобальних суперечностей. Саме в цей період здійснюються перші спроби скласти ієрархію світових проблем;</text:span></text:p>
      <text:p text:style-name="P1"><text:span text:style-name="T1">3) етап, який розпочався упродовж 80-х років XX століття, коли велику зацікавленість вирішенням глобальних проблем починають проявляти політичні та державні діячі багатьох країн світу, розробляються перші міжнародні документи, спрямовані на їх практичне вирішення</text:span></text:p>
      <text:p text:style-name="P1"><text:span text:style-name="T1">Сучасна глобалістика досліджує насамперед комплексні проблеми, вирішення яких дозволить знайти практичний шлях розв'язання глобальних проблем людства, а саме:</text:span></text:p>
      <text:p text:style-name="P1"><text:soft-page-break/><text:span text:style-name="T1">1) порівняльний аналіз основних соціокультурних цінностей сучасних цивілізацій, становлення нового універсалізму через усвідомлення складності планетарного буття;</text:span></text:p>
      <text:p text:style-name="P1"><text:span text:style-name="T1">2) порівняльний аналіз стратегій міжцивілізаційної взаємодії;</text:span></text:p>
      <text:p text:style-name="P1"><text:span text:style-name="T1">3) обґрунтування концепції гуманітарного консенсусу як процесу узгодження цінностей різних цивілізацій;</text:span></text:p>
      <text:p text:style-name="P1"><text:span text:style-name="T1">4) порівняльний аналіз можливих альтернативних шляхів глобалізації.</text:span></text:p>
      <text:p text:style-name="P1"><text:span text:style-name="T1">Прихильники теорії глобалістики по-новому розглядають проблему міжнародної безпеки. Безпека — це такий стан відносин між державами, за якого їм усім не загрожує небезпека війни чи будь-яке зовнішнє зазіхання на їхній суверенний і незалежний розвиток. Першочерговою проблемою забезпечення світової безпеки стає вироблення стратегії виживання в умовах кризи світової цивілізації (чи окремих цивілізацій).</text:span></text:p>
      <text:p text:style-name="P1"><text:span text:style-name="T1">Існує дуже багато класифікацій глобальних проблем сучасності. Однією з найбільш популярних є запропонована норвезьким соціологом И. Галтунго Му котрий визначив чотири критичні ситуації, з якими зіткнулося людство у другій половині XX століття:</text:span></text:p>
      <text:p text:style-name="P1"><text:span text:style-name="T1">1) криза насильства і загроза насильства, що тепер проявляється у загрозі міжнародного тероризму;</text:span></text:p>
      <text:p text:style-name="P1"><text:span text:style-name="T1">2) криза зубожіння і загроза бідності;</text:span></text:p>
      <text:p text:style-name="P1"><text:span text:style-name="T1">3) криза відторгнення окремих осіб та соціальних груп і загроза загального придушення прав людини;</text:span></text:p>
      <text:p text:style-name="P1"><text:span text:style-name="T1">4) криза навколишнього середовища і загроза локального порушення екологічного балансу.</text:span></text:p>
      <text:p text:style-name="P1"><text:span text:style-name="T1">Більш традиційною є класифікація, запропонована польським політологом Артуром Воднаром, який виділяє: </text:span></text:p>
      <text:p text:style-name="P1"><text:span text:style-name="T1">1) ядерну загрозу знищення цивілізації;</text:span></text:p>
      <text:p text:style-name="P1"><text:span text:style-name="T1">2) проблему вичерпання природних ресурсів, зокрема енергетичних;</text:span></text:p>
      <text:p text:style-name="P1"><text:span text:style-name="T1">3) екологічні проблеми;</text:span></text:p>
      <text:p text:style-name="P1"><text:soft-page-break/><text:span text:style-name="T1">4) продовольчу проблему, тобто проблему забезпечення продовольством населення Землі, яке постійно зростає;</text:span></text:p>
      <text:p text:style-name="P1"><text:span text:style-name="T1">5) демографічну проблему, тобто проблему відтворення та міграції населення, формування його освітнього потенціалу, працевлаштування;</text:span></text:p>
      <text:p text:style-name="P1"><text:span text:style-name="T1">6) проблему охорони здоров'я;</text:span></text:p>
      <text:p text:style-name="P1"><text:span text:style-name="T1">7) проблему використання космосу в мирних цілях. </text:span></text:p>
      <text:p text:style-name="P1"><text:span text:style-name="T1">Також доцільно буде навести класифікацію глобальних проблем людства за їх характером:</text:span></text:p>
      <text:p text:style-name="P1"><text:span text:style-name="T1">1) проблеми переважно соціально-політичного характеру (відвернення ядерної війни, припинення гонки озброєнь, мирне розв'язання конфліктів, формування ненасильницького миру);</text:span></text:p>
      <text:p text:style-name="P1"><text:span text:style-name="T1">2) проблеми переважно соціально-економічного характеру (подолання економічної та культурної відсталості, розв'язання проблеми зубожіння, забезпечення ефективного виробництва, розв'язання світової енергетичної, сировинної і продовольчої криз, оптимізація демографічної ситуації, особливо в країнах, що розвиваються; освоєння в мирних цілях космосу і Світового океану);</text:span></text:p>
      <text:p text:style-name="P1"><text:span text:style-name="T1">3) соціально-екологічні проблеми (забруднення навколишнього середовища, необхідність раціонального використання природних ресурсів Землі);</text:span></text:p>
      <text:p text:style-name="P1"><text:span text:style-name="T1">4) проблеми людини (забезпечення її основних прав та свобод, подолання відчуженості від природи та політики, держави).</text:span></text:p>
      <text:p text:style-name="P1"><text:span text:style-name="T1">Цілком очевидним є факт, що вирішення глобальних проблем сучасності полягає у міждисциплінарному підході до цієї проблеми. Першим такий шлях запропонував Володимир Вернадський, котрий створив вчення про ноосферу — середовище, в якому живе людина. Суть цього підходу полягає у поєднанні філософських, політичних, природничих та техніко-економічних знань до відповідних сфер людської діяльності. Вчений вважав, що людина у сучасному світі повинна мислити планетарно; в основі цього нового мислення є теза щодо рівності людей.</text:span></text:p>
      <text:p text:style-name="P1"><text:soft-page-break/><text:span text:style-name="T1">Однак для досягнення такого стану необхідно, щоб всі країни змінили підхід до ведення зовнішньої політики, тобто відмовилися від політики конфліктності та конфронтації і перейшли до глобального співробітництва на засадах визнання пріоритетності загально цивілізаційних цінностей.</text:span></text:p>
      <text:p text:style-name="P75"/>
      <text:p text:style-name="P69"><text:span text:style-name="T38">Питання для практичного заняття:</text:span></text:p>
      <text:list xml:id="list9023566553137081977" text:style-name="WWNum19">
        <text:list-item>
          <text:p text:style-name="P45"><text:span text:style-name="T3">Поняття глобальних проблем. Джерела виникнення глобальних проблем сучасності.</text:span></text:p>
        </text:list-item>
        <text:list-item>
          <text:p text:style-name="P45"><text:span text:style-name="T3">Теорія глобалістики.</text:span></text:p>
        </text:list-item>
        <text:list-item>
          <text:p text:style-name="P45"><text:span text:style-name="T3">Глобалізація та її вплив на формування геополітичної картини світу.</text:span></text:p>
        </text:list-item>
        <text:list-item>
          <text:p text:style-name="P45"><text:span text:style-name="T3">Класифікація глобальних проблем сучасності.</text:span></text:p>
        </text:list-item>
        <text:list-item>
          <text:p text:style-name="P45"><text:span text:style-name="T3">Ядерна загроза.</text:span></text:p>
        </text:list-item>
        <text:list-item>
          <text:p text:style-name="P45"><text:span text:style-name="T3">Використання енергетичних та сировинних ресурсів.</text:span></text:p>
        </text:list-item>
        <text:list-item>
          <text:p text:style-name="P45"><text:span text:style-name="T3">Екологічні проблеми.</text:span></text:p>
        </text:list-item>
        <text:list-item>
          <text:p text:style-name="P45"><text:span text:style-name="T3">Продовольча безпека.</text:span></text:p>
        </text:list-item>
        <text:list-item>
          <text:p text:style-name="P45"><text:span text:style-name="T3">Демографічні проблеми. </text:span></text:p>
        </text:list-item>
        <text:list-item>
          <text:p text:style-name="P45"><text:span text:style-name="T3">Проблема нестачі питної води.</text:span></text:p>
        </text:list-item>
        <text:list-item>
          <text:p text:style-name="P45"><text:span text:style-name="T3">Проблема використання та охорони Світового океану.</text:span></text:p>
        </text:list-item>
        <text:list-item>
          <text:p text:style-name="P45"><text:span text:style-name="T3">Глобальне потепління.</text:span></text:p>
        </text:list-item>
        <text:list-item>
          <text:p text:style-name="P45"><text:span text:style-name="T3">Загрози здоров’ю населення. </text:span></text:p>
        </text:list-item>
      </text:list>
      <text:p text:style-name="P29"/>
      <text:p text:style-name="P212"><text:span text:style-name="T38">Питання для самостійної підготовки</text:span></text:p>
      <text:list xml:id="list597008910850322239" text:style-name="WWNum38">
        <text:list-item>
          <text:p text:style-name="P193"><text:span text:style-name="T1">Поліцентризм: сутність, моделі світу.</text:span></text:p>
        </text:list-item>
        <text:list-item>
          <text:p text:style-name="P193"><text:span text:style-name="T1">Геополітичні стратегії США та регіонів сучасної Європи.</text:span></text:p>
        </text:list-item>
        <text:list-item>
          <text:p text:style-name="P193"><text:span text:style-name="T1">Геополітичний вимір концепту «Глобального Півдня».</text:span></text:p>
        </text:list-item>
        <text:list-item>
          <text:p text:style-name="P193"><text:span text:style-name="T1">Місце геополітики та геостратегії України в структурі глобального політичного процесу.</text:span></text:p>
        </text:list-item>
        <text:list-item>
          <text:p text:style-name="P193"><text:span text:style-name="T1">Економічний вектор глобалізації. </text:span></text:p>
        </text:list-item>
        <text:list-item>
          <text:p text:style-name="P193"><text:span text:style-name="T1">Військовий вектор глобалізації.</text:span></text:p>
        </text:list-item>
        <text:list-item>
          <text:p text:style-name="P193"><text:soft-page-break/><text:span text:style-name="T1">Політичний вектор глобалізації. </text:span></text:p>
        </text:list-item>
        <text:list-item>
          <text:p text:style-name="P193"><text:span text:style-name="T1">Культурний вектор глобалізації. </text:span></text:p>
        </text:list-item>
        <text:list-item>
          <text:p text:style-name="P193"><text:span text:style-name="T1">Проблема державного суверенітету у добу глобалізації. </text:span></text:p>
        </text:list-item>
        <text:list-item>
          <text:p text:style-name="P193"><text:span text:style-name="T1">Діалектика «локального» та «глобального» в сучасній геополітичній картині світу. Концепція глокалізації.</text:span></text:p>
        </text:list-item>
        <text:list-item>
          <text:p text:style-name="P193"><text:span text:style-name="T1">Антиглобалістський рух. </text:span></text:p>
        </text:list-item>
        <text:list-item>
          <text:p text:style-name="P193"><text:span text:style-name="T1">Прогнозування у світовій геополітиці.</text:span></text:p>
        </text:list-item>
      </text:list>
      <text:p text:style-name="P15"/>
      <text:p text:style-name="P225"><text:span text:style-name="T38">Теми рефератів</text:span></text:p>
      <text:list xml:id="list5632732494589758576" text:style-name="WWNum40">
        <text:list-item>
          <text:p text:style-name="P194"><text:span text:style-name="T1">Проблема доступності зв’язку та інтернету. </text:span></text:p>
        </text:list-item>
        <text:list-item>
          <text:p text:style-name="P194"><text:span text:style-name="T1">Боротьба з розповсюдженням коронавірусної інфекції COVID-19.</text:span></text:p>
        </text:list-item>
        <text:list-item>
          <text:p text:style-name="P194"><text:span text:style-name="T1">Боротьба із розповсюдженням наркотичних речовин.</text:span></text:p>
        </text:list-item>
        <text:list-item>
          <text:p text:style-name="P194"><text:span text:style-name="T1">Знищення біорозмаїття.</text:span></text:p>
        </text:list-item>
      </text:list>
      <text:p text:style-name="P69"><text:span text:style-name="T38">Рекомендовані джерела:</text:span></text:p>
      <text:list xml:id="list1215387098190635904" text:style-name="WWNum7">
        <text:list-item>
          <text:p text:style-name="P135"><text:span text:style-name="T3">Declaration on Principles of International Law concerning Friendly Relations and Co-operation among States in accordance with the Charter of the United Nations. Resolution adopted by the General Assembly. 24 October 1970. URL: http://www.un-documents.net/a25r2625.htm</text:span></text:p>
        </text:list-item>
        <text:list-item>
          <text:p text:style-name="P135"><text:span text:style-name="T3">Dronov V.<text:tab/>Some peculiarities of voting rights realization in the conditions of anti-epidemic measures to prevent the spread of COVID-19. Права людини – пріоритет сучасної держави : Всеукраїнська науково-практична Інтернет-конференція, 10 грудня 2020 року, м. Одеса: збірник матеріалів конференції. 2020 р. С. 267-269.</text:span></text:p>
        </text:list-item>
        <text:list-item>
          <text:p text:style-name="P135"><text:span text:style-name="T3">Fedorov V., Fedorova T., Dronov V. The right to information from the point of view of legal theory, international law and international relations. Amazonia Investiga. 2023. № 12 (68), p. 324-332. URL: https://doi.org/10.34069/AI/2023.68.08.30.</text:span></text:p>
        </text:list-item>
        <text:list-item>
          <text:p text:style-name="P135"><text:span text:style-name="T3">International economic security : resolution adopted by the General Assembly. S/A/RES/40/173. URL: </text:span><text:a xlink:type="simple" xlink:href="https://documents-dds-ny.un.org/doc/RESOLUTION/GEN/NR0/478/80/IMG/NR047880.pdf?OpenElement" text:style-name="Internet_20_link" text:visited-style-name="Visited_20_Internet_20_Link"><text:span text:style-name="T40">https://documents-dds-ny.un.org/doc/RESOLUTION/GEN/NR0/478/80/IMG/NR047880.pdf?OpenElement</text:span></text:a></text:p>
        </text:list-item>
        <text:list-item>
          <text:p text:style-name="P135"><text:soft-page-break/><text:span text:style-name="T3">Transforming our world: the 2030 Agenda for Sustainable Development. Resolution adopted by the General Assembly on 25 September 2015. URL: </text:span><text:a xlink:type="simple" xlink:href="https://sdgs.un.org/2030agenda" text:style-name="Internet_20_link" text:visited-style-name="Visited_20_Internet_20_Link"><text:span text:style-name="T40">https://sdgs.un.org/2030agenda</text:span></text:a></text:p>
        </text:list-item>
        <text:list-item>
          <text:p text:style-name="P135"><text:span text:style-name="T3">Гайко О. С. Демографічні процеси в сучасному світі як чинник міжнародної безпеки. Вісник Харківського національного університету імені В.Н. Каразіна. Серія «Питання політології» 2021. № 38. с. 83-88. </text:span><text:a xlink:type="simple" xlink:href="https://doi.org/10.26565/2220-8089-2020-38-10" text:style-name="Internet_20_link" text:visited-style-name="Visited_20_Internet_20_Link"><text:span text:style-name="T40">https://doi.org/10.26565/2220-8089-2020-38-10</text:span></text:a></text:p>
        </text:list-item>
        <text:list-item>
          <text:p text:style-name="P135"><text:span text:style-name="T3"><text:s/>Генеральна угода з тарифів і торгівлі (ГАТТ 1947). URL: http://zakon4.rada.gov.ua/laws/show/995_264</text:span></text:p>
        </text:list-item>
        <text:list-item>
          <text:p text:style-name="P135"><text:span text:style-name="T3"><text:s/>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арк.</text:span></text:p>
        </text:list-item>
        <text:list-item>
          <text:p text:style-name="P135"><text:span text:style-name="T3"><text:s/>Декларація про встановлення фактів Організацією Об’єднаних Націй в галузі підтримання міжнародного миру та безпеки 1991 р. URL: https://regulation.gov.ua/documents/id204113</text:span></text:p>
        </text:list-item>
        <text:list-item>
          <text:p text:style-name="P135"><text:span text:style-name="T3"><text:s/>Декларація про запобігання та усунення спорів і ситуацій, які можуть загрожувати міжнародному миру та безпеці, і про роль ООН в цій галузі 1988 p. URL: https://regulation.gov.ua/documents/id207165.</text:span></text:p>
        </text:list-item>
        <text:list-item>
          <text:p text:style-name="P135"><text:span text:style-name="T3"><text:s/>Денисюк Ж. Глобальність людського розвитку в антропоцені: культурологічні та ціннісні виміри. Вісник Національної академії керівних кадрів культури і мистецтв. 2022. №1. С. 11-16. URL: http://journals.uran.ua/visnyknakkkim/article/view/257424</text:span></text:p>
        </text:list-item>
        <text:list-item>
          <text:p text:style-name="P135"><text:span text:style-name="T3">Деякі питання продовольчої безпеки : Постанова Кабінету Міністрів України від 05.12.2007 р. № 1379 : станом на 21 жовт. 2011 р. URL: </text:span><text:a xlink:type="simple" xlink:href="#Text" text:style-name="Internet_20_link" text:visited-style-name="Visited_20_Internet_20_Link"><text:span text:style-name="T40">https://zakon.rada.gov.ua/laws/show/1379-2007-п#Text</text:span></text:a><text:span text:style-name="T3">.</text:span></text:p>
        </text:list-item>
        <text:list-item>
          <text:p text:style-name="P135"><text:span text:style-name="T3">Дронов В.Ю. Екологічна інформація як вид інформації у національному та міжнародному праві: право на доступ. Європейські орієнтири розвитку України в умовах війни та глобальних викликів ХХІ століття: синергія наукових, освітніх та технологічних рішень : у 2 т. : матер. Міжнар. наук.- </text:span><text:soft-page-break/><text:span text:style-name="T3">практ. конф. (м. Одеса, 19 трав. 2023 р.) / за заг. ред. С. В. Ківалова. – Одеса : Видавництво «Юридика», 2023. Т. 1. 790 с. c. URL: https://doi.org/10.32837/11300.25889</text:span></text:p>
        </text:list-item>
        <text:list-item>
          <text:p text:style-name="P135"><text:span text:style-name="T3">Дронов В. Ю. Міжнародні та національні правові стандарти доступу до екологічної інформації. Юридичний науковий електронний журнал. № 6. 2023. URL: </text:span><text:a xlink:type="simple" xlink:href="https://doi.org/10.32782/2524-0374/2023-6/140" text:style-name="Internet_20_link" text:visited-style-name="Visited_20_Internet_20_Link"><text:span text:style-name="T40">https://doi.org/10.32782/2524-0374/2023-6/140</text:span></text:a></text:p>
        </text:list-item>
        <text:list-item>
          <text:p text:style-name="P135"><text:span text:style-name="T3">Дронов В. Міжнародно-правові стандарти доступу до інформації у сучасних міжнародних відносинах. Міжнародне право та євроінтеграційні перспективи України: сучасні виклики : колективна монографія / М. Р. Аракелян, Х. Н. Бехруз, Ю. Ю. Акіменко [та ін.] за ред.: М. Р. Аракеляна, Х. Н. Бехруза, Ю. Ю. Акіменко. Одеса : Фенікс, 2023. С. 183-216. URL: https://hdl.handle.net/11300/26023. ISBN 978-966-928-975-9</text:span></text:p>
        </text:list-item>
        <text:list-item>
          <text:p text:style-name="P135"><text:span text:style-name="T3">Дронов В. Ю. Проблеми реалізації деяких прав особами без громадянства в Україні / Правова система України в умовах новітніх викликів міжнародного порядку: матеріали науково-практичної заочної конференції. (м. Одеса, 20 трав. 2020 р.). Одеса: Видавничий дім «Гельветика», 2020. с - 7-8</text:span></text:p>
        </text:list-item>
        <text:list-item>
          <text:p text:style-name="P135"><text:span text:style-name="T3">Загальна декларація прав людини від 10 грудня 1948 р. URL: http://zakon5.rada.gov.ua/laws/show/995_015</text:span></text:p>
        </text:list-item>
        <text:list-item>
          <text:p text:style-name="P135"><text:span text:style-name="T3">Заключний акт Наради з безпеки та співробітництва в Європі від 1 серпня 1975 р. № 994_055. URL : https://zakon.rada.gov.ua/laws/ show/994_055#Text</text:span></text:p>
        </text:list-item>
        <text:list-item>
          <text:p text:style-name="P135"><text:span text:style-name="T3">Ківалов С. В. Інформаційно-комунікативний чинник сучасної політики та його роль у сфері освіти. Актуальні проблеми політики :зб. наук. пр. редкол.: С. В. Ківалов (голов. редкол.), Л. І. Кормич (голов. ред.), І. М. Милосердна (відп. ред.) [та ін.] ; НУ «ОЮА», Південноукр. центр гендер. проблем. Одеса : Видавничий дім «Гельветика», 2020. Вип. 66. С. 5-10.</text:span></text:p>
        </text:list-item>
        <text:list-item>
          <text:p text:style-name="P135"><text:span text:style-name="T3">Мамонтова Е.В., Пєлєвін Є.Ю. Система «соціального кредитного рейтингу» - нова філософія управління?<text:tab/>Правове життя сучасної України: у 2 т.:матеріали Міжнар. наук. – практ. конф. (м. Одеса, 17 трав. 2019 р.) / від. Ред. Г.О. Ульянова. –Одеса: Відавничій дім «Гельветика», 2019. Т. 1. С. 200-202.</text:span></text:p>
        </text:list-item>
        <text:list-item>
          <text:p text:style-name="P135"><text:soft-page-break/><text:span text:style-name="T3">Паризька угода від 12 грудня 2015 р. URL: </text:span><text:a xlink:type="simple" xlink:href="#Text" text:style-name="Internet_20_link" text:visited-style-name="Visited_20_Internet_20_Link"><text:span text:style-name="T40">https://zakon.rada.gov.ua/laws/show/995_l61#Text</text:span></text:a></text:p>
        </text:list-item>
        <text:list-item>
          <text:p text:style-name="P135"><text:span text:style-name="T3"><text:s/>Про затвердження плану заходів забезпечення продовольчої безпеки в умовах воєнного стану : Розпорядження Кабінету Міністрів України від 29 квітня 2022 р. № 327-р. URL: </text:span><text:a xlink:type="simple" xlink:href="#Text" text:style-name="Internet_20_link" text:visited-style-name="Visited_20_Internet_20_Link"><text:span text:style-name="T40">https://zakon.rada.gov.ua/laws/show/327-2022-р#Text</text:span></text:a><text:span text:style-name="T3">.</text:span></text:p>
        </text:list-item>
        <text:list-item>
          <text:p text:style-name="P135"><text:span text:style-name="T3">Про ратифікацію Паризької угоди: Закон України від 14 липня 2016 р. № 1469-VIII URL: </text:span><text:a xlink:type="simple" xlink:href="#n2" text:style-name="Internet_20_link" text:visited-style-name="Visited_20_Internet_20_Link"><text:span text:style-name="T40">https://zakon.rada.gov.ua/laws/show/1469-19#n2</text:span></text:a></text:p>
        </text:list-item>
        <text:list-item>
          <text:p text:style-name="P135"><text:span text:style-name="T3">Про участь України в міжнародних операціях з підтримання миру і безпеки : Закон України від 23.04.1999 р. № 613-XIV : станом на 28 груд. 2015 р. URL: </text:span><text:a xlink:type="simple" xlink:href="#Text" text:style-name="Internet_20_link" text:visited-style-name="Visited_20_Internet_20_Link"><text:span text:style-name="T40">https://zakon.rada.gov.ua/laws/show/613-14#Text</text:span></text:a><text:span text:style-name="T3">.</text:span></text:p>
        </text:list-item>
        <text:list-item>
          <text:p text:style-name="P135"><text:span text:style-name="T3">Рамкова конвенція Організації Об'єднаних Націй про зміну клімату від 09 травня 1992 р. : станом на 29 жовт. 1996 р. URL: https://zakon.rada.gov.ua/laws/show/995_044#Text.</text:span></text:p>
        </text:list-item>
        <text:list-item>
          <text:p text:style-name="P135"><text:span text:style-name="T3">Статут Організації Об'єднаних Націй і Статут Міжнародного Суду. URL : https://zakon.rada.gov.ua/laws/show/995_010.</text:span></text:p>
        </text:list-item>
        <text:list-item>
          <text:p text:style-name="P135"><text:span text:style-name="T3">http://www.un.org - ООН</text:span></text:p>
        </text:list-item>
        <text:list-item>
          <text:p text:style-name="P135"><text:span text:style-name="T3">https://en.unesco.org - UNESCO</text:span></text:p>
        </text:list-item>
        <text:list-item>
          <text:p text:style-name="P135"><text:span text:style-name="T3">https://foodsecurityindex.eiu.com/ - Global Food Security Index</text:span></text:p>
        </text:list-item>
        <text:list-item>
          <text:p text:style-name="P135"><text:span text:style-name="T3"><text:s/>http://www.fao.org/about/en/ - Food and Agriculture Organization of the United Nations</text:span></text:p>
        </text:list-item>
      </text:list>
      <text:p text:style-name="P71"/>
      <text:p text:style-name="P71"/>
      <text:p text:style-name="P71"/>
      <text:p text:style-name="P69"><text:span text:style-name="T38">ПРОГРАМНІ ПИТАННЯ ДЛЯ ПЕРЕВІРКИ ЗНАНЬ, УМІНЬ І НАВИЧОК (ЕКЗАМЕН)</text:span></text:p>
      <text:list xml:id="list2476319820563285772" text:style-name="WWNum9">
        <text:list-item>
          <text:p text:style-name="P55"><text:span text:style-name="T3">Загальнонаукові поняття і категорії.</text:span></text:p>
        </text:list-item>
        <text:list-item>
          <text:p text:style-name="P55"><text:span text:style-name="T3">Проблема як загальнонаукова категорія</text:span></text:p>
        </text:list-item>
        <text:list-item>
          <text:p text:style-name="P55"><text:span text:style-name="T3">Гіпотеза.</text:span></text:p>
        </text:list-item>
        <text:list-item>
          <text:p text:style-name="P55"><text:span text:style-name="T3">Парадигма.</text:span></text:p>
        </text:list-item>
        <text:list-item>
          <text:p text:style-name="P55"><text:soft-page-break/><text:span text:style-name="T3">Міжнародні відносини як наукова категорія. </text:span></text:p>
        </text:list-item>
        <text:list-item>
          <text:p text:style-name="P55"><text:span text:style-name="T3">Основні підходи до визначення поняття «теорії міжнародних відносин».</text:span></text:p>
        </text:list-item>
        <text:list-item>
          <text:p text:style-name="P55"><text:span text:style-name="T3">Об'єкт і предмет теорії міжнародних відносин.</text:span></text:p>
        </text:list-item>
        <text:list-item>
          <text:p text:style-name="P55"><text:span text:style-name="T3">Ознаки та принципи міжнародних відносин.</text:span></text:p>
        </text:list-item>
        <text:list-item>
          <text:p text:style-name="P55"><text:span text:style-name="T3">Сутність та поняття міжнародних відносин.</text:span></text:p>
        </text:list-item>
        <text:list-item>
          <text:p text:style-name="P55"><text:span text:style-name="T3">Особливості міжнародних відносин.</text:span></text:p>
        </text:list-item>
        <text:list-item>
          <text:p text:style-name="P55"><text:span text:style-name="T3">Глобальність міжнародних відносин. Внутрішня та зовнішня політика. </text:span></text:p>
        </text:list-item>
        <text:list-item>
          <text:p text:style-name="P55"><text:span text:style-name="T3">Економіка та політика.</text:span></text:p>
        </text:list-item>
        <text:list-item>
          <text:p text:style-name="P55"><text:span text:style-name="T3"><text:s/>Політичний реалізм. Класичний реалізм.</text:span></text:p>
        </text:list-item>
        <text:list-item>
          <text:p text:style-name="P55"><text:span text:style-name="T3"><text:s/>Сучасний реалізм. </text:span></text:p>
        </text:list-item>
        <text:list-item>
          <text:p text:style-name="P55"><text:span text:style-name="T3"><text:s/>Ідеї Ганса Морґентау.</text:span></text:p>
        </text:list-item>
        <text:list-item>
          <text:p text:style-name="P55"><text:span text:style-name="T3">Конструктивізм як напрямок теорії міжнародних відносин.</text:span></text:p>
        </text:list-item>
        <text:list-item>
          <text:p text:style-name="P55"><text:span text:style-name="T3">Марксистська традиція в теорії міжнародних відносин.</text:span></text:p>
        </text:list-item>
        <text:list-item>
          <text:p text:style-name="P55"><text:span text:style-name="T3">Неомарксизм.</text:span></text:p>
        </text:list-item>
        <text:list-item>
          <text:p text:style-name="P55"><text:span text:style-name="T3">Лібералізм та неолібералізм в теорії міжнародних відносин. </text:span></text:p>
        </text:list-item>
        <text:list-item>
          <text:p text:style-name="P55"><text:span text:style-name="T3">Феміністський підхід до міжнародних відносин.</text:span></text:p>
        </text:list-item>
        <text:list-item>
          <text:p text:style-name="P55"><text:span text:style-name="T3">Міжнародні відносини у Стародавньому світі. Загальна характеристика та періодизація</text:span></text:p>
        </text:list-item>
        <text:list-item>
          <text:p text:style-name="P55"><text:span text:style-name="T3">Міжнародні відносини у стародавньому Єгипті.</text:span></text:p>
        </text:list-item>
        <text:list-item>
          <text:p text:style-name="P55"><text:span text:style-name="T3">Міжнародні відносини в Стародавній Греції.</text:span></text:p>
        </text:list-item>
        <text:list-item>
          <text:p text:style-name="P55"><text:span text:style-name="T3">Міжнародні відносини в Стародавньому Римі.</text:span></text:p>
        </text:list-item>
        <text:list-item>
          <text:p text:style-name="P56"><text:span text:style-name="T3">Міжнародні відносини періоду Середньовіччя.</text:span></text:p>
        </text:list-item>
        <text:list-item>
          <text:p text:style-name="P56"><text:span text:style-name="T3">Варварські держави. Дипломатія Карла Великого.</text:span></text:p>
        </text:list-item>
        <text:list-item>
          <text:p text:style-name="P56"><text:span text:style-name="T3">Хрестові походи.</text:span></text:p>
        </text:list-item>
        <text:list-item>
          <text:p text:style-name="P56"><text:span text:style-name="T3">Наслідки Тридцятилітньої війни.</text:span></text:p>
        </text:list-item>
        <text:list-item>
          <text:p text:style-name="P56"><text:span text:style-name="T3">Давньоруська держава та її спадкоємці в міжнародній системі координат кінця IX – першої половини XIII ст.</text:span></text:p>
        </text:list-item>
        <text:list-item>
          <text:p text:style-name="P56"><text:span text:style-name="T3">Вплив Реформації на міжнародні відносини першої половини ХVI </text:span><text:soft-page-break/><text:span text:style-name="T3">ст.</text:span></text:p>
        </text:list-item>
        <text:list-item>
          <text:p text:style-name="P56"><text:span text:style-name="T3">Доктрина Монро та ідеологія панамериканізму. Зовнішня експансія США до середини XIX ст.</text:span></text:p>
        </text:list-item>
        <text:list-item>
          <text:p text:style-name="P56"><text:span text:style-name="T3">Європоцентризм міжнародних відносин раннього Нового часу.</text:span></text:p>
        </text:list-item>
        <text:list-item>
          <text:p text:style-name="P56"><text:span text:style-name="T3">Вестфальська система міжнародних відносин.</text:span></text:p>
        </text:list-item>
        <text:list-item>
          <text:p text:style-name="P56"><text:span text:style-name="T3">Віденська міжнародна система.</text:span></text:p>
        </text:list-item>
        <text:list-item>
          <text:p text:style-name="P56"><text:span text:style-name="T3">Міжнародні відносини у період Першої світової війни.</text:span></text:p>
        </text:list-item>
        <text:list-item>
          <text:p text:style-name="P56"><text:span text:style-name="T3">Паризька мирна конференція (1919 – 1920).</text:span></text:p>
        </text:list-item>
        <text:list-item>
          <text:p text:style-name="P56"><text:span text:style-name="T3">Створення та діяльність Ліги Націй (1920 – 1946).</text:span></text:p>
        </text:list-item>
        <text:list-item>
          <text:p text:style-name="P56"><text:span text:style-name="T3">Версальський договір (1919).</text:span></text:p>
        </text:list-item>
        <text:list-item>
          <text:p text:style-name="P56"><text:span text:style-name="T3">Вашингтонська мирна конференція (1921 – 1922).</text:span></text:p>
        </text:list-item>
        <text:list-item>
          <text:p text:style-name="P55"><text:span text:style-name="T3">Міжнародні відносини напередодні Другої світової війни.</text:span></text:p>
        </text:list-item>
        <text:list-item>
          <text:p text:style-name="P226"><text:span text:style-name="T3">Міжнародні відносини під час Другої світової війни.</text:span></text:p>
        </text:list-item>
        <text:list-item>
          <text:p text:style-name="P55"><text:span text:style-name="T3">Підсумки Другої Світової війни.</text:span></text:p>
        </text:list-item>
        <text:list-item>
          <text:p text:style-name="P55"><text:span text:style-name="T3">Нюрнберзький процес.</text:span></text:p>
        </text:list-item>
        <text:list-item>
          <text:p text:style-name="P55"><text:span text:style-name="T3">Токійський трибунал.</text:span></text:p>
        </text:list-item>
        <text:list-item>
          <text:p text:style-name="P55"><text:span text:style-name="T3">Створення НАТО.</text:span></text:p>
        </text:list-item>
        <text:list-item>
          <text:p text:style-name="P55"><text:span text:style-name="T3">Організація Варшавського Договору.</text:span></text:p>
        </text:list-item>
        <text:list-item>
          <text:p text:style-name="P55"><text:span text:style-name="T3">«Холодна війна».</text:span></text:p>
        </text:list-item>
        <text:list-item>
          <text:p text:style-name="P55"><text:span text:style-name="T3">«Карибська криза».</text:span></text:p>
        </text:list-item>
        <text:list-item>
          <text:p text:style-name="P55"><text:span text:style-name="T3">Розвиток геополітичних ідей. Географічний детермінізм. </text:span></text:p>
        </text:list-item>
        <text:list-item>
          <text:p text:style-name="P55"><text:span text:style-name="T3">Сучасні геополітичні теорії та школи. Мондіалізм та геоекономічні моделі.</text:span></text:p>
        </text:list-item>
        <text:list-item>
          <text:p text:style-name="P55"><text:span text:style-name="T3">Геополітична структура сучасного світу.</text:span></text:p>
        </text:list-item>
        <text:list-item>
          <text:p text:style-name="P55"><text:span text:style-name="T3">Поняття про геостратегію. Війна і мир у світовій політиці.</text:span></text:p>
        </text:list-item>
        <text:list-item>
          <text:p text:style-name="P55"><text:span text:style-name="T3">Геополітичні ідеї Ф. Ратцеля.</text:span></text:p>
        </text:list-item>
        <text:list-item>
          <text:p text:style-name="P55"><text:span text:style-name="T3">Геополітичні погляди Р. Челлена. </text:span></text:p>
        </text:list-item>
        <text:list-item>
          <text:p text:style-name="P55"><text:span text:style-name="T3">Концепція «Серединної Європи». </text:span></text:p>
        </text:list-item>
        <text:list-item>
          <text:p text:style-name="P55"><text:span text:style-name="T3">Теорія «морської могутності» А. Мехена.</text:span></text:p>
        </text:list-item>
        <text:list-item>
          <text:p text:style-name="P55"><text:span text:style-name="T3">Геополітична теорія Х. Дж. Маккіндера. «Хартленд». </text:span></text:p>
        </text:list-item>
        <text:list-item>
          <text:p text:style-name="P55"><text:soft-page-break/><text:span text:style-name="T3">Французька школа «географії людини» П. В. де ла Блаша. </text:span></text:p>
        </text:list-item>
        <text:list-item>
          <text:p text:style-name="P55"><text:span text:style-name="T3">Геополітична концепція Н. Спікмена. </text:span></text:p>
        </text:list-item>
        <text:list-item>
          <text:p text:style-name="P55"><text:span text:style-name="T3">Геополітичні погляди К. Хаусхофера. </text:span></text:p>
        </text:list-item>
        <text:list-item>
          <text:p text:style-name="P55"><text:span text:style-name="T3">Концеппція “зіткнення цивілізацій” С. Хангтінгтона. </text:span></text:p>
        </text:list-item>
        <text:list-item>
          <text:p text:style-name="P55"><text:span text:style-name="T3">Панславізм. </text:span></text:p>
        </text:list-item>
        <text:list-item>
          <text:p text:style-name="P55"><text:span text:style-name="T3">Концепції пантюркізму та панарабізму: стратегічні наміри та форми реалізації. </text:span></text:p>
        </text:list-item>
        <text:list-item>
          <text:p text:style-name="P55"><text:span text:style-name="T3">Українська школа геополітики (С. Рудницький, Ю. Липа).</text:span></text:p>
        </text:list-item>
        <text:list-item>
          <text:p text:style-name="P55"><text:span text:style-name="T3">Поняття учасника міжнародних відносин.</text:span></text:p>
        </text:list-item>
        <text:list-item>
          <text:p text:style-name="P55"><text:span text:style-name="T3">Характеристика учасників міжнародних відносин.</text:span></text:p>
        </text:list-item>
        <text:list-item>
          <text:p text:style-name="P55"><text:span text:style-name="T3">Класифікація учасників міжнародних відносин.</text:span></text:p>
        </text:list-item>
        <text:list-item>
          <text:p text:style-name="P55"><text:span text:style-name="T3">Цілі учасників міжнародних відносин. </text:span></text:p>
        </text:list-item>
        <text:list-item>
          <text:p text:style-name="P55"><text:span text:style-name="T3">Держава як учасник міжнародних відносин. Суверенітет. </text:span></text:p>
        </text:list-item>
        <text:list-item>
          <text:p text:style-name="P55"><text:span text:style-name="T3">Державоподібні утворення як учасники міжнародних відносин.</text:span></text:p>
        </text:list-item>
        <text:list-item>
          <text:p text:style-name="P55"><text:span text:style-name="T3">Недержавні учасники міжнародних відносин.</text:span></text:p>
        </text:list-item>
        <text:list-item>
          <text:p text:style-name="P55"><text:span text:style-name="T3">Міжнародні організації: поняття, види.</text:span></text:p>
        </text:list-item>
        <text:list-item>
          <text:p text:style-name="P55"><text:span text:style-name="T3">Міжнародні урядові організації. Історія розвитку, класифікація.</text:span></text:p>
        </text:list-item>
        <text:list-item>
          <text:p text:style-name="P55"><text:span text:style-name="T3"><text:s/>Організація об’єднаних націй: структура, функції.</text:span></text:p>
        </text:list-item>
        <text:list-item>
          <text:p text:style-name="P55"><text:span text:style-name="T3"><text:s/>Рада Європи: історія створення, структура.</text:span></text:p>
        </text:list-item>
        <text:list-item>
          <text:p text:style-name="P55"><text:span text:style-name="T3"><text:s/>Європейський союз: історія, головні органи, членство.</text:span></text:p>
        </text:list-item>
        <text:list-item>
          <text:p text:style-name="P55"><text:span text:style-name="T3"><text:s/>ЮНЕСКО. </text:span></text:p>
        </text:list-item>
        <text:list-item>
          <text:p text:style-name="P55"><text:span text:style-name="T3"><text:s/>НАТО: історія, основні документи, мета.</text:span></text:p>
        </text:list-item>
        <text:list-item>
          <text:p text:style-name="P55"><text:span text:style-name="T3"><text:s/>Міжнародні неурядові організації.</text:span></text:p>
        </text:list-item>
        <text:list-item>
          <text:p text:style-name="P55"><text:span text:style-name="T37"><text:s/></text:span><text:span text:style-name="T3">Міжнародний Комітет Червоного Хреста. </text:span></text:p>
        </text:list-item>
        <text:list-item>
          <text:p text:style-name="P55"><text:span text:style-name="T3"><text:s/>Міжнародний Олімпійський Комітет.</text:span></text:p>
        </text:list-item>
        <text:list-item>
          <text:p text:style-name="P55"><text:span text:style-name="T3"><text:s/>Міжнародна Федерація Професійних Спілок. </text:span></text:p>
        </text:list-item>
        <text:list-item>
          <text:p text:style-name="P55"><text:span text:style-name="T3"><text:s/>Greenpeace як учасник міжнародних відносин.</text:span></text:p>
        </text:list-item>
        <text:list-item>
          <text:p text:style-name="P55"><text:span text:style-name="T3"><text:s/>Діяльність Amnesty International. </text:span></text:p>
        </text:list-item>
        <text:list-item>
          <text:p text:style-name="P55"><text:span text:style-name="T3"><text:s/>Транснаціональні корпорації.</text:span></text:p>
        </text:list-item>
        <text:list-item>
          <text:p text:style-name="P55"><text:span text:style-name="T3">Поняття мирного співіснування. </text:span></text:p>
        </text:list-item>
        <text:list-item>
          <text:p text:style-name="P55"><text:soft-page-break/><text:span text:style-name="T3">Поняття міжнародної співпраці. </text:span></text:p>
        </text:list-item>
        <text:list-item>
          <text:p text:style-name="P55"><text:span text:style-name="T3"><text:s/>Статут Організації Об'єднаних Націй і Статут Міжнародного Суду.</text:span></text:p>
        </text:list-item>
        <text:list-item>
          <text:p text:style-name="P55"><text:span text:style-name="T3"><text:s/>Декларація про принципи міжнародного права, що стосуються дружніх </text:span><text:span text:style-name="T1">відносин</text:span><text:span text:style-name="T3"> та співробітництва між державами у відповідності зі Статутом Організації Об'єднаних Націй. </text:span></text:p>
        </text:list-item>
        <text:list-item>
          <text:p text:style-name="P55"><text:span text:style-name="T3"><text:s/>Заключний акт Наради з безпеки та співробітництва в Європі.</text:span></text:p>
        </text:list-item>
        <text:list-item>
          <text:p text:style-name="P55"><text:span text:style-name="T3"><text:s/>Принцип суверенної рівності держав.</text:span></text:p>
        </text:list-item>
        <text:list-item>
          <text:p text:style-name="P55"><text:span text:style-name="T3"><text:s/>Принцип незастосування сили або загрози силою. </text:span></text:p>
        </text:list-item>
        <text:list-item>
          <text:p text:style-name="P55"><text:span text:style-name="T3"><text:s/>Принцип мирного розв'язання спорів. </text:span></text:p>
        </text:list-item>
        <text:list-item>
          <text:p text:style-name="P55"><text:span text:style-name="T3"><text:s/>Принцип невтручання у внутрішні справи держав. </text:span></text:p>
        </text:list-item>
        <text:list-item>
          <text:p text:style-name="P55"><text:span text:style-name="T3"><text:s/>Принцип територіальної цілісності держав. Принцип непорушності кордонів. </text:span></text:p>
        </text:list-item>
        <text:list-item>
          <text:p text:style-name="P55"><text:span text:style-name="T3"><text:s/>Принцип співробітництва. </text:span></text:p>
        </text:list-item>
        <text:list-item>
          <text:p text:style-name="P55"><text:span text:style-name="T3"><text:s/>Форми міжнародної співпраці.</text:span></text:p>
        </text:list-item>
        <text:list-item>
          <text:p text:style-name="P55"><text:span text:style-name="T3"><text:s/>Двостороння співпраця. </text:span></text:p>
        </text:list-item>
        <text:list-item>
          <text:p text:style-name="P55"><text:span text:style-name="T3"><text:s/>Багатостороння співпраця. </text:span></text:p>
        </text:list-item>
        <text:list-item>
          <text:p text:style-name="P55"><text:span text:style-name="T3"><text:s/>Наддержавна співпраця. </text:span></text:p>
        </text:list-item>
        <text:list-item>
          <text:p text:style-name="P55"><text:span text:style-name="T3">Співпраця України з іншими державами. </text:span></text:p>
        </text:list-item>
        <text:list-item>
          <text:p text:style-name="P55"><text:span text:style-name="T3"><text:s/>Міжнародна співпраця у боротьбі зі злочинністю. </text:span></text:p>
        </text:list-item>
        <text:list-item>
          <text:p text:style-name="P55"><text:span text:style-name="T3"><text:s/>Засоби вирішення міжнародних спорів. </text:span></text:p>
        </text:list-item>
        <text:list-item>
          <text:p text:style-name="P55"><text:span text:style-name="T3"><text:s/>Міжнародні переговори як засіб вирішення спорів. </text:span></text:p>
        </text:list-item>
        <text:list-item>
          <text:p text:style-name="P55"><text:span text:style-name="T3"><text:s/>Загальна декларація прав людини 1948 року: основні положення. </text:span></text:p>
        </text:list-item>
        <text:list-item>
          <text:p text:style-name="P57"><text:span text:style-name="T3"><text:s/>Конфлікти в історії людства: короткий огляд.</text:span></text:p>
        </text:list-item>
        <text:list-item>
          <text:p text:style-name="P57"><text:span text:style-name="T3"><text:s/>Поняття конфлікту. </text:span></text:p>
        </text:list-item>
        <text:list-item>
          <text:p text:style-name="P57"><text:span text:style-name="T3"><text:s/>Функції міжнародних конфліктів. </text:span></text:p>
        </text:list-item>
        <text:list-item>
          <text:p text:style-name="P57"><text:span text:style-name="T3"><text:s/>Причини міжнародних конфліктів.</text:span></text:p>
        </text:list-item>
        <text:list-item>
          <text:p text:style-name="P57"><text:span text:style-name="T3"><text:s/>Види міжнародних конфліктів.</text:span></text:p>
        </text:list-item>
        <text:list-item>
          <text:p text:style-name="P57"><text:span text:style-name="T3"><text:s/>Збройні конфлікти.</text:span></text:p>
        </text:list-item>
        <text:list-item>
          <text:p text:style-name="P57"><text:span text:style-name="T3"><text:s/>Суб'єкти міжнародного конфлікту. </text:span></text:p>
        </text:list-item>
        <text:list-item>
          <text:p text:style-name="P57"><text:soft-page-break/><text:span text:style-name="T3"><text:s/>Особливості міжнародних конфліктів другої половини XX ст. – початку XXІ ст.</text:span></text:p>
        </text:list-item>
        <text:list-item>
          <text:p text:style-name="P57"><text:span text:style-name="T3"><text:s/>Фази розвитку конфлікту.</text:span></text:p>
        </text:list-item>
        <text:list-item>
          <text:p text:style-name="P57"><text:span text:style-name="T3"><text:s/>Врегулювання конфліктів.</text:span></text:p>
        </text:list-item>
        <text:list-item>
          <text:p text:style-name="P57"><text:span text:style-name="T3"><text:s/>Посередництво.</text:span></text:p>
        </text:list-item>
        <text:list-item>
          <text:p text:style-name="P57"><text:span text:style-name="T3"><text:s/>Декларація про державний суверенітет. Акт проголошення незалежності України. Всеукраїнський референдум на підтвердження Акту проголошення незалежності. </text:span></text:p>
        </text:list-item>
        <text:list-item>
          <text:p text:style-name="P57"><text:span text:style-name="T3"><text:s/>Основи зовнішньої політики України</text:span></text:p>
        </text:list-item>
        <text:list-item>
          <text:p text:style-name="P57"><text:span text:style-name="T3"><text:s/>Відмова від ядерної зброї. Меморандум про гарантії безпеки у зв'язку́ з приєднанням України до Договору про нерозповсюдження ядерної зброї 1994 р. (Будапештський меморандум).</text:span></text:p>
        </text:list-item>
        <text:list-item>
          <text:p text:style-name="P55"><text:span text:style-name="T3"><text:s/>Участь України у міжнародних організаціях. </text:span></text:p>
        </text:list-item>
        <text:list-item>
          <text:p text:style-name="P57"><text:span text:style-name="T3"><text:s/>Україна – країна засновниця ООН.</text:span></text:p>
        </text:list-item>
        <text:list-item>
          <text:p text:style-name="P57"><text:span text:style-name="T3"><text:s/>Україна та Рада Європи.</text:span></text:p>
        </text:list-item>
        <text:list-item>
          <text:p text:style-name="P57"><text:span text:style-name="T3"><text:s/>Україна як учасниця Організації з безпеки і співробітництва в Європі </text:span></text:p>
        </text:list-item>
        <text:list-item>
          <text:p text:style-name="P57"><text:span text:style-name="T3"><text:s/>Відносини України з Європейським союзом. 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text:span></text:p>
        </text:list-item>
        <text:list-item>
          <text:p text:style-name="P57"><text:span text:style-name="T3"><text:s/>Відносини Україна – НАТО.</text:span></text:p>
        </text:list-item>
        <text:list-item>
          <text:p text:style-name="P55"><text:span text:style-name="T3"><text:s/>Поняття глобальних проблем. Джерела виникнення глобальних проблем сучасності.</text:span></text:p>
        </text:list-item>
        <text:list-item>
          <text:p text:style-name="P55"><text:span text:style-name="T3"><text:s/>Теорія глобалістики.</text:span></text:p>
        </text:list-item>
        <text:list-item>
          <text:p text:style-name="P55"><text:span text:style-name="T3">Глобалізація та її вплив на формування геополітичної картини світу.</text:span></text:p>
        </text:list-item>
        <text:list-item>
          <text:p text:style-name="P55"><text:span text:style-name="T3">Антиглобалістський рух. </text:span></text:p>
        </text:list-item>
        <text:list-item>
          <text:p text:style-name="P55"><text:span text:style-name="T3">Геополітичні стратегії США та регіонів сучасної Європи.</text:span></text:p>
        </text:list-item>
        <text:list-item>
          <text:p text:style-name="P55"><text:span text:style-name="T3">Геополітичний вимір концепту «Глобального Півдня».</text:span></text:p>
        </text:list-item>
        <text:list-item>
          <text:p text:style-name="P55"><text:span text:style-name="T3">Місце геополітики та геостратегії України в структурі глобального </text:span><text:soft-page-break/><text:span text:style-name="T3">політичного процесу.</text:span></text:p>
        </text:list-item>
        <text:list-item>
          <text:p text:style-name="P62"><text:span text:style-name="T1">Класифікація глобальних проблем сучасності.</text:span></text:p>
        </text:list-item>
        <text:list-item>
          <text:p text:style-name="P55"><text:span text:style-name="T3">Ядерна загроза.</text:span></text:p>
        </text:list-item>
        <text:list-item>
          <text:p text:style-name="P55"><text:span text:style-name="T3"><text:s/>Використання енергетичних та сировинних ресурсів.</text:span></text:p>
        </text:list-item>
        <text:list-item>
          <text:p text:style-name="P55"><text:span text:style-name="T3"><text:s/>Екологічні проблеми.</text:span></text:p>
        </text:list-item>
        <text:list-item>
          <text:p text:style-name="P55"><text:span text:style-name="T3"><text:s/>Продовольча безпека. Проблема нестачі питної води.</text:span></text:p>
        </text:list-item>
        <text:list-item>
          <text:p text:style-name="P55"><text:span text:style-name="T3"><text:s/>Демографічні проблеми.</text:span></text:p>
        </text:list-item>
        <text:list-item>
          <text:p text:style-name="P55"><text:span text:style-name="T3">Проблема використання та охорони Світового океану.</text:span></text:p>
        </text:list-item>
        <text:list-item>
          <text:p text:style-name="P55"><text:span text:style-name="T3">Глобальне потепління.</text:span></text:p>
        </text:list-item>
        <text:list-item>
          <text:p text:style-name="P55"><text:span text:style-name="T3">Загрози здоров’ю населення. </text:span></text:p>
        </text:list-item>
        <text:list-item>
          <text:p text:style-name="P55"><text:span text:style-name="T3">Прогнозування у світовій геополітиці.</text:span></text:p>
        </text:list-item>
        <text:list-item>
          <text:p text:style-name="P55"><text:span text:style-name="T3">Поліцентризм: сутність, моделі світу.</text:span></text:p>
        </text:list-item>
        <text:list-item>
          <text:p text:style-name="P55"><text:span text:style-name="T3">Економічний вектор глобалізації. </text:span></text:p>
        </text:list-item>
        <text:list-item>
          <text:p text:style-name="P55"><text:span text:style-name="T3">Військовий вектор глобалізації.</text:span></text:p>
        </text:list-item>
        <text:list-item>
          <text:p text:style-name="P55"><text:span text:style-name="T3">Політичний вектор глобалізації. </text:span></text:p>
        </text:list-item>
        <text:list-item>
          <text:p text:style-name="P55"><text:span text:style-name="T3">Релігійний вектор глобалізації. </text:span></text:p>
        </text:list-item>
        <text:list-item>
          <text:p text:style-name="P55"><text:span text:style-name="T3">Культурний вектор глобалізації. </text:span></text:p>
        </text:list-item>
        <text:list-item>
          <text:p text:style-name="P55"><text:span text:style-name="T3">Проблема державного суверенітету у добу глобалізації. </text:span></text:p>
        </text:list-item>
        <text:list-item>
          <text:p text:style-name="P55"><text:span text:style-name="T3">Діалектика «локального» та «глобального» в сучасній геополітичній картині світу. Концепція глокалізації.</text:span></text:p>
        </text:list-item>
      </text:list>
      <text:p text:style-name="P66"><text:span text:style-name="T25">РЕКОМЕНДОВАНИЙ ПЕРЕЛІК ДЖЕРЕЛ </text:span></text:p>
      <text:p text:style-name="P69"><text:span text:style-name="T25">ОСНОВНІ ДЖЕРЕЛА</text:span></text:p>
      <text:list xml:id="list3248620180662286501" text:style-name="WWNum31">
        <text:list-item>
          <text:p text:style-name="P227"><text:span text:style-name="T3">Arakelian M., Bekhruz K., Yarova L. Prohibited means and methods of armed conflicts. Revista Amazonia Investiga. 2020. Vol. 9, no. 26. P. 349–355. URL: https://doi.org/10.34069/ai/2020.26.02.40 (date of access: 10.12.2022).</text:span></text:p>
        </text:list-item>
        <text:list-item>
          <text:p text:style-name="P227"><text:span text:style-name="T3">Democratic transit in terms of security and development: ukrainian and foreign experience: Collective monograph / L.I. Kormych, A.I. Kormych, T.M. Krasnopolska Yu. V. Zavgorodnnya, E.V. Mamontova, etc.; ed. by L.I. Kormych. - Lviv – Torin: Luna-Press, 2019. 296 p.</text:span></text:p>
        </text:list-item>
        <text:list-item>
          <text:p text:style-name="P227"><text:span text:style-name="T3">Declaration on Principles of International Law concerning Friendly Relations and Co-operation among States in accordance with the Charter of the United Nations. Resolution adopted by the General Assembly. 24 October 1970. URL: </text:span><text:a xlink:type="simple" xlink:href="http://www.un-documents.net/a25r2625.htm" text:style-name="Internet_20_link" text:visited-style-name="Visited_20_Internet_20_Link"><text:span text:style-name="T40">http://www.un-documents.net/a25r2625.htm</text:span></text:a></text:p>
        </text:list-item>
        <text:list-item>
          <text:p text:style-name="P227"><text:span text:style-name="T3">Dronov Vladyslav. Definition of information in science and law: Права людини – пріоритет сучасної держави : збірник матеріалів Всеукраїнської науково-практичної конференції (м. Одеса, 10 грудня 2021 року), відп. ред. С.В. Ківалов. Одеса : Видавничий дім «Гельветика», 2021. 500 с. С. 358–360.</text:span></text:p>
        </text:list-item>
        <text:list-item>
          <text:p text:style-name="P228"><text:span text:style-name="T3">Dronov V.<text:tab/>Some peculiarities of voting rights realization in the conditions of anti-epidemic measures to prevent the spread of COVID-19. Права людини – пріоритет сучасної держави : Всеукраїнська науково-практична Інтернет-конференція, 10 грудня 2020 року, м. Одеса: збірник матеріалів конференції. 2020 р. С. 267-269.</text:span></text:p>
        </text:list-item>
        <text:list-item>
          <text:p text:style-name="P228"><text:span text:style-name="T3">Fedorov V., Fedorova T., Dronov V. The right to information from the point of view of legal theory, international law and international relations. Amazonia Investiga. 2023. № 12 (68), p. 324-332. URL: https://doi.org/10.34069/AI/2023.68.08.30.</text:span></text:p>
        </text:list-item>
        <text:list-item>
          <text:p text:style-name="P232"><text:span text:style-name="T3">International economic security : resolution adopted by the General Assembly. S/A/RES/40/173. URL: https://documents-dds-ny.un.org/doc/RESOLUTION/GEN/NR0/478/80/IMG/NR047880.pdf?OpenElement</text:span></text:p>
        </text:list-item>
        <text:list-item>
          <text:p text:style-name="P228"><text:span text:style-name="T3">International humanitarian law. A comprehensive introduction. URL: </text:span><text:soft-page-break/><text:a xlink:type="simple" xlink:href="https://library.icrc.org/library/docs/DOC/icrc-4231-002-2019.pdf" text:style-name="Internet_20_link" text:visited-style-name="Visited_20_Internet_20_Link"><text:span text:style-name="T40">https://library.icrc.org/library/docs/DOC/icrc-4231-002-2019.pdf</text:span></text:a></text:p>
        </text:list-item>
        <text:list-item>
          <text:p text:style-name="P229"><text:span text:style-name="T3">International relations theory for the twenty-first century [Text] : An introduction / ed. M. Griffiths. London ; New York : Routledge, 2007. 184 p.</text:span></text:p>
        </text:list-item>
        <text:list-item>
          <text:p text:style-name="P230"><text:span text:style-name="T3">Kivalov S. Ukrainian Maritime Policy: Stranded in a Transit. Ukrainian Maritime Policy: Stranded in a Transit. Lex Portus, 2021, 7(6), 7-36. URL: </text:span><text:a xlink:type="simple" xlink:href="https://doi.org/10.26886/2524-101X.7.6.2021.1" text:style-name="Internet_20_link" text:visited-style-name="Visited_20_Internet_20_Link"><text:span text:style-name="T40">https://doi.org/10.26886/2524-101X.7.6.2021.</text:span></text:a></text:p>
        </text:list-item>
        <text:list-item>
          <text:p text:style-name="P227"><text:span text:style-name="T3">Resolution adopted by the General Assembly on 27 March 2014. 68/262. Territorial integrity of Ukraine. A/RES/68/262. URL: </text:span><text:a xlink:type="simple" xlink:href="https://documents-dds-ny.un.org/doc/UNDOC/GEN/N13/455/17/PDF/N1345517.pdf?OpenElement" text:style-name="Internet_20_link" text:visited-style-name="Visited_20_Internet_20_Link"><text:span text:style-name="T40">https://documents-dds-ny.un.org/doc/UNDOC/GEN/N13/455/17/PDF/N1345517.pdf?OpenEleme</text:span></text:a><text:a xlink:type="simple" xlink:href="https://documents-dds-ny.un.org/doc/UNDOC/GEN/N13/455/17/PDF/N1345517.pdf?OpenElement" text:style-name="Internet_20_link" text:visited-style-name="Visited_20_Internet_20_Link"><text:span text:style-name="T40">nt</text:span></text:a><text:span text:style-name="T1">.</text:span></text:p>
        </text:list-item>
        <text:list-item>
          <text:p text:style-name="P229"><text:span text:style-name="T3">Transforming our world: the 2030 Agenda for Sustainable Development. Resolution adopted by the General Assembly on 25 September 2015. URL: https://sdgs.un.org/2030agenda</text:span></text:p>
        </text:list-item>
        <text:list-item>
          <text:p text:style-name="P232"><text:span text:style-name="T3">Vienna Convention on Diplomatic Relations 1961. Done at Vienna on 18 April 1961. Entered into force on 24 April 1964. United Nations, Treaty Series, vol. 500, p. 95. URL: </text:span><text:a xlink:type="simple" xlink:href="https://legal.un.org/ilc/texts/instruments/english/conventions/9_1_1961.pdf" text:style-name="Internet_20_link" text:visited-style-name="Visited_20_Internet_20_Link"><text:span text:style-name="T43">https://legal.un.org/ilc/texts/instruments/english/conventions/9_1_1961.pdf</text:span></text:a><text:span text:style-name="T1"> </text:span></text:p>
        </text:list-item>
      </text:list>
      <text:p text:style-name="P236"><text:span text:style-name="T25">ДОПОМІЖНІ ДЖЕРЕЛА</text:span></text:p>
      <text:list xml:id="list41635913" text:continue-numbering="true" text:style-name="WWNum31">
        <text:list-item>
          <text:p text:style-name="P229"><text:span text:style-name="T3">Акт проголошення незалежності України: Постанова Верховної Ради Української РСР від 24 серп. 1991 р. URL: </text:span><text:a xlink:type="simple" xlink:href="#Text" text:style-name="Internet_20_link" text:visited-style-name="Visited_20_Internet_20_Link"><text:span text:style-name="T40">https://zakon.rada.gov.ua/laws/show/1427-12#Text</text:span></text:a></text:p>
        </text:list-item>
        <text:list-item>
          <text:p text:style-name="P231"><text:span text:style-name="T3">Бандурка О. М., Швець Д. В., Бурдін М. Ю., Головко О. М. Історія держави і права зарубіжних країн: підручник / за заг. ред. д-ра юрид. наук, проф. О. М. Бандурки. Харків : Майдан, 2020. 618 с.</text:span></text:p>
        </text:list-item>
        <text:list-item>
          <text:p text:style-name="P231"><text:span text:style-name="T3">Булик М.В. Міжнародні відносини та зовнішня політика Китаю в історичній ретроспективі : навч. посібник / М.В. Булик, Н.В. Гаврилова ; М-во освіти і науки України, Маріупол. держ. ун-т, Іст. ф-т. Київ : Ліра-К, 2021. 232 с.</text:span></text:p>
        </text:list-item>
        <text:list-item>
          <text:p text:style-name="P231"><text:span text:style-name="T3">Буткевич О. В. Історія міжнародного права: підручник. К.: Видавництво Ліра-К, 2019. 416 с.</text:span></text:p>
        </text:list-item>
        <text:list-item>
          <text:p text:style-name="P231"><text:span text:style-name="T3">Гаазька конвенція про закони і звичаї війни на суходолі та додатки до </text:span><text:soft-page-break/><text:span text:style-name="T3">неї, Гаага: Міжнародний документ від 18.10.1907 р., поточна редакція від 18.10.1907 р. URL: </text:span><text:a xlink:type="simple" xlink:href="#n2" text:style-name="Internet_20_link" text:visited-style-name="Visited_20_Internet_20_Link"><text:span text:style-name="T40">https://zakon.rada.gov.ua/laws/show/995_222#n2</text:span></text:a><text:span text:style-name="T17">.</text:span></text:p>
        </text:list-item>
        <text:list-item>
          <text:p text:style-name="P229"><text:span text:style-name="T3">Гайко О. С. Демографічні процеси в сучасному світі як чинник міжнародної безпеки. Вісник Харківського національного університету імені В.Н. Каразіна. Серія «Питання політології» 2021. № 38. с. 83-88. </text:span><text:a xlink:type="simple" xlink:href="https://doi.org/10.26565/2220-8089-2020-38-10" text:style-name="Internet_20_link" text:visited-style-name="Visited_20_Internet_20_Link"><text:span text:style-name="T40">https://doi.org/10.26565/2220-8089-2020-38-10</text:span></text:a></text:p>
        </text:list-item>
        <text:list-item>
          <text:p text:style-name="P232"><text:span text:style-name="T3">Генеральна угода з тарифів і торгівлі (ГАТТ 1947). URL: </text:span><text:a xlink:type="simple" xlink:href="http://zakon4.rada.gov.ua/laws/show/995_264" text:style-name="Internet_20_link" text:visited-style-name="Visited_20_Internet_20_Link"><text:span text:style-name="T40">http://zakon4.rada.gov.ua/laws/show/995_264</text:span></text:a></text:p>
        </text:list-item>
        <text:list-item>
          <text:p text:style-name="P232"><text:span text:style-name="T3">Геополітика: навчально-методичний посібник для здобувачів першого (бакалаврського) рівня вищої освіти / упоряд.: І. Милосердна ; Нац. ун-т «Одеська юридична академія». — Одеса : Юридича література, 2023. 92 с. (Серія: Навчально-методичний посібник).</text:span></text:p>
        </text:list-item>
        <text:list-item>
          <text:p text:style-name="P231"><text:span text:style-name="T3">Гергієва В.О. Політика ядерного нерозповсюдження США: кейси Ірану та Північної Кореї : дис. ... канд. політ наук : 23.00.04, 29. М-во освіти і науки України, Одес. нац. ун-т ім. І.І. Мечникова, Київ. нац. ун-т ім. Тараса Шевченка. – Київ, 2020. 215 с.</text:span></text:p>
        </text:list-item>
        <text:list-item>
          <text:p text:style-name="P231"><text:span text:style-name="T3">Гриб А.М., Дронов В.Ю, Владишевська В.В. Загальні засади міжнародно-правового захисту прав людини. "Аналітично-порівняльне правознавство" (ЮФ Ужгородський національний університет). №3. 2023. С.405-411. URL: https://doi.org/10.24144/2788-6018.2023.03.73</text:span></text:p>
        </text:list-item>
        <text:list-item>
          <text:p text:style-name="P229"><text:span text:style-name="T3">Декларація про встановлення фактів Організацією Об’єднаних Націй в галузі підтримання міжнародного миру та безпеки 1991 р. URL: https://regulation.gov.ua/documents/id204113</text:span></text:p>
        </text:list-item>
        <text:list-item>
          <text:p text:style-name="P232"><text:span text:style-name="T3">Декларація про державний суверенітет України від 16 червн. 1990 р. Верховна Рада УРСР. URL: https://zakon.rada.gov.ua/laws/show/55-12#Text</text:span></text:p>
        </text:list-item>
        <text:list-item>
          <text:p text:style-name="P232"><text:span text:style-name="T3">Декларація про доповнення Хартії про особливе партнерство між Організацією Північно-Атлантичного договору та Україною, підписаної 9 липня 1997 року від 21 серпня 2009 р. URL: </text:span><text:a xlink:type="simple" xlink:href="#Text" text:style-name="Internet_20_link" text:visited-style-name="Visited_20_Internet_20_Link"><text:span text:style-name="T39">https://zakon.rada.gov.ua/laws/show/950_021#Text</text:span></text:a></text:p>
        </text:list-item>
        <text:list-item>
          <text:p text:style-name="P229"><text:span text:style-name="T3">Декларація про запобігання та усунення спорів і ситуацій, які можуть </text:span><text:soft-page-break/><text:span text:style-name="T3">загрожувати міжнародному миру та безпеці, і про роль ООН в цій галузі 1988 p. URL: </text:span><text:a xlink:type="simple" xlink:href="https://regulation.gov.ua/documents/id207165" text:style-name="Internet_20_link" text:visited-style-name="Visited_20_Internet_20_Link"><text:span text:style-name="T40">https://regulation.gov.ua/documents/id207165</text:span></text:a><text:span text:style-name="T3">.</text:span></text:p>
        </text:list-item>
        <text:list-item>
          <text:p text:style-name="P229"><text:span text:style-name="T3">Денисюк Ж. Глобальність людського розвитку в антропоцені: культурологічні та ціннісні виміри. Вісник Національної академії керівних кадрів культури і мистецтв. 2022. №1. С. 11-16. URL: </text:span><text:a xlink:type="simple" xlink:href="http://journals.uran.ua/visnyknakkkim/article/view/257424" text:style-name="Internet_20_link" text:visited-style-name="Visited_20_Internet_20_Link"><text:span text:style-name="T40">http://journals.uran.ua/visnyknakkkim/article/view/257424</text:span></text:a></text:p>
        </text:list-item>
        <text:list-item>
          <text:p text:style-name="P229"><text:span text:style-name="T3">Деякі питання продовольчої безпеки : Постанова Кабінету Міністрів України від 05.12.2007 р. № 1379 : станом на 21 жовт. 2011 р. URL: https://zakon.rada.gov.ua/laws/show/1379-2007-п#Text.</text:span></text:p>
        </text:list-item>
        <text:list-item>
          <text:p text:style-name="P228"><text:span text:style-name="T3">Договір про заснування Європейської Спільноти (Договір про заснування Європейського економічного співтовариства) : Договір Європейського економічного співтовариства від 25 берез. 1957 р. : станом на 1 січ. 2005 р. URL: https://zakon.rada.gov.ua/laws/show/994_017#Text (дата звернення: 10.12.2022).</text:span></text:p>
        </text:list-item>
        <text:list-item>
          <text:p text:style-name="P228"><text:span text:style-name="T3">Дронов В.Ю. Екологічна інформація як вид інформації у національному та міжнародному праві: право на доступ. Європейські орієнтири розвитку України в умовах війни та глобальних викликів ХХІ століття: синергія наукових, освітніх та технологічних рішень : у 2 т. : матер. Міжнар. наук.- практ. конф. (м. Одеса, 19 трав. 2023 р.) / за заг. ред. С. В. Ківалова. – Одеса : Видавництво «Юридика», 2023. Т. 1. 790 с. c. URL: https://doi.org/10.32837/11300.25889</text:span></text:p>
        </text:list-item>
        <text:list-item>
          <text:p text:style-name="P228"><text:span text:style-name="T3">Дронов В.Ю. Аналіз рішень Європейського суду з прав людини у справах про доступ до інформації: нормативний та практичний ракурси. Право і суспільство. № 3. 2023. URL: https://doi.org/10.32842/2078-3736/2023.3.46.</text:span></text:p>
        </text:list-item>
        <text:list-item>
          <text:p text:style-name="P228"><text:span text:style-name="T3">Дронов В. Ю. Міжнародні та національні правові стандарти доступу до екологічної інформації. Юридичний науковий електронний журнал. № 6. 2023. URL: </text:span><text:a xlink:type="simple" xlink:href="https://doi.org/10.32782/2524-0374/2023-6/140" text:style-name="Internet_20_link" text:visited-style-name="Visited_20_Internet_20_Link"><text:span text:style-name="T40">https://doi.org/10.32782/2524-0374/2023-6/140</text:span></text:a><text:span text:style-name="T3">.</text:span></text:p>
        </text:list-item>
        <text:list-item>
          <text:p text:style-name="P231"><text:span text:style-name="T3">Дронов В.Ю. Інтерв’ю в студії телеканалу «Репортер», присвячене актуальним питанням міжнародних відносин, національного та міжнародного права. 01.04.2022р. 29хв. 24 сек. </text:span><text:a xlink:type="simple" xlink:href="https://youtu.be/9s_UQTWSrok" text:style-name="Internet_20_link" text:visited-style-name="Visited_20_Internet_20_Link"><text:span text:style-name="T40">https://youtu.be/9s_UQTWSrok</text:span></text:a></text:p>
        </text:list-item>
        <text:list-item>
          <text:p text:style-name="P231"><text:soft-page-break/><text:span text:style-name="T3">Дронов В.Ю. Інтерв’ю в студії телеканалу «Репортер», присвячене актуальним питанням міжнародних відносин, національного та міжнародного права. 08.04.2022р. 28хв. 06 сек. </text:span><text:a xlink:type="simple" xlink:href="https://youtu.be/f4uhma_XrkA" text:style-name="Internet_20_link" text:visited-style-name="Visited_20_Internet_20_Link"><text:span text:style-name="T40">https://youtu.be/f4uhma_XrkA</text:span></text:a></text:p>
        </text:list-item>
        <text:list-item>
          <text:p text:style-name="P231"><text:span text:style-name="T3">Дронов В.Ю. Інтерв’ю в студії телеканалу «Репортер», присвячене актуальним питанням міжнародних відносин, національного та міжнародного права. 08.05.2022р. 25хв. 44 сек. </text:span><text:a xlink:type="simple" xlink:href="https://youtu.be/lakFM0Rk_jw" text:style-name="Internet_20_link" text:visited-style-name="Visited_20_Internet_20_Link"><text:span text:style-name="T40">https://youtu.be/lakFM0Rk_jw</text:span></text:a></text:p>
        </text:list-item>
        <text:list-item>
          <text:p text:style-name="P228"><text:span text:style-name="T3">Дронов В. Міжнародно-правові стандарти доступу до інформації у сучасних міжнародних відносинах. Міжнародне право та євроінтеграційні перспективи України: сучасні виклики : колективна монографія / М. Р. Аракелян, Х. Н. Бехруз, Ю. Ю. Акіменко [та ін.] за ред.: М. Р. Аракеляна, Х. Н. Бехруза, Ю. Ю. Акіменко. Одеса : Фенікс, 2023. С. 183-216. URL: https://hdl.handle.net/11300/26023. ISBN 978-966-928-975-9</text:span></text:p>
        </text:list-item>
        <text:list-item>
          <text:p text:style-name="P228"><text:span text:style-name="T3">Дронов В. Ю. Право на доступ до інформації у сучасних міжнародних відносинах. Юридичний науковий електронний журнал. 2022. № 12. URL: https://doi.org/10.32782/2524-0374/2022-12/119.</text:span></text:p>
        </text:list-item>
        <text:list-item>
          <text:p text:style-name="P228"><text:span text:style-name="T3">Дронов В. Ю. Проблеми реалізації деяких прав особами без громадянства в Україні / Правова система України в умовах новітніх викликів міжнародного порядку: матеріали науково-практичної заочної конференції. (м. Одеса, 20 трав. 2020 р.). Одеса: Видавничий дім «Гельветика», 2020. с - 7-8</text:span></text:p>
        </text:list-item>
        <text:list-item>
          <text:p text:style-name="P228"><text:span text:style-name="T3">Дронов В. Ю. Розгляд Європейським судом з прав людини справ про порушення права на доступ до інформації та інших прав. «Права людини в період збройних конфліктів»: Міжнародна науково-практична конференція, присвячена 75-й річниці ухвалення Загальної декларації прав людини 1948 р., 3 листопада 2023 р., м. Одеса: збірник матеріалів конференції. Одеса. 2023. с. 477-481. URL: https://doi.org/10.32837/11300.26856</text:span></text:p>
        </text:list-item>
        <text:list-item>
          <text:p text:style-name="P228"><text:span text:style-name="T3">Дронов В. Ю. Роль права на доступ до інформації у сучасних міжнародних відносинах. Права людини в період збройних конфліктів : Зб. матеріалів міжнародної науково-практичної конференції присвяч. 25-річчю Національного університету «Одеська юридична академія» (м. Одеса, 18 листопада 2022 р.) [Електронний ресурс] / Нац. ун-т «Одеська юридична </text:span><text:soft-page-break/><text:span text:style-name="T3">академія» ; каф. міжнародного та європейського права НУ «ОЮА» : у 2 т. Одеса, 2022. 665 с. с. 557-561. URL : https://doi.org/10.32837/11300.22665.</text:span></text:p>
        </text:list-item>
        <text:list-item>
          <text:p text:style-name="P228"><text:span text:style-name="T3">Дронов В. Ю. Світова політика та міжнародні комунікації. Методичні вказівки [Електронний ресурс]. Львів : Видавець Кошовий Б.-П. О. 2023. 60 с. URL: </text:span><text:a xlink:type="simple" xlink:href="https://hdl.handle.net/11300/27052" text:style-name="Internet_20_link" text:visited-style-name="Visited_20_Internet_20_Link"><text:span text:style-name="T40">https://hdl.handle.net/11300/27052</text:span></text:a></text:p>
        </text:list-item>
        <text:list-item>
          <text:p text:style-name="P229"><text:span text:style-name="T3">Єдиний державний реєстр Міжнародних організацій, членом яких є Україна - https://mfa.gov.ua/mizhnarodni-vidnosini/uchast-u-mizhnarodnih-organizaciyah</text:span></text:p>
        </text:list-item>
        <text:list-item>
          <text:p text:style-name="P231"><text:span text:style-name="T3">Журило Л. В.. Міжнародний олімпійський комітет (МОК). Енциклопедія Сучасної України : енциклопедія [електронна версія] / ред.: І. М. Дзюба, А. І. Жуковський, М. Г. Железняк та ін.; НАН України, НТШ. Київ: Інститут енциклопедичних досліджень НАН України, 2022. Т. 20. URL: </text:span><text:a xlink:type="simple" xlink:href="https://esu.com.ua/article-65149" text:style-name="Internet_20_link" text:visited-style-name="Visited_20_Internet_20_Link"><text:span text:style-name="T40">https://esu.com.ua/article-65149</text:span></text:a></text:p>
        </text:list-item>
        <text:list-item>
          <text:p text:style-name="P231"><text:span text:style-name="T3">Загальна декларація прав людини від 10 грудня 1948 р. URL: http://zakon5.rada.gov.ua/laws/show/995_015</text:span></text:p>
        </text:list-item>
        <text:list-item>
          <text:p text:style-name="P229"><text:span text:style-name="T3">Заключний акт Наради з безпеки та співробітництва в Європі від 1 серпня 1975 р. № 994_055. URL : https://zakon.rada.gov.ua/laws/ show/994_055#Text</text:span></text:p>
        </text:list-item>
        <text:list-item>
          <text:p text:style-name="P231"><text:span text:style-name="T3">Історія міжнародних відносин : підруч. І. В. Алєксєєнко, А. Х. Маргулов , І. А. Єремєєва , М. В. Несправа. Дніпро : Дніпроп. держ. ун-т внутр. справ, 2020. 228 с.</text:span></text:p>
        </text:list-item>
        <text:list-item>
          <text:p text:style-name="P231"><text:span text:style-name="T3">Ківалов С. В. Інформаційно-комунікативний чинник сучасної політики та його роль у сфері освіти. </text:span><text:span text:style-name="T6">Актуальні проблеми політики :зб. наук. пр. </text:span><text:span text:style-name="T3">редкол.: С. В. Ківалов (голов. редкол.), Л. І. Кормич (голов. ред.), І. М. Милосердна (відп. ред.) [та ін.] ; НУ «ОЮА», Південноукр. центр гендер. проблем. Одеса : Видавничий дім «Гельветика», 2020. Вип. 66. С. 5-10.</text:span></text:p>
        </text:list-item>
        <text:list-item>
          <text:p text:style-name="P231"><text:span text:style-name="T3">Козуб В. О. Вплив глобалізації на сучасні міжнародні конфлікти. Перспективи розвитку міжнародних відносин: економічні та політичні аспекти: матеріали доповідей міжнар. науково-практ. конф., 21 трав. 2019 р. / За заг. ред.: М.М. Палінчак, В.П. Приходько, A. Krynski. Ужгород: Вид. дім </text:span><text:soft-page-break/><text:span text:style-name="T3">«Гельветика», 2019. С. 13-16. URL: http://repository.hneu.edu.ua/handle/123456789/21547</text:span></text:p>
        </text:list-item>
        <text:list-item>
          <text:p text:style-name="P231"><text:span text:style-name="T3">Козьяков І. Законодавче визначення державної безпеки: проблеми теорії та практики. Підприємництво, господарство і право. 2019. № 9 (283). С. 160–164. URL: http://pgp-journal.kiev.ua/archive/2019/9/27.pdf</text:span></text:p>
        </text:list-item>
        <text:list-item>
          <text:p text:style-name="P231"><text:span text:style-name="T3">Конвенція про запобігання злочинам геноциду та покарання за нього. 09.12.1948. URL: </text:span><text:a xlink:type="simple" xlink:href="#Text" text:style-name="Internet_20_link" text:visited-style-name="Visited_20_Internet_20_Link"><text:span text:style-name="T40">https://data.rada.gov.ua/laws/show/995_155#Text</text:span></text:a></text:p>
        </text:list-item>
        <text:list-item>
          <text:p text:style-name="P231"><text:span text:style-name="T3">Конвенція про запобігання та покарання злочинів проти осіб, які користуються міжнародним захистом, у тому числі дипломатичних агентів. Міжнародний документ від 14.12.1973. URL: https://zakon.rada.gov.ua/laws/show/995_389#Text</text:span></text:p>
        </text:list-item>
        <text:list-item>
          <text:p text:style-name="P231"><text:span text:style-name="T3">Конвенція про захист прав людини і основоположних свобод від 11 листоп. 1950 р.</text:span><text:span text:style-name="T39"> URL:</text:span><text:span text:style-name="T40"> </text:span><text:a xlink:type="simple" xlink:href="#Text" text:style-name="Internet_20_link" text:visited-style-name="Visited_20_Internet_20_Link"><text:span text:style-name="T40">https://zakon.rada.gov.ua/laws/show/995_004#Text</text:span></text:a></text:p>
        </text:list-item>
        <text:list-item>
          <text:p text:style-name="P233"><text:span text:style-name="T1">Конституція України: Закон від 28 черв. 1996 р. № 254к/96-ВР. </text:span><text:span text:style-name="T29">Верховна Рада України</text:span><text:span text:style-name="T1">. URL: </text:span><text:a xlink:type="simple" xlink:href="http://zakon2.rada.gov.ua/laws/show/254%D0%BA/96-%D0%B2%D1%80" text:style-name="Internet_20_link" text:visited-style-name="Visited_20_Internet_20_Link"><text:span text:style-name="T40">http://zakon2.rada.gov.ua/laws/show/254%D0%BA/96-%D0%B2%D1%80</text:span></text:a></text:p>
        </text:list-item>
        <text:list-item>
          <text:p text:style-name="P234"><text:span text:style-name="T3">Корнієнко В.О. Футурологія і політика: до проблеми осягнення майбутнього. Держава і право : збірник наукових праць. Ін-т держави і права ім. В.М. Корецького НАН України ; редкол.: Ю.С. Шемшученко, І.О. Кресіна, О.В. Скрипник [та ін.]. Київ, 2019. Серія "Юридичні і політичні науки", вип. 85. С. 426-428.</text:span></text:p>
        </text:list-item>
        <text:list-item>
          <text:p text:style-name="P232"><text:span text:style-name="T3">Кузь О. М. "Європа регіонів" як ідентичний проект / О. М. Кузь // Політико-правова ментальність українського соціуму в умовах європейської інтеграції : монографія / [О. О. Безрук, В. С. Бліхар, Л. М. Герасіна та ін.] ; за ред. М. П. Требіна. Харків : Право, 2019. С. 149–165.</text:span></text:p>
        </text:list-item>
        <text:list-item>
          <text:p text:style-name="P230"><text:span text:style-name="T9">Лікарчук Д. Роль міжнародних організацій у врегулюванні зовнішньополітичних конфліктів. </text:span><text:span text:style-name="T7">Міжнародні відносини: теоретико-практичні аспекти</text:span><text:span text:style-name="T9">, 2020, №5, 35–44. URL: </text:span><text:a xlink:type="simple" xlink:href="https://doi.org/10.31866/2616-745x.5.2020.203663" text:style-name="Internet_20_link" text:visited-style-name="Visited_20_Internet_20_Link"><text:span text:style-name="T41">https://doi.org/10.31866/2616-745x.5.2020.203663</text:span></text:a></text:p>
        </text:list-item>
        <text:list-item>
          <text:p text:style-name="P229"><text:span text:style-name="T3">Лісабонський договір: роз’яснення. Представництво Європейського </text:span><text:soft-page-break/><text:span text:style-name="T3">Союзу в Україні. URL: </text:span><text:a xlink:type="simple" xlink:href="http://eu.prostir.ua/library/238201.html" text:style-name="Internet_20_link" text:visited-style-name="Visited_20_Internet_20_Link"><text:span text:style-name="T46">http://eu.prostir.ua/library/238201.html</text:span></text:a></text:p>
        </text:list-item>
        <text:list-item>
          <text:p text:style-name="P229"><text:span text:style-name="T3">Лисянський П., Мамонтова Е. Вплив регіонального сепаратизму на політичні процеси у країнах пострадянського простору. Вісник Львівського університету (Серія філософсько-політичні студії). 2022. №44.С. 210 — 219.</text:span></text:p>
        </text:list-item>
        <text:list-item>
          <text:p text:style-name="P229"><text:span text:style-name="T3">Мамонтова Е.В. Символи і коди політики та культури: курс лекцій. Одеса : ОРІДУ НАДУ, 2021. 186 с.</text:span></text:p>
        </text:list-item>
        <text:list-item>
          <text:p text:style-name="P229"><text:span text:style-name="T3">Мамонтова Е.В., Пєлєвін Є.Ю. Система «соціального кредитного рейтингу» - нова філософія управління?<text:tab/>Правове життя сучасної України: у 2 т.:матеріали Міжнар. наук. – практ. конф. (м. Одеса, 17 трав. 2019 р.) / від. Ред. Г.О. Ульянова. Одеса: Відавничій дім «Гельветика», 2019. Т. 1. С. 200-202.</text:span></text:p>
        </text:list-item>
        <text:list-item>
          <text:p text:style-name="P229"><text:span text:style-name="T3">Мателешко Ю. П. Теорія міжнародних відносин: навчальний посібник. Ужгород: Видавництво УжНУ «Говерла», 2020. 156 с.</text:span></text:p>
        </text:list-item>
        <text:list-item>
          <text:p text:style-name="P232"><text:span text:style-name="T3">Ми робимо свій визначальний крок, підписуючи заявку України на вступ у пришвидшеному порядку до НАТО: звернення Президента Володимира Зеленського від 30 верес. 2022 р. URL: https://www.president.gov.ua/news/mi-robimo-svij-viznachalnij-krok-pidpisuyuchi-zayavku-ukrayi-78173</text:span></text:p>
        </text:list-item>
        <text:list-item>
          <text:p text:style-name="P231"><text:span text:style-name="T3">Міжнародна конвенція про ліквідацію всіх форм расової дискримінації. 21.12.1965. URL: https://zakon.rada.gov.ua/laws/card/995_105</text:span></text:p>
        </text:list-item>
        <text:list-item>
          <text:p text:style-name="P232"><text:span text:style-name="T3">Міжнародний Пакт про громадянські і політичні права 1966 року. URL: http://zakon5.rada.gov.ua/laws/show/995_043.</text:span></text:p>
        </text:list-item>
        <text:list-item>
          <text:p text:style-name="P229"><text:span text:style-name="T3">Міжнародний пакт про економічні, соціальні і культурні права 1966 року. URL : https://zakon.rada.gov.ua/laws/show/995_042#Text</text:span></text:p>
        </text:list-item>
        <text:list-item>
          <text:p text:style-name="P229"><text:span text:style-name="T3">Міжнародні відносини та зовнішня політика України : підручник. Ю. В. Пунда, І. П. Козинець, В. С. Клименко та ін. К. : НУОУ ім. Івана Черняховського, 2020. 328 с.</text:span></text:p>
        </text:list-item>
        <text:list-item>
          <text:p text:style-name="P229"><text:span text:style-name="T3">Панфілов О. Ю., Петрова Л. О. Фактор воєнної сили в сучасних міжнародних відносинах. "Вісник НЮУ імені Ярослава Мудрого". Серія: Філософія, філософія права, політологія, соціологія, 2020, 4(47), с. 112–126. URL: </text:span><text:a xlink:type="simple" xlink:href="https://doi.org/10.21564/2075-7190.47.218965" text:style-name="Internet_20_link" text:visited-style-name="Visited_20_Internet_20_Link"><text:span text:style-name="T40">https://doi.org/10.21564/2075-7190.47.218965</text:span></text:a></text:p>
        </text:list-item>
        <text:list-item>
          <text:p text:style-name="P229"><text:span text:style-name="T3">Паризька угода від 12 грудня 2015 р. URL: </text:span><text:soft-page-break/><text:a xlink:type="simple" xlink:href="#Text" text:style-name="Internet_20_link" text:visited-style-name="Visited_20_Internet_20_Link"><text:span text:style-name="T40">https://zakon.rada.gov.ua/laws/show/995_l61#Text</text:span></text:a></text:p>
        </text:list-item>
        <text:list-item>
          <text:p text:style-name="P229"><text:span text:style-name="T3">Північноатлантичний договір від 4 квітня 1949 року. URL: </text:span><text:a xlink:type="simple" xlink:href="#Text" text:style-name="Internet_20_link" text:visited-style-name="Visited_20_Internet_20_Link"><text:span text:style-name="T40">https://zakon.rada.gov.ua/laws/show/950_008#Text</text:span></text:a></text:p>
        </text:list-item>
        <text:list-item>
          <text:p text:style-name="P231"><text:span text:style-name="T3">Примуш М. В., Осмоловська А. О. Політико-правові аспекти міжнародних конфліктів крізь призму системності в міжнародних відносинах. Політичне життя. 2021. № 3. С. 109–114. URL: https://doi.org/10.31558/2519-2949.2021.3.16</text:span></text:p>
        </text:list-item>
        <text:list-item>
          <text:p text:style-name="P229"><text:span text:style-name="T3">Про Загальнодержавну програму адаптації законодавства України до законодавства Європейського Союзу: Закон України від 18 березня 2004 р. № 1629-IV. URL: </text:span><text:a xlink:type="simple" xlink:href="https://zakon.rada.gov.ua/laws/show/1629-15" text:style-name="Internet_20_link" text:visited-style-name="Visited_20_Internet_20_Link"><text:span text:style-name="T40">https://zakon.rada.gov.ua/laws/show/1629-15#</text:span></text:a></text:p>
        </text:list-item>
        <text:list-item>
          <text:p text:style-name="P229"><text:span text:style-name="T3">Про засади внутрішньої і зовнішньої політики: Закон України від 1 лип. 2010 р. Верховна Рада України. URL: </text:span><text:a xlink:type="simple" xlink:href="http://zakon5.rada.gov.ua/laws/show/2411-17" text:style-name="Internet_20_link" text:visited-style-name="Visited_20_Internet_20_Link"><text:span text:style-name="T40">http://zakon5.rada.gov.ua/laws/show/2411-17</text:span></text:a></text:p>
        </text:list-item>
        <text:list-item>
          <text:p text:style-name="P229"><text:span text:style-name="T3">Про затвердження плану заходів забезпечення продовольчої безпеки в умовах воєнного стану : Розпорядження Кабінету Міністрів України від 29 квітня 2022 р. № 327-р. URL: </text:span><text:a xlink:type="simple" xlink:href="#Text" text:style-name="Internet_20_link" text:visited-style-name="Visited_20_Internet_20_Link"><text:span text:style-name="T40">https://zakon.rada.gov.ua/laws/show/327-2022-р#Text</text:span></text:a><text:span text:style-name="T3">.</text:span></text:p>
        </text:list-item>
        <text:list-item>
          <text:p text:style-name="P231"><text:span text:style-name="T3">Про затвердження Положення про Міністерство закордонних справ України : Постанова Кабінету Міністрів України від 30 березня 2016 р. № 281 : станом на 12 лип. 2022 р. URL: </text:span><text:a xlink:type="simple" xlink:href="#Text" text:style-name="Internet_20_link" text:visited-style-name="Visited_20_Internet_20_Link"><text:span text:style-name="T40">https://zakon.rada.gov.ua/laws/show/281-2016-п#Text</text:span></text:a><text:span text:style-name="T3">.</text:span></text:p>
        </text:list-item>
        <text:list-item>
          <text:p text:style-name="P232"><text:span text:style-name="T3">Про Заяву Верховної Ради України щодо першочергових кроків забезпечення євроатлантичної інтеграції України – набуття повноправного членства України в Організації Північноатлантичного договору: Постанова Верховної Ради України від 3 груд. 2019 р. URL: </text:span><text:a xlink:type="simple" xlink:href="#Text" text:style-name="Internet_20_link" text:visited-style-name="Visited_20_Internet_20_Link"><text:span text:style-name="T40">https://zakon.rada.gov.ua/laws/show/327-IX#Text</text:span></text:a></text:p>
        </text:list-item>
        <text:list-item>
          <text:p text:style-name="P231"><text:span text:style-name="T3">Про Кабінет Міністрів України : Постанова Верховної Ради України від 14 квітня 2016 р. № 1093-VIII. URL: https://zakon.rada.gov.ua/laws/show/1093-19#Text.</text:span></text:p>
        </text:list-item>
        <text:list-item>
          <text:p text:style-name="P229"><text:span text:style-name="T3">Про міжнародні договори України: Закон України від 29 червня 2004 </text:span><text:soft-page-break/><text:span text:style-name="T3">р. URL: https://zakon.rada.gov.ua/laws/show/1906-15#Text.</text:span></text:p>
        </text:list-item>
        <text:list-item>
          <text:p text:style-name="P229"><text:span text:style-name="T3">Про основи національної безпеки : Закон України № 2091-VIII від 8 черв. 2017 р. URL : https://zakon. rada.gov.ua/laws/show/2091-19#n6.</text:span></text:p>
        </text:list-item>
        <text:list-item>
          <text:p text:style-name="P232"><text:span text:style-name="T3">Про Основні напрями зовнішньої політики України: Постанова <text:s text:c="7"/>Верховної ради України від 2 липня 1993 р. URL:</text:span><text:span text:style-name="T40"> </text:span><text:a xlink:type="simple" xlink:href="#Text" text:style-name="Internet_20_link" text:visited-style-name="Visited_20_Internet_20_Link"><text:span text:style-name="T40">https://zakon.rada.gov.ua/laws/show/3360-12#Text</text:span></text:a></text:p>
        </text:list-item>
        <text:list-item>
          <text:p text:style-name="P229"><text:span text:style-name="T3">Про ратифікацію Віденської конвенції про дипломатичні зносини: Указ Президії Верховної ради Української РСР від 21 бер. 1964 р. URL: </text:span><text:a xlink:type="simple" xlink:href="#Text" text:style-name="Internet_20_link" text:visited-style-name="Visited_20_Internet_20_Link"><text:span text:style-name="T40">https://zakon.rada.gov.ua/laws/show/199a-06#Text</text:span></text:a></text:p>
        </text:list-item>
        <text:list-item>
          <text:p text:style-name="P232"><text:span text:style-name="T3">Про ратифікацію Угоди про партнерство і співробітництво між Україною і Європейськими Співтовариствами та їх державами-членами: Закон України від 10 листоп. 1994 р. URL:</text:span><text:span text:style-name="T39"> </text:span><text:span text:style-name="T40">https://zakon.rada.gov.ua/laws/show/237/94-%D0%B2%D1%80#Text</text:span></text:p>
        </text:list-item>
        <text:list-item>
          <text:p text:style-name="P231"><text:span text:style-name="T3">Про Регламент Верховної Ради України : Закон України від 10.02.2010 р. № 1861-VI : станом на 7 серп. 2022 р. URL: </text:span><text:a xlink:type="simple" xlink:href="#Text" text:style-name="Internet_20_link" text:visited-style-name="Visited_20_Internet_20_Link"><text:span text:style-name="T40">https://zakon.rada.gov.ua/laws/show/1861-17#Text</text:span></text:a><text:span text:style-name="T3">.</text:span></text:p>
        </text:list-item>
        <text:list-item>
          <text:p text:style-name="P232"><text:span text:style-name="T3">Про рішення Ради національної безпеки і оборони України від 11 серпня 2021 року "Про Стратегію економічної безпеки України на період до 2025 року": Указ Президента України від 11 серпня 2021 р. URL: https://zakon.rada.gov.ua/laws/show/347/2021#Text</text:span></text:p>
        </text:list-item>
        <text:list-item>
          <text:p text:style-name="P232"><text:span text:style-name="T3">Про рішення Ради національної безпеки і оборони України від 14 вересня 2020 року «Про Стратегію національної безпеки України»: Указ Президента України №392/2020 від 14 верес. 2020 р. URL: </text:span><text:a xlink:type="simple" xlink:href="https://www.president.gov.ua/documents/3922020-35037" text:style-name="Internet_20_link" text:visited-style-name="Visited_20_Internet_20_Link"><text:span text:style-name="T40">https://www.president.gov.ua/documents/3922020-35037</text:span></text:a></text:p>
        </text:list-item>
        <text:list-item>
          <text:p text:style-name="P229"><text:span text:style-name="T3">Про Стратегію комунікації з питань євроатлантичної інтеграції України на період до 2025 року: Указ Президента України №348/2021 від 11 серпня 2021 р. URL: https://www.president.gov.ua/documents/3482021-39617</text:span></text:p>
        </text:list-item>
        <text:list-item>
          <text:p text:style-name="P229"><text:span text:style-name="T3">Про участь України в міжнародних операціях з підтримання миру і безпеки : Закон України від 23. Квітня 1999 р. № 613-XIV : станом на 28 груд. 2015 р. URL: https://zakon.rada.gov.ua/laws/show/613-14#Text.</text:span></text:p>
        </text:list-item>
        <text:list-item>
          <text:p text:style-name="P229"><text:soft-page-break/><text:span text:style-name="T3">Рамкова конвенція Організації Об'єднаних Націй про зміну клімату від 09 травня 1992 р. : станом на 29 жовт. 1996 р. URL: https://zakon.rada.gov.ua/laws/show/995_044#Text.</text:span></text:p>
        </text:list-item>
        <text:list-item>
          <text:p text:style-name="P232"><text:span text:style-name="T3">Співробітництво з НАТО: правові аспекти. URL: </text:span><text:a xlink:type="simple" xlink:href="https://minjust.gov.ua/m/str_951" text:style-name="Internet_20_link" text:visited-style-name="Visited_20_Internet_20_Link"><text:span text:style-name="T40">https://minjust.gov.ua/m/str_951</text:span></text:a><text:span text:style-name="T3">.</text:span></text:p>
        </text:list-item>
        <text:list-item>
          <text:p text:style-name="P229"><text:span text:style-name="T3">Статут Організації Об'єднаних Націй і Статут Міжнародного Суду. URL : https://zakon.rada.gov.ua/laws/show/995_010.</text:span></text:p>
        </text:list-item>
        <text:list-item>
          <text:p text:style-name="P229"><text:span text:style-name="T3">Сучасні політичні процеси : навч.-метод. посіб. для здобувачів першого (бакалавр.) рівня вищої освіти [Електронне видання] / уклад.: Л. Кормич, І. Милосердна, А. Прохоренко ; Нац. ун-т «Одеська юридична академія». Одеса: Фенікс, 2023. 58 с.</text:span></text:p>
        </text:list-item>
        <text:list-item>
          <text:p text:style-name="P235"><text:span text:style-name="T1">Тихоненко І.В. Цифрова дипломатія як інструмент зовнішньої політики США у XXI столітті. </text:span><text:span text:style-name="T29">Політичне життя: науковий журнал.</text:span><text:span text:style-name="T1"> Донец. нац. ун-т ім. Василя Стуса. редкол.: Нагорняк Т.Л., Польовий М.А., Скопова О.І. [та ін.]. Вінниця, 2019. № 1. С. 85-90.</text:span></text:p>
        </text:list-item>
        <text:list-item>
          <text:p text:style-name="P232"><text:span text:style-name="T3">Тіт О. Суспільні рухи як форма громадянського активізму в сучасній Україні / </text:span><text:span text:style-name="T6">Вісник Львівського ун-ту. Серія "філософсько-політологічні студії"</text:span><text:span text:style-name="T3">. 2019. Вип. 24. С. 204–211. URL : http://fps-visnyk.lnu.lviv.ua/archive/24_2019/29.pdf.</text:span></text:p>
        </text:list-item>
        <text:list-item>
          <text:p text:style-name="P229"><text:span text:style-name="T3">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атифіковано із заявою Законом № 1678-VII від 16 верес. 2014 р. URL: http://zakon2.rada.gov.ua/laws/show/984_011</text:span></text:p>
        </text:list-item>
        <text:list-item>
          <text:p text:style-name="P232"><text:span text:style-name="T3">Угода про партнерство і співробітництво між Україною і Європейськими Співтовариствами та їх державами-членами від 14 червня 1994 р. URL:</text:span><text:span text:style-name="T17"> </text:span><text:a xlink:type="simple" xlink:href="#Text" text:style-name="Internet_20_link" text:visited-style-name="Visited_20_Internet_20_Link"><text:span text:style-name="T40">https://zakon.rada.gov.ua/laws/show/998_012#Text</text:span></text:a></text:p>
        </text:list-item>
        <text:list-item>
          <text:p text:style-name="P232"><text:span text:style-name="T3">Федорова Т. С., Дронов В. Ю. Право на доступ до інформації та захист персональних даних у міжнародному праві та міжнародних відносинах. </text:span><text:soft-page-break/><text:span text:style-name="T3">Нове українське право. 2023. № 3. С. 41-46. URL: https://doi.org/10.51989/NUL.2023.3.6</text:span></text:p>
        </text:list-item>
        <text:list-item>
          <text:p text:style-name="P232"><text:span text:style-name="T3">Хартія Європейської безпеки. Стамбул, 18 листоп. 1999 р. URL: https://zakon.rada.gov.ua/laws/show/994_166</text:span></text:p>
        </text:list-item>
        <text:list-item>
          <text:p text:style-name="P232"><text:span text:style-name="T3">Хартія про особливе партнерство між Україною та Організацією Північно-Атлантичного договору від 9 липня 1997 р. URL:</text:span><text:span text:style-name="T40"> </text:span><text:a xlink:type="simple" xlink:href="#Text" text:style-name="Internet_20_link" text:visited-style-name="Visited_20_Internet_20_Link"><text:span text:style-name="T40">https://zakon.rada.gov.ua/laws/show/994_002#Text</text:span></text:a></text:p>
        </text:list-item>
        <text:list-item>
          <text:p text:style-name="P231"><text:span text:style-name="T3">Ціватий В. Європейська зовнішня політика і дипломатія Ранньомодерного часу через призму концептів "війна" і "мир": інституціональний дискурс. Абстракти доповідей та програма Міжнар. наук. конф. / "Суспільства середньовічного та раннього нового часу і їх цивілізаційна спадщина "VеrКуіvіеns", міжнар. наук. конф. Київ : [б. в.], 2019. С. 88.</text:span></text:p>
        </text:list-item>
        <text:list-item>
          <text:p text:style-name="P231"><text:span text:style-name="T3">Шергін С. О. Політологія міжнародних відносин: навч. посіб. К.: Центр навчальної літератури, 2019. 256 с.</text:span></text:p>
        </text:list-item>
        <text:list-item>
          <text:p text:style-name="P231"><text:span text:style-name="T47"><text:s/></text:span><text:span text:style-name="T1">Keohane R. O. Neoliberal institutionalism : A perspective on world politicsInternational Institutions and State Power : Essays in International Relations Theory. <text:s/>Boulder, 1989. 22. Р. 1-20.</text:span></text:p>
        </text:list-item>
        <text:list-item>
          <text:p text:style-name="P11"><text:span text:style-name="T1">Morgenthau Hans</text:span><text:span text:style-name="T28"> Politics Among Nations <text:s/></text:span><text:span text:style-name="T1">URL: </text:span><text:span text:style-name="T28">https://www.academia.edu/37272138/Politics_among_Nations_Hans_J_Morgentha</text:span><text:span text:style-name="T47"> <text:s/></text:span></text:p>
        </text:list-item>
        <text:list-item>
          <text:p text:style-name="P11"><text:span text:style-name="T1">Nye J. Bound to Lead: The Changing Nature of American Power. <text:s/>New York, 2016. 307 р.</text:span></text:p>
        </text:list-item>
        <text:list-item>
          <text:p text:style-name="P11"><text:span text:style-name="T1">Nye J. Soft Power. The Means to Success in World Politics. <text:s/>New York: Public Affairs, 2004.191 р.</text:span></text:p>
        </text:list-item>
        <text:list-item>
          <text:p text:style-name="P11"><text:span text:style-name="T28">Niebuhr Carl Paul Reinhold Moral Man and Immoral Society: A Study of Ethics and Politics. Westminster John Knox Press; 2nd edition, 2013.320 р.</text:span></text:p>
        </text:list-item>
        <text:list-item>
          <text:p text:style-name="P12"><text:span text:style-name="T28">Schuman</text:span><text:span text:style-name="T1"> Frederic Lewis International politics. McGraw Hill; 2003. 922 p.</text:span></text:p>
        </text:list-item>
      </text:list>
      <text:p text:style-name="P19"/>
      <text:p text:style-name="P2"><text:span text:style-name="T25">РЕСУРСИ ВІДКРИТОГО ДОСТУПУ</text:span></text:p>
      <text:p text:style-name="P5"><text:span text:style-name="T1">http://ec.europa.eu/ - European Commission </text:span></text:p>
      <text:p text:style-name="P5"><text:span text:style-name="T1">http://eeas.europa.eu/- European External Action Service</text:span></text:p>
      <text:p text:style-name="P5"><text:soft-page-break/><text:a xlink:type="simple" xlink:href="http://mfa.gov.ua/ua" text:style-name="Internet_20_link" text:visited-style-name="Visited_20_Internet_20_Link"><text:span text:style-name="T40">http://mfa.gov.ua/ua</text:span></text:a><text:span text:style-name="T1"> – Міністерство закордонних справ України</text:span></text:p>
      <text:p text:style-name="P5"><text:span text:style-name="T1">http://rada.gov.ua – Верховна Рада України</text:span></text:p>
      <text:p text:style-name="P5"><text:span text:style-name="T1">http://www.europarl.europa.eu/ - European Parliament</text:span></text:p>
      <text:p text:style-name="P5"><text:span text:style-name="T1">http://www.fao.org/about/en/ - Food and Agriculture Organization of the United Nations</text:span></text:p>
      <text:p text:style-name="P5"><text:span text:style-name="T1">http://www.kmu.gov.ua/ - Урядовий портал</text:span></text:p>
      <text:p text:style-name="P5"><text:span text:style-name="T1">http://www.president.gov.ua/ - Офіційний сайт Президента України</text:span></text:p>
      <text:p text:style-name="P5"><text:a xlink:type="simple" xlink:href="http://www.un.org" text:style-name="Internet_20_link" text:visited-style-name="Visited_20_Internet_20_Link"><text:span text:style-name="T40">http://www.un.org</text:span></text:a><text:span text:style-name="T1"> - ООН</text:span></text:p>
      <text:p text:style-name="P5"><text:span text:style-name="T1">https://en.unesco.org - UNESCO</text:span></text:p>
      <text:p text:style-name="P5"><text:span text:style-name="T1">https://foodsecurityindex.eiu.com/ - Global Food Security Index</text:span></text:p>
      <text:p text:style-name="P5"><text:span text:style-name="T1">https://olympics.com/en/ - Міжнародний олімпійський комітет</text:span></text:p>
      <text:p text:style-name="P5"><text:span text:style-name="T1">https://www.amnesty.org.ua/ - Amnesty International</text:span></text:p>
      <text:p text:style-name="P5"><text:span text:style-name="T1">https://www.arableagueonline.org/ - Ліга арабських держав</text:span></text:p>
      <text:p text:style-name="P5"><text:span text:style-name="T1">https://www.coe.int/en/web/portal - Council of Europe</text:span></text:p>
      <text:p text:style-name="P5"><text:span text:style-name="T1">https://www.icrc.org/ - International Committee of the Red Cross</text:span></text:p>
      <text:p text:style-name="P5"><text:span text:style-name="T1">https://www.greenpeace.org/international/ - Greenpeace International</text:span></text:p>
      <text:p text:style-name="P5"><text:span text:style-name="T1">https://www.wftucentral.org/ - The World Federation of Trade Unions</text:span></text:p>
      <text:p text:style-name="Standard"/>
      <text:p text:style-name="P237"><text:span text:style-name="T1">Навчальне видання</text:span></text:p>
      <text:p text:style-name="P16"/>
      <text:p text:style-name="P16"/>
      <text:p text:style-name="P16"/>
      <text:p text:style-name="P16"/>
      <text:p text:style-name="P238"><text:span text:style-name="T32">Дронов Владислав Юрійович</text:span></text:p>
      <text:p text:style-name="P238"><text:span text:style-name="T32">Мамонтова Елла Вікторівна </text:span></text:p>
      <text:p text:style-name="P239"/>
      <text:p text:style-name="P240"/>
      <text:p text:style-name="P241"><text:span text:style-name="T22">ПОЛІТИЧНІ КОНЦЕПЦІЇ ФОРМУВАННЯ ТА РЕАЛІЗАЦІЇ МІЖНАРОДНИХ ВІДНОСИН</text:span></text:p>
      <text:p text:style-name="P242"/>
      <text:p text:style-name="P242"/>
      <text:p text:style-name="P241"><text:span text:style-name="T3">Навчально-методичний посібник </text:span></text:p>
      <text:p text:style-name="P243"/>
      <text:p text:style-name="P22"/>
      <text:p text:style-name="P22"/>
      <text:p text:style-name="P2"><text:span text:style-name="T34">Електронне видання</text:span></text:p>
      <text:p text:style-name="P2"/>
      <text:p text:style-name="P2"/>
      <text:p text:style-name="P2"/>
      <text:p text:style-name="P2"/>
      <text:p text:style-name="P2">В авторській редакції</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bookmark text:name="_heading=h.3znysh7"/></text:p>
      <text:p text:style-name="P34"/>
      <text:p text:style-name="P23"/>
      <text:p text:style-name="P244"/>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OpenSymbol" svg:font-family="OpenSymbol"/>
    <style:font-face style:name="Arial4" svg:font-family="Arial" style:font-family-generic="swiss"/>
    <style:font-face style:name="Noto Sans Symbols" svg:font-family="'Noto Sans Symbols'"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choolBookAC" svg:font-family="SchoolBookA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choolBookAC1" svg:font-family="SchoolBookA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uk" style:country-asian="U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uk" fo:country="UA" style:font-name-asian="Times New Roman2" style:font-size-asian="12pt" style:language-asian="uk" style:country-asian="UA"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in" fo:margin-bottom="0.0835in"/>
      <style:text-properties style:font-name-asian="Calibri" style:font-size-complex="10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4319in" fo:margin-right="1.2193in" fo:text-align="center" style:justify-single-word="false" fo:orphans="0" fo:widows="0" fo:text-indent="0in" style:auto-text-indent="false"/>
      <style:text-properties fo:font-size="14pt" fo:font-weight="bold" style:font-name-asian="Calibri" style:font-size-asian="1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name-asian="Calibri" style:font-size-asian="13pt"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ext_20_body_20_indent" style:display-name="Text body indent" style:family="paragraph" style:parent-style-name="Standard" style:default-outline-level="" style:list-style-name="" style:class="text">
      <style:paragraph-properties fo:margin-left="0.1965in" fo:margin-right="0in" fo:margin-top="0in" fo:margin-bottom="0.0835in" fo:text-indent="0in" style:auto-text-indent="false"/>
      <style:text-properties style:font-name-asian="Calibri"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alibri" style:font-size-asian="10pt" style:font-size-complex="10pt"/>
    </style:style>
    <style:style style:name="List_20_Paragraph" style:display-name="List Paragraph" style:family="paragraph" style:parent-style-name="Standard" style:default-outline-level="" style:list-style-name="">
      <style:paragraph-properties fo:margin-left="0.2783in" fo:margin-right="0in" fo:text-align="justify" style:justify-single-word="false" fo:orphans="0" fo:widows="0" fo:text-indent="0.5in" style:auto-text-indent="false"/>
      <style:text-properties fo:font-size="10pt" style:font-name-asian="Calibri" style:font-size-asian="10pt" style:font-size-complex="10pt"/>
    </style:style>
    <style:style style:name="Обычный1" style:family="paragraph" style:default-outline-level="" style:list-style-name="">
      <style:paragraph-properties fo:orphans="2" fo:widows="2" style:writing-mode="lr-tb"/>
      <style:text-properties style:use-window-font-color="true" fo:language="en" fo:country="US" style:language-asian="ru" style:country-asian="RU"/>
    </style:style>
    <style:style style:name="Header" style:family="paragraph" style:parent-style-name="Standard" style:default-outline-level="" style:list-style-name="" style:class="extra">
      <style:paragraph-properties text:number-lines="false" text:line-number="0">
        <style:tab-stops>
          <style:tab-stop style:position="3.248in" style:type="center"/>
          <style:tab-stop style:position="6.4965in" style:type="right"/>
        </style:tab-stops>
      </style:paragraph-properties>
      <style:text-properties style:font-name-asian="Calibri" style:font-size-complex="10pt"/>
    </style:style>
    <style:style style:name="Footer" style:family="paragraph" style:parent-style-name="Standard" style:default-outline-level="" style:list-style-name="" style:class="extra">
      <style:paragraph-properties text:number-lines="false" text:line-number="0">
        <style:tab-stops>
          <style:tab-stop style:position="3.248in" style:type="center"/>
          <style:tab-stop style:position="6.4965in" style:type="right"/>
        </style:tab-stops>
      </style:paragraph-properties>
      <style:text-properties style:font-name-asian="Calibri" style:font-size-complex="10pt"/>
    </style:style>
    <style:style style:name="_5b_Основной_20_абзац_5d_" style:display-name="[Основной абзац]" style:family="paragraph" style:parent-style-name="Standard" style:default-outline-level="" style:list-style-name="">
      <style:paragraph-properties style:line-height-at-least="0.1862in"/>
      <style:text-properties fo:color="#000000" style:font-name="SchoolBookAC" fo:font-size="11pt" fo:language="en" fo:country="US" style:font-name-asian="Calibri" style:font-size-asian="11pt" style:language-asian="en" style:country-asian="US" style:font-name-complex="SchoolBookAC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4pt" fo:font-weight="bold" style:font-size-asian="14pt" style:font-weight-asian="bold"/>
    </style:style>
    <style:style style:name="Заголовок_20_2_20_Знак" style:display-name="Заголовок 2 Знак" style:family="text">
      <style:text-properties fo:color="#2e74b5" style:font-name="Calibri Light" fo:font-size="13pt" style:font-size-asian="13pt" style:language-asian="ru" style:country-asian="RU"/>
    </style:style>
    <style:style style:name="Основной_20_текст_20_с_20_отступом_20_Знак" style:display-name="Основной текст с отступом Знак" style:family="text">
      <style:text-properties style:font-name="Times New Roman" fo:font-size="12pt" style:font-size-asian="12pt" style:language-asian="ru" style:country-asian="RU"/>
    </style:style>
    <style:style style:name="Основной_20_текст_20_Знак" style:display-name="Основной текст Знак" style:family="text">
      <style:text-properties style:font-name="Times New Roman" fo:font-size="12pt" style:font-size-asian="12pt" style:language-asian="ru" style:country-asian="RU"/>
    </style:style>
    <style:style style:name="Стандартный_20_HTML_20_Знак" style:display-name="Стандартный HTML Знак" style:family="text">
      <style:text-properties style:font-name="Courier New" fo:font-size="10pt" style:font-size-asian="10pt" style:language-asian="ru" style:country-asian="RU"/>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Абзац_20_списка_20_Знак" style:display-name="Абзац списка Знак" style:family="text">
      <style:text-properties style:font-name="Times New Roman" style:language-asian="ru" style:country-asian="RU"/>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style>
    <style:style style:name="Текст_20_примечания_20_Знак" style:display-name="Текст примечания Знак" style:family="text" style:parent-style-name="Default_20_Paragraph_20_Font">
      <style:text-properties fo:font-size="10pt" style:font-size-asian="10pt" style:language-asian="ru" style:country-asian="RU"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выноски_20_Знак" style:display-name="Текст выноски Знак" style:family="text" style:parent-style-name="Default_20_Paragraph_20_Font">
      <style:text-properties style:font-name="Segoe UI" fo:font-size="9pt" style:font-size-asian="9pt" style:language-asian="ru" style:country-asian="RU" style:font-name-complex="Segoe UI1"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name-asian="Times New Roman2" style:font-size-asian="14pt" style:font-name-complex="Times New Roman2" style:font-size-complex="14pt"/>
    </style:style>
    <style:style style:name="ListLabel_20_3" style:display-name="ListLabel 3" style:family="text">
      <style:text-properties fo:font-size="15pt" style:font-name-asian="Times New Roman2" style:font-size-asian="15pt" style:font-name-complex="Times New Roman2" style:font-size-complex="15pt"/>
    </style:style>
    <style:style style:name="ListLabel_20_4" style:display-name="ListLabel 4" style:family="text">
      <style:text-properties style:font-name-asian="Courier New2" style:font-name-complex="Courier New2"/>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fo:font-size="14pt" fo:font-weight="normal" style:font-size-asian="14pt" style:font-weight-asian="normal" style:font-size-complex="14pt"/>
    </style:style>
    <style:style style:name="ListLabel_20_7" style:display-name="ListLabel 7" style:family="text">
      <style:text-properties style:text-underline-style="none"/>
    </style:style>
    <style:style style:name="ListLabel_20_8" style:display-name="ListLabel 8" style:family="text">
      <style:text-properties fo:color="#000000" fo:font-size="14pt" style:text-underline-style="none" style:font-name-asian="Times New Roman2" style:font-size-asian="14pt" style:font-name-complex="Times New Roman2" style:font-size-complex="14pt"/>
    </style:style>
    <style:style style:name="ListLabel_20_9" style:display-name="ListLabel 9" style:family="text">
      <style:text-properties fo:color="#00000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866in" fo:margin-left="0.1598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62in" fo:margin-left="0.27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66in" fo:margin-left="1.0173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1.7571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4965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2362in"/>
        </style:list-level-properties>
      </text:list-level-style-bullet>
      <text:list-level-style-bullet text:level="7" style:num-suffix="•" text:bullet-char="•">
        <style:list-level-properties text:list-level-position-and-space-mode="label-alignment">
          <style:list-level-label-alignment text:label-followed-by="listtab" fo:text-indent="-0.2866in" fo:margin-left="3.9756in"/>
        </style:list-level-properties>
      </text:list-level-style-bullet>
      <text:list-level-style-bullet text:level="8" style:num-suffix="•" text:bullet-char="•">
        <style:list-level-properties text:list-level-position-and-space-mode="label-alignment">
          <style:list-level-label-alignment text:label-followed-by="listtab" fo:text-indent="-0.2866in" fo:margin-left="4.7154in"/>
        </style:list-level-properties>
      </text:list-level-style-bullet>
      <text:list-level-style-bullet text:level="9" style:num-suffix="•" text:bullet-char="•">
        <style:list-level-properties text:list-level-position-and-space-mode="label-alignment">
          <style:list-level-label-alignment text:label-followed-by="listtab" fo:text-indent="-0.2862in" fo:margin-left="5.4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866in" fo:margin-left="1.0654in"/>
        </style:list-level-properties>
      </text:list-level-style-number>
      <text:list-level-style-bullet text:level="2" style:num-suffix="•" text:bullet-char="•">
        <style:list-level-properties text:list-level-position-and-space-mode="label-alignment">
          <style:list-level-label-alignment text:label-followed-by="listtab" fo:text-indent="-0.2862in" fo:margin-left="1.6555in"/>
        </style:list-level-properties>
      </text:list-level-style-bullet>
      <text:list-level-style-bullet text:level="3" style:num-suffix="•" text:bullet-char="•">
        <style:list-level-properties text:list-level-position-and-space-mode="label-alignment">
          <style:list-level-label-alignment text:label-followed-by="listtab" fo:text-indent="-0.2866in" fo:margin-left="2.2425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2.8283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3.4154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4.002in"/>
        </style:list-level-properties>
      </text:list-level-style-bullet>
      <text:list-level-style-bullet text:level="7" style:num-suffix="•" text:bullet-char="•">
        <style:list-level-properties text:list-level-position-and-space-mode="label-alignment">
          <style:list-level-label-alignment text:label-followed-by="listtab" fo:text-indent="-0.2862in" fo:margin-left="4.5882in"/>
        </style:list-level-properties>
      </text:list-level-style-bullet>
      <text:list-level-style-bullet text:level="8" style:num-suffix="•" text:bullet-char="•">
        <style:list-level-properties text:list-level-position-and-space-mode="label-alignment">
          <style:list-level-label-alignment text:label-followed-by="listtab" fo:text-indent="-0.2862in" fo:margin-left="5.1752in"/>
        </style:list-level-properties>
      </text:list-level-style-bullet>
      <text:list-level-style-bullet text:level="9" style:num-suffix="•" text:bullet-char="•">
        <style:list-level-properties text:list-level-position-and-space-mode="label-alignment">
          <style:list-level-label-alignment text:label-followed-by="listtab" fo:text-indent="-0.2862in" fo:margin-left="5.7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1.1598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6598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2.1598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6598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1598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6598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4.1598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6598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5.15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4917in" fo:margin-left="0.5736in"/>
        </style:list-level-properties>
      </text:list-level-style-number>
      <text:list-level-style-number text:level="2" text:style-name="ListLabel_20_2" style:num-format="1" text:start-value="3">
        <style:list-level-properties text:list-level-position-and-space-mode="label-alignment">
          <style:list-level-label-alignment text:label-followed-by="listtab" fo:text-indent="-0.4689in" fo:margin-left="0.9437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409in" fo:margin-left="1.443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417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1.3193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1.4307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1.4445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1.5555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2.1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 style:num-suffix="." style:num-format="1">
        <style:list-level-properties text:list-level-position-and-space-mode="label-alignment">
          <style:list-level-label-alignment text:label-followed-by="listtab" fo:text-indent="-0.4917in" fo:margin-left="0.5736in"/>
        </style:list-level-properties>
      </text:list-level-style-number>
      <text:list-level-style-number text:level="2" text:style-name="ListLabel_20_2" style:num-format="1" text:start-value="3">
        <style:list-level-properties text:list-level-position-and-space-mode="label-alignment">
          <style:list-level-label-alignment text:label-followed-by="listtab" fo:text-indent="-0.4689in" fo:margin-left="0.9437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409in" fo:margin-left="1.443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417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1.3193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1.4307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1.4445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1.5555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2.1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25in" fo:margin-left="1.1516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6516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2.1516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6516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1516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6516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4.1516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6516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5.151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25in" fo:margin-left="0.992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992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4925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492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9925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99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fo:text-indent="-0.25in" fo:margin-left="0.992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9925in"/>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4925in"/>
        </style:list-level-properties>
        <style:text-properties style:font-name="Times New Roman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492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9925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99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fo:text-indent="-0.2862in" fo:margin-left="0.2783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862in" fo:margin-left="0.9429in"/>
        </style:list-level-properties>
      </text:list-level-style-bullet>
      <text:list-level-style-bullet text:level="3" style:num-suffix="•" text:bullet-char="•">
        <style:list-level-properties text:list-level-position-and-space-mode="label-alignment">
          <style:list-level-label-alignment text:label-followed-by="listtab" fo:text-indent="-0.2866in" fo:margin-left="1.6091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2.2744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9402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6063in"/>
        </style:list-level-properties>
      </text:list-level-style-bullet>
      <text:list-level-style-bullet text:level="7" style:num-suffix="•" text:bullet-char="•">
        <style:list-level-properties text:list-level-position-and-space-mode="label-alignment">
          <style:list-level-label-alignment text:label-followed-by="listtab" fo:text-indent="-0.2862in" fo:margin-left="4.2717in"/>
        </style:list-level-properties>
      </text:list-level-style-bullet>
      <text:list-level-style-bullet text:level="8" style:num-suffix="•" text:bullet-char="•">
        <style:list-level-properties text:list-level-position-and-space-mode="label-alignment">
          <style:list-level-label-alignment text:label-followed-by="listtab" fo:text-indent="-0.2866in" fo:margin-left="4.9374in"/>
        </style:list-level-properties>
      </text:list-level-style-bullet>
      <text:list-level-style-bullet text:level="9" style:num-suffix="•" text:bullet-char="•">
        <style:list-level-properties text:list-level-position-and-space-mode="label-alignment">
          <style:list-level-label-alignment text:label-followed-by="listtab" fo:text-indent="-0.2866in" fo:margin-left="5.6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fo:text-indent="-0.2866in" fo:margin-left="0.1598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862in" fo:margin-left="0.8429in"/>
        </style:list-level-properties>
      </text:list-level-style-bullet>
      <text:list-level-style-bullet text:level="3" style:num-suffix="•" text:bullet-char="•">
        <style:list-level-properties text:list-level-position-and-space-mode="label-alignment">
          <style:list-level-label-alignment text:label-followed-by="listtab" fo:text-indent="-0.2862in" fo:margin-left="1.5201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2.1965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8736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5508in"/>
        </style:list-level-properties>
      </text:list-level-style-bullet>
      <text:list-level-style-bullet text:level="7" style:num-suffix="•" text:bullet-char="•">
        <style:list-level-properties text:list-level-position-and-space-mode="label-alignment">
          <style:list-level-label-alignment text:label-followed-by="listtab" fo:text-indent="-0.2862in" fo:margin-left="4.2272in"/>
        </style:list-level-properties>
      </text:list-level-style-bullet>
      <text:list-level-style-bullet text:level="8" style:num-suffix="•" text:bullet-char="•">
        <style:list-level-properties text:list-level-position-and-space-mode="label-alignment">
          <style:list-level-label-alignment text:label-followed-by="listtab" fo:text-indent="-0.2862in" fo:margin-left="4.9043in"/>
        </style:list-level-properties>
      </text:list-level-style-bullet>
      <text:list-level-style-bullet text:level="9" style:num-suffix="•" text:bullet-char="•">
        <style:list-level-properties text:list-level-position-and-space-mode="label-alignment">
          <style:list-level-label-alignment text:label-followed-by="listtab" fo:text-indent="-0.2862in" fo:margin-left="5.5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1957in" fo:margin-left="0.1598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66in" fo:margin-left="0.1598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62in" fo:margin-left="1.5201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2.1965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8736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5508in"/>
        </style:list-level-properties>
      </text:list-level-style-bullet>
      <text:list-level-style-bullet text:level="7" style:num-suffix="•" text:bullet-char="•">
        <style:list-level-properties text:list-level-position-and-space-mode="label-alignment">
          <style:list-level-label-alignment text:label-followed-by="listtab" fo:text-indent="-0.2862in" fo:margin-left="4.2272in"/>
        </style:list-level-properties>
      </text:list-level-style-bullet>
      <text:list-level-style-bullet text:level="8" style:num-suffix="•" text:bullet-char="•">
        <style:list-level-properties text:list-level-position-and-space-mode="label-alignment">
          <style:list-level-label-alignment text:label-followed-by="listtab" fo:text-indent="-0.2862in" fo:margin-left="4.9043in"/>
        </style:list-level-properties>
      </text:list-level-style-bullet>
      <text:list-level-style-bullet text:level="9" style:num-suffix="•" text:bullet-char="•">
        <style:list-level-properties text:list-level-position-and-space-mode="label-alignment">
          <style:list-level-label-alignment text:label-followed-by="listtab" fo:text-indent="-0.2862in" fo:margin-left="5.5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fo:text-indent="-0.2866in" fo:margin-left="0.3874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62in" fo:margin-left="0.27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66in" fo:margin-left="0.389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1.122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1.8555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2.5898in"/>
        </style:list-level-properties>
      </text:list-level-style-bullet>
      <text:list-level-style-bullet text:level="7" style:num-suffix="•" text:bullet-char="•">
        <style:list-level-properties text:list-level-position-and-space-mode="label-alignment">
          <style:list-level-label-alignment text:label-followed-by="listtab" fo:text-indent="-0.2866in" fo:margin-left="3.3228in"/>
        </style:list-level-properties>
      </text:list-level-style-bullet>
      <text:list-level-style-bullet text:level="8" style:num-suffix="•" text:bullet-char="•">
        <style:list-level-properties text:list-level-position-and-space-mode="label-alignment">
          <style:list-level-label-alignment text:label-followed-by="listtab" fo:text-indent="-0.2862in" fo:margin-left="4.0563in"/>
        </style:list-level-properties>
      </text:list-level-style-bullet>
      <text:list-level-style-bullet text:level="9" style:num-suffix="•" text:bullet-char="•">
        <style:list-level-properties text:list-level-position-and-space-mode="label-alignment">
          <style:list-level-label-alignment text:label-followed-by="listtab" fo:text-indent="-0.2866in" fo:margin-left="4.79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2866in" fo:margin-left="0.15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862in" fo:margin-left="0.27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66in" fo:margin-left="1.0173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1.7571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4965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2362in"/>
        </style:list-level-properties>
      </text:list-level-style-bullet>
      <text:list-level-style-bullet text:level="7" style:num-suffix="•" text:bullet-char="•">
        <style:list-level-properties text:list-level-position-and-space-mode="label-alignment">
          <style:list-level-label-alignment text:label-followed-by="listtab" fo:text-indent="-0.2866in" fo:margin-left="3.9756in"/>
        </style:list-level-properties>
      </text:list-level-style-bullet>
      <text:list-level-style-bullet text:level="8" style:num-suffix="•" text:bullet-char="•">
        <style:list-level-properties text:list-level-position-and-space-mode="label-alignment">
          <style:list-level-label-alignment text:label-followed-by="listtab" fo:text-indent="-0.2866in" fo:margin-left="4.7154in"/>
        </style:list-level-properties>
      </text:list-level-style-bullet>
      <text:list-level-style-bullet text:level="9" style:num-suffix="•" text:bullet-char="•">
        <style:list-level-properties text:list-level-position-and-space-mode="label-alignment">
          <style:list-level-label-alignment text:label-followed-by="listtab" fo:text-indent="-0.2862in" fo:margin-left="5.4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fo:text-indent="-0.1772in" fo:margin-left="0.2783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62in" fo:margin-left="0.278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866in" fo:margin-left="1.6091in"/>
        </style:list-level-properties>
      </text:list-level-style-bullet>
      <text:list-level-style-bullet text:level="4" style:num-suffix="•" text:bullet-char="•">
        <style:list-level-properties text:list-level-position-and-space-mode="label-alignment">
          <style:list-level-label-alignment text:label-followed-by="listtab" fo:text-indent="-0.2866in" fo:margin-left="2.2744in"/>
        </style:list-level-properties>
      </text:list-level-style-bullet>
      <text:list-level-style-bullet text:level="5" style:num-suffix="•" text:bullet-char="•">
        <style:list-level-properties text:list-level-position-and-space-mode="label-alignment">
          <style:list-level-label-alignment text:label-followed-by="listtab" fo:text-indent="-0.2866in" fo:margin-left="2.9402in"/>
        </style:list-level-properties>
      </text:list-level-style-bullet>
      <text:list-level-style-bullet text:level="6" style:num-suffix="•" text:bullet-char="•">
        <style:list-level-properties text:list-level-position-and-space-mode="label-alignment">
          <style:list-level-label-alignment text:label-followed-by="listtab" fo:text-indent="-0.2866in" fo:margin-left="3.6063in"/>
        </style:list-level-properties>
      </text:list-level-style-bullet>
      <text:list-level-style-bullet text:level="7" style:num-suffix="•" text:bullet-char="•">
        <style:list-level-properties text:list-level-position-and-space-mode="label-alignment">
          <style:list-level-label-alignment text:label-followed-by="listtab" fo:text-indent="-0.2862in" fo:margin-left="4.2717in"/>
        </style:list-level-properties>
      </text:list-level-style-bullet>
      <text:list-level-style-bullet text:level="8" style:num-suffix="•" text:bullet-char="•">
        <style:list-level-properties text:list-level-position-and-space-mode="label-alignment">
          <style:list-level-label-alignment text:label-followed-by="listtab" fo:text-indent="-0.2866in" fo:margin-left="4.9374in"/>
        </style:list-level-properties>
      </text:list-level-style-bullet>
      <text:list-level-style-bullet text:level="9" style:num-suffix="•" text:bullet-char="•">
        <style:list-level-properties text:list-level-position-and-space-mode="label-alignment">
          <style:list-level-label-alignment text:label-followed-by="listtab" fo:text-indent="-0.2866in" fo:margin-left="5.6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fo:text-indent="-0.1244in" fo:margin-left="0.8953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244in" fo:margin-left="1.4929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2.098in"/>
        </style:list-level-properties>
      </text:list-level-style-bullet>
      <text:list-level-style-bullet text:level="4" style:num-suffix="•" text:bullet-char="•">
        <style:list-level-properties text:list-level-position-and-space-mode="label-alignment">
          <style:list-level-label-alignment text:label-followed-by="listtab" fo:text-indent="-0.1236in" fo:margin-left="2.702in"/>
        </style:list-level-properties>
      </text:list-level-style-bullet>
      <text:list-level-style-bullet text:level="5" style:num-suffix="•" text:bullet-char="•">
        <style:list-level-properties text:list-level-position-and-space-mode="label-alignment">
          <style:list-level-label-alignment text:label-followed-by="listtab" fo:text-indent="-0.1244in" fo:margin-left="3.3071in"/>
        </style:list-level-properties>
      </text:list-level-style-bullet>
      <text:list-level-style-bullet text:level="6" style:num-suffix="•" text:bullet-char="•">
        <style:list-level-properties text:list-level-position-and-space-mode="label-alignment">
          <style:list-level-label-alignment text:label-followed-by="listtab" fo:text-indent="-0.1244in" fo:margin-left="3.9118in"/>
        </style:list-level-properties>
      </text:list-level-style-bullet>
      <text:list-level-style-bullet text:level="7" style:num-suffix="•" text:bullet-char="•">
        <style:list-level-properties text:list-level-position-and-space-mode="label-alignment">
          <style:list-level-label-alignment text:label-followed-by="listtab" fo:text-indent="-0.1244in" fo:margin-left="4.5161in"/>
        </style:list-level-properties>
      </text:list-level-style-bullet>
      <text:list-level-style-bullet text:level="8" style:num-suffix="•" text:bullet-char="•">
        <style:list-level-properties text:list-level-position-and-space-mode="label-alignment">
          <style:list-level-label-alignment text:label-followed-by="listtab" fo:text-indent="-0.1244in" fo:margin-left="5.1209in"/>
        </style:list-level-properties>
      </text:list-level-style-bullet>
      <text:list-level-style-bullet text:level="9" style:num-suffix="•" text:bullet-char="•">
        <style:list-level-properties text:list-level-position-and-space-mode="label-alignment">
          <style:list-level-label-alignment text:label-followed-by="listtab" fo:text-indent="-0.1244in" fo:margin-left="5.725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fo:text-indent="-0.1252in" fo:margin-left="0.0071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835in" fo:margin-left="-0.49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4835in" fo:margin-left="0.6909in"/>
        </style:list-level-properties>
      </text:list-level-style-bullet>
      <text:list-level-style-bullet text:level="4" style:num-suffix="•" text:bullet-char="•">
        <style:list-level-properties text:list-level-position-and-space-mode="label-alignment">
          <style:list-level-label-alignment text:label-followed-by="listtab" fo:text-indent="-0.4835in" fo:margin-left="1.3752in"/>
        </style:list-level-properties>
      </text:list-level-style-bullet>
      <text:list-level-style-bullet text:level="5" style:num-suffix="•" text:bullet-char="•">
        <style:list-level-properties text:list-level-position-and-space-mode="label-alignment">
          <style:list-level-label-alignment text:label-followed-by="listtab" fo:text-indent="-0.4835in" fo:margin-left="2.0591in"/>
        </style:list-level-properties>
      </text:list-level-style-bullet>
      <text:list-level-style-bullet text:level="6" style:num-suffix="•" text:bullet-char="•">
        <style:list-level-properties text:list-level-position-and-space-mode="label-alignment">
          <style:list-level-label-alignment text:label-followed-by="listtab" fo:text-indent="-0.4835in" fo:margin-left="2.7429in"/>
        </style:list-level-properties>
      </text:list-level-style-bullet>
      <text:list-level-style-bullet text:level="7" style:num-suffix="•" text:bullet-char="•">
        <style:list-level-properties text:list-level-position-and-space-mode="label-alignment">
          <style:list-level-label-alignment text:label-followed-by="listtab" fo:text-indent="-0.4835in" fo:margin-left="3.4272in"/>
        </style:list-level-properties>
      </text:list-level-style-bullet>
      <text:list-level-style-bullet text:level="8" style:num-suffix="•" text:bullet-char="•">
        <style:list-level-properties text:list-level-position-and-space-mode="label-alignment">
          <style:list-level-label-alignment text:label-followed-by="listtab" fo:text-indent="-0.4835in" fo:margin-left="4.111in"/>
        </style:list-level-properties>
      </text:list-level-style-bullet>
      <text:list-level-style-bullet text:level="9" style:num-suffix="•" text:bullet-char="•">
        <style:list-level-properties text:list-level-position-and-space-mode="label-alignment">
          <style:list-level-label-alignment text:label-followed-by="listtab" fo:text-indent="-0.4835in" fo:margin-left="4.7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3" style:num-suffix="." style:num-format="1">
        <style:list-level-properties text:list-level-position-and-space-mode="label-alignment">
          <style:list-level-label-alignment text:label-followed-by="listtab" fo:text-indent="-0.1984in" fo:margin-left="0.1598in"/>
        </style:list-level-properties>
      </text:list-level-style-number>
      <text:list-level-style-bullet text:level="2" style:num-suffix="•" text:bullet-char="•">
        <style:list-level-properties text:list-level-position-and-space-mode="label-alignment">
          <style:list-level-label-alignment text:label-followed-by="listtab" fo:text-indent="-0.198in" fo:margin-left="0.8429in"/>
        </style:list-level-properties>
      </text:list-level-style-bullet>
      <text:list-level-style-bullet text:level="3" style:num-suffix="•" text:bullet-char="•">
        <style:list-level-properties text:list-level-position-and-space-mode="label-alignment">
          <style:list-level-label-alignment text:label-followed-by="listtab" fo:text-indent="-0.1984in" fo:margin-left="1.5201in"/>
        </style:list-level-properties>
      </text:list-level-style-bullet>
      <text:list-level-style-bullet text:level="4" style:num-suffix="•" text:bullet-char="•">
        <style:list-level-properties text:list-level-position-and-space-mode="label-alignment">
          <style:list-level-label-alignment text:label-followed-by="listtab" fo:text-indent="-0.1984in" fo:margin-left="2.1965in"/>
        </style:list-level-properties>
      </text:list-level-style-bullet>
      <text:list-level-style-bullet text:level="5" style:num-suffix="•" text:bullet-char="•">
        <style:list-level-properties text:list-level-position-and-space-mode="label-alignment">
          <style:list-level-label-alignment text:label-followed-by="listtab" fo:text-indent="-0.1984in" fo:margin-left="2.8736in"/>
        </style:list-level-properties>
      </text:list-level-style-bullet>
      <text:list-level-style-bullet text:level="6" style:num-suffix="•" text:bullet-char="•">
        <style:list-level-properties text:list-level-position-and-space-mode="label-alignment">
          <style:list-level-label-alignment text:label-followed-by="listtab" fo:text-indent="-0.1984in" fo:margin-left="3.5508in"/>
        </style:list-level-properties>
      </text:list-level-style-bullet>
      <text:list-level-style-bullet text:level="7" style:num-suffix="•" text:bullet-char="•">
        <style:list-level-properties text:list-level-position-and-space-mode="label-alignment">
          <style:list-level-label-alignment text:label-followed-by="listtab" fo:text-indent="-0.1984in" fo:margin-left="4.2272in"/>
        </style:list-level-properties>
      </text:list-level-style-bullet>
      <text:list-level-style-bullet text:level="8" style:num-suffix="•" text:bullet-char="•">
        <style:list-level-properties text:list-level-position-and-space-mode="label-alignment">
          <style:list-level-label-alignment text:label-followed-by="listtab" fo:text-indent="-0.1984in" fo:margin-left="4.9043in"/>
        </style:list-level-properties>
      </text:list-level-style-bullet>
      <text:list-level-style-bullet text:level="9" style:num-suffix="•" text:bullet-char="•">
        <style:list-level-properties text:list-level-position-and-space-mode="label-alignment">
          <style:list-level-label-alignment text:label-followed-by="listtab" fo:text-indent="-0.1984in" fo:margin-left="5.5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248in" style:type="center"/>
          <style:tab-stop style:position="6.4965in" style:type="right"/>
        </style:tab-stops>
      </style:paragraph-properties>
    </style:style>
    <style:page-layout style:name="Mpm1">
      <style:page-layout-properties fo:page-width="8.2681in" fo:page-height="11.6929in" style:num-format="1" style:print-orientation="portrait" fo:margin-top="0.4917in" fo:margin-bottom="0.7874in" fo:margin-left="0.9846in" fo:margin-right="0.5902in" style:writing-mode="lr-tb" style:layout-grid-color="#c0c0c0" style:layout-grid-lines="46"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7in" fo:margin-left="0in" fo:margin-right="0in" fo:margin-bottom="0.2563in" style:dynamic-spacing="true"/>
      </style:header-style>
      <style:footer-style/>
    </style:page-layout>
    <style:page-layout style:name="Mpm2">
      <style:page-layout-properties fo:page-width="8.2681in" fo:page-height="11.6929in" style:num-format="1" style:print-orientation="portrait" fo:margin-top="0.4917in" fo:margin-bottom="0.7874in" fo:margin-left="0.9846in" fo:margin-right="0.5902in" style:writing-mode="lr-tb" style:layout-grid-color="#c0c0c0" style:layout-grid-lines="46"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lad</meta:initial-creator>
    <meta:editing-cycles>9</meta:editing-cycles>
    <meta:creation-date>2024-03-10T18:57:00</meta:creation-date>
    <dc:date>2025-05-15T21:36:22.98</dc:date>
    <meta:editing-duration>PT33M24S</meta:editing-duration>
    <meta:generator>OpenOffice/4.1.11$Win32 OpenOffice.org_project/4111m1$Build-9808</meta:generator>
    <meta:document-statistic meta:table-count="1" meta:image-count="0" meta:object-count="0" meta:page-count="152" meta:paragraph-count="1416" meta:word-count="34078" meta:character-count="264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